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ahoma2" svg:font-family="Tahoma"/>
    <style:font-face style:name="TimesNewRomanPS-BoldMT" svg:font-family="TimesNewRomanPS-BoldMT"/>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Roman" svg:font-family="Times-Roman, 'Times New Roman'" style:font-family-generic="roman"/>
    <style:font-face style:name="TimesNewRomanPSMT" svg:font-family="TimesNewRomanPSMT" style:font-family-generic="roman"/>
    <style:font-face style:name="Courier New1" svg:font-family="'Courier New'" style:font-family-generic="modern" style:font-pitch="fixed"/>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235cm" fo:margin-left="-0.217cm" table:align="left" style:writing-mode="lr-tb"/>
    </style:style>
    <style:style style:name="Table1.A" style:family="table-column">
      <style:table-column-properties style:column-width="3.464cm"/>
    </style:style>
    <style:style style:name="Table1.B" style:family="table-column">
      <style:table-column-properties style:column-width="5.607cm"/>
    </style:style>
    <style:style style:name="Table1.C" style:family="table-column">
      <style:table-column-properties style:column-width="4.999cm"/>
    </style:style>
    <style:style style:name="Table1.D" style:family="table-column">
      <style:table-column-properties style:column-width="3.164cm"/>
    </style:style>
    <style:style style:name="Table1.1" style:family="table-row">
      <style:table-row-properties style:row-height="2.141cm"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1.2" style:family="table-row">
      <style:table-row-properties style:keep-together="true" fo:keep-together="auto"/>
    </style:style>
    <style:style style:name="Table1.D2" style:family="table-cell">
      <style:table-cell-properties style:vertical-align="top" fo:padding-left="0.191cm" fo:padding-right="0.191cm" fo:padding-top="0cm" fo:padding-bottom="0cm" fo:border="0.018cm solid #000000" style:writing-mode="lr-tb"/>
    </style:style>
    <style:style style:name="Table1.9" style:family="table-row">
      <style:table-row-properties style:min-row-height="0.123cm" style:keep-together="true" fo:keep-together="auto"/>
    </style:style>
    <style:style style:name="Table2" style:family="table">
      <style:table-properties style:width="15.801cm" fo:margin-left="-0.217cm" table:align="left" style:writing-mode="lr-tb"/>
    </style:style>
    <style:style style:name="Table2.A" style:family="table-column">
      <style:table-column-properties style:column-width="2.731cm"/>
    </style:style>
    <style:style style:name="Table2.B" style:family="table-column">
      <style:table-column-properties style:column-width="13.07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7.002cm" table:align="left" style:writing-mode="lr-tb"/>
    </style:style>
    <style:style style:name="Table3.A" style:family="table-column">
      <style:table-column-properties style:column-width="8.498cm"/>
    </style:style>
    <style:style style:name="Table3.B" style:family="table-column">
      <style:table-column-properties style:column-width="8.504cm"/>
    </style:style>
    <style:style style:name="Table3.1" style:family="table-row">
      <style:table-row-properties style:keep-together="true" fo:keep-together="auto"/>
    </style:style>
    <style:style style:name="Table3.A1" style:family="table-cell">
      <style:table-cell-properties style:vertical-align="top" fo:padding="0.097cm" fo:border-left="0.002cm solid #000000" fo:border-right="none" fo:border-top="0.002cm solid #000000" fo:border-bottom="0.002cm solid #000000" style:writing-mode="lr-tb"/>
    </style:style>
    <style:style style:name="Table3.B1" style:family="table-cell">
      <style:table-cell-properties style:vertical-align="top" fo:padding="0.097cm" fo:border="0.002cm solid #000000" style:writing-mode="lr-tb"/>
    </style:style>
    <style:style style:name="Table3.A2" style:family="table-cell">
      <style:table-cell-properties style:vertical-align="top" fo:padding="0.097cm" fo:border-left="0.002cm solid #000000" fo:border-right="none" fo:border-top="none" fo:border-bottom="0.002cm solid #000000" style:writing-mode="lr-tb"/>
    </style:style>
    <style:style style:name="Table3.B2" style:family="table-cell">
      <style:table-cell-properties style:vertical-align="top" fo:padding="0.097cm" fo:border-left="0.002cm solid #000000" fo:border-right="0.002cm solid #000000" fo:border-top="none" fo:border-bottom="0.002cm solid #000000" style:writing-mode="lr-tb"/>
    </style:style>
    <style:style style:name="Table4" style:family="table">
      <style:table-properties style:width="16.99cm" fo:margin-left="0.019cm" fo:margin-right="-0.009cm" table:align="margins" style:writing-mode="lr-tb"/>
    </style:style>
    <style:style style:name="Table4.A" style:family="table-column">
      <style:table-column-properties style:column-width="8.467cm" style:rel-column-width="32658*"/>
    </style:style>
    <style:style style:name="Table4.B" style:family="table-column">
      <style:table-column-properties style:column-width="8.523cm" style:rel-column-width="32877*"/>
    </style:style>
    <style:style style:name="Table4.1" style:family="table-row">
      <style:table-row-properties style:keep-together="true" fo:keep-together="auto"/>
    </style:style>
    <style:style style:name="Table4.A1" style:family="table-cell">
      <style:table-cell-properties style:vertical-align="top" fo:padding="0.097cm" fo:border-left="0.002cm solid #000000" fo:border-right="none" fo:border-top="0.002cm solid #000000" fo:border-bottom="0.002cm solid #000000" style:writing-mode="lr-tb"/>
    </style:style>
    <style:style style:name="Table4.B1" style:family="table-cell">
      <style:table-cell-properties style:vertical-align="top" fo:padding="0.097cm" fo:border="0.002cm solid #000000" style:writing-mode="lr-tb"/>
    </style:style>
    <style:style style:name="Table4.A2" style:family="table-cell">
      <style:table-cell-properties style:vertical-align="top" fo:padding="0.097cm" fo:border-left="0.002cm solid #000000" fo:border-right="none" fo:border-top="none" fo:border-bottom="0.002cm solid #000000" style:writing-mode="lr-tb"/>
    </style:style>
    <style:style style:name="Table4.B2" style:family="table-cell">
      <style:table-cell-properties style:vertical-align="top" fo:padding="0.097cm" fo:border-left="0.002cm solid #000000" fo:border-right="0.002cm solid #000000" fo:border-top="none" fo:border-bottom="0.002cm solid #000000" style:writing-mode="lr-tb"/>
    </style:style>
    <style:style style:name="Table5" style:family="table">
      <style:table-properties style:width="16.962cm" fo:margin-left="0.044cm" fo:margin-right="-0.005cm" table:align="margins" style:writing-mode="lr-tb"/>
    </style:style>
    <style:style style:name="Table5.A" style:family="table-column">
      <style:table-column-properties style:column-width="8.442cm" style:rel-column-width="32617*"/>
    </style:style>
    <style:style style:name="Table5.B" style:family="table-column">
      <style:table-column-properties style:column-width="8.52cm" style:rel-column-width="32918*"/>
    </style:style>
    <style:style style:name="Table5.1" style:family="table-row">
      <style:table-row-properties style:keep-together="true" fo:keep-together="auto"/>
    </style:style>
    <style:style style:name="Table5.A1" style:family="table-cell">
      <style:table-cell-properties style:vertical-align="top" fo:padding="0.097cm" fo:border-left="0.002cm solid #000000" fo:border-right="none" fo:border-top="0.002cm solid #000000" fo:border-bottom="0.002cm solid #000000" style:writing-mode="lr-tb"/>
    </style:style>
    <style:style style:name="Table5.B1" style:family="table-cell">
      <style:table-cell-properties style:vertical-align="top" fo:padding="0.097cm" fo:border="0.002cm solid #000000" style:writing-mode="lr-tb"/>
    </style:style>
    <style:style style:name="Table5.A2" style:family="table-cell">
      <style:table-cell-properties style:vertical-align="top" fo:padding="0.097cm" fo:border-left="0.002cm solid #000000" fo:border-right="none" fo:border-top="none" fo:border-bottom="0.002cm solid #000000" style:writing-mode="lr-tb"/>
    </style:style>
    <style:style style:name="Table5.B2" style:family="table-cell">
      <style:table-cell-properties style:vertical-align="top" fo:padding="0.097cm" fo:border-left="0.002cm solid #000000" fo:border-right="0.002cm solid #000000" fo:border-top="none" fo:border-bottom="0.002cm solid #000000" style:writing-mode="lr-tb"/>
    </style:style>
    <style:style style:name="Table6" style:family="table">
      <style:table-properties style:width="17.006cm" table:align="left" style:writing-mode="lr-tb"/>
    </style:style>
    <style:style style:name="Table6.A" style:family="table-column">
      <style:table-column-properties style:column-width="8.498cm"/>
    </style:style>
    <style:style style:name="Table6.B" style:family="table-column">
      <style:table-column-properties style:column-width="8.507cm"/>
    </style:style>
    <style:style style:name="Table6.1" style:family="table-row">
      <style:table-row-properties style:keep-together="true" fo:keep-together="auto"/>
    </style:style>
    <style:style style:name="Table6.A1" style:family="table-cell">
      <style:table-cell-properties style:vertical-align="top" fo:padding="0.097cm" fo:border-left="0.002cm solid #000000" fo:border-right="none" fo:border-top="0.002cm solid #000000" fo:border-bottom="0.002cm solid #000000" style:writing-mode="lr-tb"/>
    </style:style>
    <style:style style:name="Table6.B1" style:family="table-cell">
      <style:table-cell-properties style:vertical-align="top" fo:padding="0.097cm" fo:border="0.002cm solid #000000" style:writing-mode="lr-tb"/>
    </style:style>
    <style:style style:name="Table6.A2" style:family="table-cell">
      <style:table-cell-properties style:vertical-align="top" fo:padding="0.097cm" fo:border-left="0.002cm solid #000000" fo:border-right="none" fo:border-top="none" fo:border-bottom="0.002cm solid #000000" style:writing-mode="lr-tb"/>
    </style:style>
    <style:style style:name="Table6.B2" style:family="table-cell">
      <style:table-cell-properties style:vertical-align="top" fo:padding="0.097cm" fo:border-left="0.002cm solid #000000" fo:border-right="0.002cm solid #000000" fo:border-top="none" fo:border-bottom="0.002cm solid #000000" style:writing-mode="lr-tb"/>
    </style:style>
    <style:style style:name="Table7" style:family="table">
      <style:table-properties style:width="17.006cm" table:align="left" style:writing-mode="lr-tb"/>
    </style:style>
    <style:style style:name="Table7.A" style:family="table-column">
      <style:table-column-properties style:column-width="8.498cm"/>
    </style:style>
    <style:style style:name="Table7.B" style:family="table-column">
      <style:table-column-properties style:column-width="8.507cm"/>
    </style:style>
    <style:style style:name="Table7.1" style:family="table-row">
      <style:table-row-properties style:keep-together="true" fo:keep-together="auto"/>
    </style:style>
    <style:style style:name="Table7.A1" style:family="table-cell">
      <style:table-cell-properties style:vertical-align="top" fo:padding="0.097cm" fo:border-left="0.002cm solid #000000" fo:border-right="none" fo:border-top="0.002cm solid #000000" fo:border-bottom="0.002cm solid #000000" style:writing-mode="lr-tb"/>
    </style:style>
    <style:style style:name="Table7.B1" style:family="table-cell">
      <style:table-cell-properties style:vertical-align="top" fo:padding="0.097cm" fo:border="0.002cm solid #000000" style:writing-mode="lr-tb"/>
    </style:style>
    <style:style style:name="Table7.A2" style:family="table-cell">
      <style:table-cell-properties style:vertical-align="top" fo:padding="0.097cm" fo:border-left="0.002cm solid #000000" fo:border-right="none" fo:border-top="none" fo:border-bottom="0.002cm solid #000000" style:writing-mode="lr-tb"/>
    </style:style>
    <style:style style:name="Table7.B2" style:family="table-cell">
      <style:table-cell-properties style:vertical-align="top" fo:padding="0.097cm" fo:border-left="0.002cm solid #000000" fo:border-right="0.002cm solid #000000" fo:border-top="none" fo:border-bottom="0.002cm solid #000000" style:writing-mode="lr-tb"/>
    </style:style>
    <style:style style:name="Table8" style:family="table">
      <style:table-properties style:width="17.006cm" table:align="left" style:writing-mode="lr-tb"/>
    </style:style>
    <style:style style:name="Table8.A" style:family="table-column">
      <style:table-column-properties style:column-width="8.498cm"/>
    </style:style>
    <style:style style:name="Table8.B" style:family="table-column">
      <style:table-column-properties style:column-width="8.507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B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B2" style:family="table-cell">
      <style:table-cell-properties style:vertical-align="top" fo:padding="0.097cm" fo:border-left="0.002cm solid #000000" fo:border-right="0.002cm solid #000000" fo:border-top="none" fo:border-bottom="0.002cm solid #000000" style:writing-mode="lr-tb"/>
    </style:style>
    <style:style style:name="Table46" style:family="table">
      <style:table-properties style:width="17.002cm" table:align="left" style:writing-mode="lr-tb"/>
    </style:style>
    <style:style style:name="Table46.A" style:family="table-column">
      <style:table-column-properties style:column-width="8.498cm"/>
    </style:style>
    <style:style style:name="Table46.B" style:family="table-column">
      <style:table-column-properties style:column-width="8.504cm"/>
    </style:style>
    <style:style style:name="Table46.1" style:family="table-row">
      <style:table-row-properties style:keep-together="true" fo:keep-together="auto"/>
    </style:style>
    <style:style style:name="Table46.A1" style:family="table-cell">
      <style:table-cell-properties style:vertical-align="top" fo:padding="0.097cm" fo:border-left="0.002cm solid #000000" fo:border-right="none" fo:border-top="0.002cm solid #000000" fo:border-bottom="0.002cm solid #000000" style:writing-mode="lr-tb"/>
    </style:style>
    <style:style style:name="Table46.B1" style:family="table-cell">
      <style:table-cell-properties style:vertical-align="top" fo:padding="0.097cm" fo:border="0.002cm solid #000000" style:writing-mode="lr-tb"/>
    </style:style>
    <style:style style:name="Table46.A2" style:family="table-cell">
      <style:table-cell-properties style:vertical-align="top" fo:padding="0.097cm" fo:border-left="0.002cm solid #000000" fo:border-right="none" fo:border-top="none" fo:border-bottom="0.002cm solid #000000" style:writing-mode="lr-tb"/>
    </style:style>
    <style:style style:name="Table46.B2" style:family="table-cell">
      <style:table-cell-properties style:vertical-align="top" fo:padding="0.097cm" fo:border-left="0.002cm solid #000000" fo:border-right="0.002cm solid #000000" fo:border-top="none" fo:border-bottom="0.002cm solid #000000" style:writing-mode="lr-tb"/>
    </style:style>
    <style:style style:name="Table39" style:family="table">
      <style:table-properties style:width="17.002cm" table:align="left" style:writing-mode="lr-tb"/>
    </style:style>
    <style:style style:name="Table39.A" style:family="table-column">
      <style:table-column-properties style:column-width="8.498cm"/>
    </style:style>
    <style:style style:name="Table39.B" style:family="table-column">
      <style:table-column-properties style:column-width="8.504cm"/>
    </style:style>
    <style:style style:name="Table39.1" style:family="table-row">
      <style:table-row-properties style:keep-together="true" fo:keep-together="auto"/>
    </style:style>
    <style:style style:name="Table39.A1" style:family="table-cell">
      <style:table-cell-properties style:vertical-align="top" fo:padding="0.097cm" fo:border-left="0.002cm solid #000000" fo:border-right="none" fo:border-top="0.002cm solid #000000" fo:border-bottom="0.002cm solid #000000" style:writing-mode="lr-tb"/>
    </style:style>
    <style:style style:name="Table39.B1" style:family="table-cell">
      <style:table-cell-properties style:vertical-align="top" fo:padding="0.097cm" fo:border="0.002cm solid #000000" style:writing-mode="lr-tb"/>
    </style:style>
    <style:style style:name="Table39.A2" style:family="table-cell">
      <style:table-cell-properties style:vertical-align="top" fo:padding="0.097cm" fo:border-left="0.002cm solid #000000" fo:border-right="none" fo:border-top="none" fo:border-bottom="0.002cm solid #000000" style:writing-mode="lr-tb"/>
    </style:style>
    <style:style style:name="Table39.B2" style:family="table-cell">
      <style:table-cell-properties style:vertical-align="top" fo:padding="0.097cm" fo:border-left="0.002cm solid #000000" fo:border-right="0.002cm solid #000000" fo:border-top="none" fo:border-bottom="0.002cm solid #000000" style:writing-mode="lr-tb"/>
    </style:style>
    <style:style style:name="Table40" style:family="table">
      <style:table-properties style:width="17.002cm" table:align="left" style:writing-mode="lr-tb"/>
    </style:style>
    <style:style style:name="Table40.A" style:family="table-column">
      <style:table-column-properties style:column-width="8.498cm"/>
    </style:style>
    <style:style style:name="Table40.B" style:family="table-column">
      <style:table-column-properties style:column-width="8.504cm"/>
    </style:style>
    <style:style style:name="Table40.1" style:family="table-row">
      <style:table-row-properties style:keep-together="true" fo:keep-together="auto"/>
    </style:style>
    <style:style style:name="Table40.A1" style:family="table-cell">
      <style:table-cell-properties style:vertical-align="top" fo:padding="0.097cm" fo:border-left="0.002cm solid #000000" fo:border-right="none" fo:border-top="0.002cm solid #000000" fo:border-bottom="0.002cm solid #000000" style:writing-mode="lr-tb"/>
    </style:style>
    <style:style style:name="Table40.B1" style:family="table-cell">
      <style:table-cell-properties style:vertical-align="top" fo:padding="0.097cm" fo:border="0.002cm solid #000000" style:writing-mode="lr-tb"/>
    </style:style>
    <style:style style:name="Table40.A2" style:family="table-cell">
      <style:table-cell-properties style:vertical-align="top" fo:padding="0.097cm" fo:border-left="0.002cm solid #000000" fo:border-right="none" fo:border-top="none" fo:border-bottom="0.002cm solid #000000" style:writing-mode="lr-tb"/>
    </style:style>
    <style:style style:name="Table40.B2" style:family="table-cell">
      <style:table-cell-properties style:vertical-align="top" fo:padding="0.097cm" fo:border-left="0.002cm solid #000000" fo:border-right="0.002cm solid #000000" fo:border-top="none" fo:border-bottom="0.002cm solid #000000" style:writing-mode="lr-tb"/>
    </style:style>
    <style:style style:name="Table41" style:family="table">
      <style:table-properties style:width="17.002cm" table:align="left" style:writing-mode="lr-tb"/>
    </style:style>
    <style:style style:name="Table41.A" style:family="table-column">
      <style:table-column-properties style:column-width="8.498cm"/>
    </style:style>
    <style:style style:name="Table41.B" style:family="table-column">
      <style:table-column-properties style:column-width="8.504cm"/>
    </style:style>
    <style:style style:name="Table41.1" style:family="table-row">
      <style:table-row-properties style:keep-together="true" fo:keep-together="auto"/>
    </style:style>
    <style:style style:name="Table41.A1" style:family="table-cell">
      <style:table-cell-properties style:vertical-align="top" fo:padding="0.097cm" fo:border-left="0.002cm solid #000000" fo:border-right="none" fo:border-top="0.002cm solid #000000" fo:border-bottom="0.002cm solid #000000" style:writing-mode="lr-tb"/>
    </style:style>
    <style:style style:name="Table41.B1" style:family="table-cell">
      <style:table-cell-properties style:vertical-align="top" fo:padding="0.097cm" fo:border="0.002cm solid #000000" style:writing-mode="lr-tb"/>
    </style:style>
    <style:style style:name="Table41.A2" style:family="table-cell">
      <style:table-cell-properties style:vertical-align="top" fo:padding="0.097cm" fo:border-left="0.002cm solid #000000" fo:border-right="none" fo:border-top="none" fo:border-bottom="0.002cm solid #000000" style:writing-mode="lr-tb"/>
    </style:style>
    <style:style style:name="Table41.B2" style:family="table-cell">
      <style:table-cell-properties style:vertical-align="top" fo:padding="0.097cm" fo:border-left="0.002cm solid #000000" fo:border-right="0.002cm solid #000000" fo:border-top="none" fo:border-bottom="0.002cm solid #000000" style:writing-mode="lr-tb"/>
    </style:style>
    <style:style style:name="Table42" style:family="table">
      <style:table-properties style:width="17.002cm" table:align="left" style:writing-mode="lr-tb"/>
    </style:style>
    <style:style style:name="Table42.A" style:family="table-column">
      <style:table-column-properties style:column-width="8.498cm"/>
    </style:style>
    <style:style style:name="Table42.B" style:family="table-column">
      <style:table-column-properties style:column-width="8.504cm"/>
    </style:style>
    <style:style style:name="Table42.1" style:family="table-row">
      <style:table-row-properties style:keep-together="true" fo:keep-together="auto"/>
    </style:style>
    <style:style style:name="Table42.A1" style:family="table-cell">
      <style:table-cell-properties style:vertical-align="top" fo:padding="0.097cm" fo:border-left="0.002cm solid #000000" fo:border-right="none" fo:border-top="0.002cm solid #000000" fo:border-bottom="0.002cm solid #000000" style:writing-mode="lr-tb"/>
    </style:style>
    <style:style style:name="Table42.B1" style:family="table-cell">
      <style:table-cell-properties style:vertical-align="top" fo:padding="0.097cm" fo:border="0.002cm solid #000000" style:writing-mode="lr-tb"/>
    </style:style>
    <style:style style:name="Table42.A2" style:family="table-cell">
      <style:table-cell-properties style:vertical-align="top" fo:padding="0.097cm" fo:border-left="0.002cm solid #000000" fo:border-right="none" fo:border-top="none" fo:border-bottom="0.002cm solid #000000" style:writing-mode="lr-tb"/>
    </style:style>
    <style:style style:name="Table42.B2" style:family="table-cell">
      <style:table-cell-properties style:vertical-align="top" fo:padding="0.097cm" fo:border-left="0.002cm solid #000000" fo:border-right="0.002cm solid #000000" fo:border-top="none" fo:border-bottom="0.002cm solid #000000" style:writing-mode="lr-tb"/>
    </style:style>
    <style:style style:name="Table43" style:family="table">
      <style:table-properties style:width="17.002cm" table:align="left" style:writing-mode="lr-tb"/>
    </style:style>
    <style:style style:name="Table43.A" style:family="table-column">
      <style:table-column-properties style:column-width="8.498cm"/>
    </style:style>
    <style:style style:name="Table43.B" style:family="table-column">
      <style:table-column-properties style:column-width="8.504cm"/>
    </style:style>
    <style:style style:name="Table43.1" style:family="table-row">
      <style:table-row-properties style:keep-together="true" fo:keep-together="auto"/>
    </style:style>
    <style:style style:name="Table43.A1" style:family="table-cell">
      <style:table-cell-properties style:vertical-align="top" fo:padding="0.097cm" fo:border-left="0.002cm solid #000000" fo:border-right="none" fo:border-top="0.002cm solid #000000" fo:border-bottom="0.002cm solid #000000" style:writing-mode="lr-tb"/>
    </style:style>
    <style:style style:name="Table43.B1" style:family="table-cell">
      <style:table-cell-properties style:vertical-align="top" fo:padding="0.097cm" fo:border="0.002cm solid #000000" style:writing-mode="lr-tb"/>
    </style:style>
    <style:style style:name="Table43.A2" style:family="table-cell">
      <style:table-cell-properties style:vertical-align="top" fo:padding="0.097cm" fo:border-left="0.002cm solid #000000" fo:border-right="none" fo:border-top="none" fo:border-bottom="0.002cm solid #000000" style:writing-mode="lr-tb"/>
    </style:style>
    <style:style style:name="Table43.B2" style:family="table-cell">
      <style:table-cell-properties style:vertical-align="top" fo:padding="0.097cm" fo:border-left="0.002cm solid #000000" fo:border-right="0.002cm solid #000000" fo:border-top="none" fo:border-bottom="0.002cm solid #000000" style:writing-mode="lr-tb"/>
    </style:style>
    <style:style style:name="Table44" style:family="table">
      <style:table-properties style:width="17.002cm" table:align="left" style:writing-mode="lr-tb"/>
    </style:style>
    <style:style style:name="Table44.A" style:family="table-column">
      <style:table-column-properties style:column-width="8.498cm"/>
    </style:style>
    <style:style style:name="Table44.B" style:family="table-column">
      <style:table-column-properties style:column-width="8.504cm"/>
    </style:style>
    <style:style style:name="Table44.1" style:family="table-row">
      <style:table-row-properties style:keep-together="true" fo:keep-together="auto"/>
    </style:style>
    <style:style style:name="Table44.A1" style:family="table-cell">
      <style:table-cell-properties style:vertical-align="top" fo:padding="0.097cm" fo:border-left="0.002cm solid #000000" fo:border-right="none" fo:border-top="0.002cm solid #000000" fo:border-bottom="0.002cm solid #000000" style:writing-mode="lr-tb"/>
    </style:style>
    <style:style style:name="Table44.B1" style:family="table-cell">
      <style:table-cell-properties style:vertical-align="top" fo:padding="0.097cm" fo:border="0.002cm solid #000000" style:writing-mode="lr-tb"/>
    </style:style>
    <style:style style:name="Table44.A2" style:family="table-cell">
      <style:table-cell-properties style:vertical-align="top" fo:padding="0.097cm" fo:border-left="0.002cm solid #000000" fo:border-right="none" fo:border-top="none" fo:border-bottom="0.002cm solid #000000" style:writing-mode="lr-tb"/>
    </style:style>
    <style:style style:name="Table44.B2" style:family="table-cell">
      <style:table-cell-properties style:vertical-align="top" fo:padding="0.097cm" fo:border-left="0.002cm solid #000000" fo:border-right="0.002cm solid #000000" fo:border-top="none" fo:border-bottom="0.002cm solid #000000" style:writing-mode="lr-tb"/>
    </style:style>
    <style:style style:name="Table45" style:family="table">
      <style:table-properties style:width="17.002cm" table:align="left" style:writing-mode="lr-tb"/>
    </style:style>
    <style:style style:name="Table45.A" style:family="table-column">
      <style:table-column-properties style:column-width="8.498cm"/>
    </style:style>
    <style:style style:name="Table45.B" style:family="table-column">
      <style:table-column-properties style:column-width="8.504cm"/>
    </style:style>
    <style:style style:name="Table45.1" style:family="table-row">
      <style:table-row-properties style:keep-together="true" fo:keep-together="auto"/>
    </style:style>
    <style:style style:name="Table45.A1" style:family="table-cell">
      <style:table-cell-properties style:vertical-align="top" fo:padding="0.097cm" fo:border-left="0.002cm solid #000000" fo:border-right="none" fo:border-top="0.002cm solid #000000" fo:border-bottom="0.002cm solid #000000" style:writing-mode="lr-tb"/>
    </style:style>
    <style:style style:name="Table45.B1" style:family="table-cell">
      <style:table-cell-properties style:vertical-align="top" fo:padding="0.097cm" fo:border="0.002cm solid #000000" style:writing-mode="lr-tb"/>
    </style:style>
    <style:style style:name="Table45.A2" style:family="table-cell">
      <style:table-cell-properties style:vertical-align="top" fo:padding="0.097cm" fo:border-left="0.002cm solid #000000" fo:border-right="none" fo:border-top="none" fo:border-bottom="0.002cm solid #000000" style:writing-mode="lr-tb"/>
    </style:style>
    <style:style style:name="Table45.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end" style:justify-single-word="false"/>
    </style:style>
    <style:style style:name="P2" style:family="paragraph" style:parent-style-name="Body_20_Text_20_Indent_20_3">
      <style:paragraph-properties fo:margin-left="1.979cm" fo:margin-right="0cm" fo:text-indent="-0.709cm" style:auto-text-indent="false"/>
      <style:text-properties style:font-name="Times New Roman" fo:font-size="12pt" style:font-size-asian="12pt" style:font-size-complex="12pt"/>
    </style:style>
    <style:style style:name="P3" style:family="paragraph" style:parent-style-name="Standard">
      <style:paragraph-properties fo:margin-left="1.979cm" fo:margin-right="0cm" fo:text-indent="-0.709cm" style:auto-text-indent="false"/>
      <style:text-properties style:font-name="Times New Roman" fo:font-size="12pt" fo:language="et" fo:country="EE" style:font-name-asian="MS Mincho" style:font-size-asian="12pt" style:font-size-complex="12pt"/>
    </style:style>
    <style:style style:name="P4" style:family="paragraph" style:parent-style-name="Standard">
      <style:paragraph-properties fo:margin-left="1.979cm" fo:margin-right="0cm" fo:margin-top="0.212cm" fo:margin-bottom="0.212cm" fo:text-align="justify" style:justify-single-word="false" fo:text-indent="-0.709cm" style:auto-text-indent="false" style:writing-mode="lr-tb"/>
      <style:text-properties style:font-name="Times New Roman" fo:font-size="12pt" fo:language="et" fo:country="EE" fo:font-weight="bold" style:font-name-asian="MS Mincho" style:font-size-asian="12pt" style:font-weight-asian="bold" style:font-size-complex="12pt" style:font-weight-complex="bold"/>
    </style:style>
    <style:style style:name="P5" style:family="paragraph" style:parent-style-name="Body_20_Text_20_2">
      <style:text-properties style:font-name="Times New Roman" fo:font-size="12pt" style:font-size-asian="12pt" style:font-size-complex="12pt"/>
    </style:style>
    <style:style style:name="P6" style:family="paragraph" style:parent-style-name="Body_20_Text_20_2">
      <style:paragraph-properties style:snap-to-layout-grid="false"/>
      <style:text-properties style:font-name="Times New Roman" fo:font-size="12pt" style:font-size-asian="12pt" style:font-size-complex="12pt"/>
    </style:style>
    <style:style style:name="P7" style:family="paragraph" style:parent-style-name="Standard">
      <style:paragraph-properties fo:margin-left="0cm" fo:margin-right="0cm" fo:text-align="start" style:justify-single-word="false" fo:text-indent="0cm" style:auto-text-indent="false"/>
      <style:text-properties fo:language="et" fo:country="EE"/>
    </style:style>
    <style:style style:name="P8" style:family="paragraph" style:parent-style-name="Standard">
      <style:paragraph-properties fo:margin-left="0cm" fo:margin-right="0cm" fo:text-align="justify" style:justify-single-word="false" fo:text-indent="0cm" style:auto-text-indent="false"/>
      <style:text-properties fo:language="et" fo:country="EE" style:font-name-asian="MS Mincho"/>
    </style:style>
    <style:style style:name="P9" style:family="paragraph" style:parent-style-name="Standard">
      <style:paragraph-properties fo:margin-left="0cm" fo:margin-right="0cm" fo:text-align="justify" style:justify-single-word="false" fo:text-indent="0cm" style:auto-text-indent="false"/>
      <style:text-properties fo:language="et" fo:country="EE" fo:font-weight="bold" style:font-name-asian="MS Mincho" style:font-weight-asian="bold"/>
    </style:style>
    <style:style style:name="P10" style:family="paragraph" style:parent-style-name="Standard">
      <style:paragraph-properties fo:margin-left="0cm" fo:margin-right="0cm" fo:text-indent="0cm" style:auto-text-indent="false"/>
      <style:text-properties style:font-name="Times New Roman" fo:font-size="12pt" fo:language="et" fo:country="EE" fo:font-weight="bold" style:font-name-asian="MS Mincho" style:font-size-asian="12pt" style:font-weight-asian="bold" style:font-size-complex="12pt" style:font-weight-complex="bold"/>
    </style:style>
    <style:style style:name="P11" style:family="paragraph" style:parent-style-name="Standard">
      <style:paragraph-properties fo:margin-left="0cm" fo:margin-right="0cm" fo:line-height="150%" fo:text-indent="0cm" style:auto-text-indent="false">
        <style:tab-stops>
          <style:tab-stop style:position="0cm"/>
        </style:tab-stops>
      </style:paragraph-properties>
      <style:text-properties style:font-name="Times New Roman" fo:font-size="12pt" fo:language="et" fo:country="EE" style:font-name-asian="MS Mincho" style:font-size-asian="12pt" style:font-size-complex="12pt"/>
    </style:style>
    <style:style style:name="P12" style:family="paragraph" style:parent-style-name="Standard">
      <style:paragraph-properties fo:margin-left="0cm" fo:margin-right="0cm" fo:text-indent="0cm" style:auto-text-indent="false"/>
      <style:text-properties style:font-name="Times New Roman" fo:font-size="12pt" fo:language="et" fo:country="EE" fo:font-weight="normal" style:font-name-asian="MS Mincho" style:font-size-asian="12pt" style:font-weight-asian="normal" style:font-size-complex="12pt" style:font-weight-complex="normal"/>
    </style:style>
    <style:style style:name="P13" style:family="paragraph" style:parent-style-name="Standard">
      <style:paragraph-properties fo:margin-left="0cm" fo:margin-right="0cm"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style:line-height-at-least="0.176cm" fo:text-align="justify" style:justify-single-word="false" fo:text-indent="0cm" style:auto-text-indent="false">
        <style:tab-stops>
          <style:tab-stop style:position="6.35cm"/>
          <style:tab-stop style:position="6.985cm"/>
        </style:tab-stops>
      </style:paragraph-properties>
      <style:text-properties fo:font-size="12pt" fo:language="et" fo:country="EE" fo:font-weight="bold" style:font-size-asian="12pt" style:font-weight-asian="bold" style:font-size-complex="12pt" style:font-weight-complex="bold"/>
    </style:style>
    <style:style style:name="P15" style:family="paragraph" style:parent-style-name="Standard">
      <style:paragraph-properties fo:margin-left="0cm" fo:margin-right="0cm" style:line-height-at-least="0.176cm" fo:text-align="justify" style:justify-single-word="false" fo:text-indent="0cm" style:auto-text-indent="false">
        <style:tab-stops>
          <style:tab-stop style:position="6.35cm"/>
          <style:tab-stop style:position="6.985cm"/>
        </style:tab-stops>
      </style:paragraph-properties>
      <style:text-properties fo:font-size="12pt" fo:language="et" fo:country="EE" fo:font-weight="normal" style:font-size-asian="12pt" style:font-weight-asian="normal" style:font-size-complex="12pt" style:font-weight-complex="normal"/>
    </style:style>
    <style:style style:name="P16" style:family="paragraph" style:parent-style-name="Standard">
      <style:paragraph-properties fo:margin-left="0cm" fo:margin-right="0cm" style:line-height-at-least="0.176cm" fo:text-align="start" style:justify-single-word="false" fo:text-indent="0cm" style:auto-text-indent="false">
        <style:tab-stops>
          <style:tab-stop style:position="6.35cm"/>
          <style:tab-stop style:position="6.985cm"/>
        </style:tab-stops>
      </style:paragraph-properties>
      <style:text-properties fo:font-size="12pt" fo:language="et" fo:country="EE" fo:font-weight="normal" style:font-size-asian="12pt" style:font-weight-asian="normal" style:font-size-complex="12pt" style:font-weight-complex="normal"/>
    </style:style>
    <style:style style:name="P17" style:family="paragraph" style:parent-style-name="Standard">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18" style:family="paragraph" style:parent-style-name="Standard">
      <style:paragraph-properties fo:margin-left="0cm" fo:margin-right="0cm" fo:text-align="justify" style:justify-single-word="false" fo:text-indent="0cm" style:auto-text-indent="false"/>
    </style:style>
    <style:style style:name="P19" style:family="paragraph" style:parent-style-name="Standard">
      <style:paragraph-properties fo:margin-left="0cm" fo:margin-right="0cm" fo:line-height="100%" fo:text-indent="0cm" style:auto-text-indent="fals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writing-mode="lr-tb">
        <style:tab-stops>
          <style:tab-stop style:position="0cm"/>
        </style:tab-stops>
      </style:paragraph-properties>
      <style:text-properties style:font-name="Times New Roman" fo:font-size="12pt" style:font-name-asian="MS Mincho" style:font-size-asian="12pt" style:font-size-complex="12pt"/>
    </style:style>
    <style:style style:name="P21" style:family="paragraph" style:parent-style-name="Standard">
      <style:paragraph-properties fo:margin-left="0cm" fo:margin-right="0cm" fo:text-align="justify" style:justify-single-word="false" fo:text-indent="0cm" style:auto-text-indent="false" style:writing-mode="lr-tb"/>
      <style:text-properties fo:language="et" fo:country="EE" fo:font-weight="normal" style:font-name-asian="MS Mincho" style:font-weight-asian="normal" style:font-weight-complex="normal"/>
    </style:style>
    <style:style style:name="P22" style:family="paragraph" style:parent-style-name="Standard">
      <style:paragraph-properties fo:margin-left="0cm" fo:margin-right="0cm" fo:text-align="justify" style:justify-single-word="false" fo:text-indent="0cm" style:auto-text-indent="false" style:writing-mode="lr-tb">
        <style:tab-stops/>
      </style:paragraph-properties>
      <style:text-properties fo:language="et" fo:country="EE" fo:font-weight="normal" style:font-name-asian="MS Mincho" style:font-weight-asian="normal" style:font-weight-complex="normal"/>
    </style:style>
    <style:style style:name="P2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language="et" fo:country="EE" fo:font-weight="bold" style:font-name-asian="MS Mincho" style:font-weight-asian="bold" style:font-weight-complex="bold"/>
    </style:style>
    <style:style style:name="P24"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fo:language="et" fo:country="EE"/>
    </style:style>
    <style:style style:name="P2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fo:language="et" fo:country="EE" fo:font-weight="normal" style:font-name-asian="MS Mincho" style:font-weight-asian="normal" style:font-weight-complex="normal"/>
    </style:style>
    <style:style style:name="P26" style:family="paragraph" style:parent-style-name="Standard">
      <style:paragraph-properties fo:margin-left="0cm" fo:margin-right="0cm" fo:margin-top="0.212cm" fo:margin-bottom="0.212cm" fo:text-align="justify" style:justify-single-word="false" fo:text-indent="0cm" style:auto-text-indent="false" style:text-autospace="none" style:writing-mode="lr-tb">
        <style:tab-stops/>
      </style:paragraph-properties>
      <style:text-properties style:font-name="Times New Roman2" fo:font-size="12pt" fo:language="et" fo:country="EE" fo:font-weight="normal" style:font-name-asian="TimesNewRomanPSMT" style:font-size-asian="12pt" style:font-weight-asian="normal" style:font-name-complex="TimesNewRomanPSMT" style:font-size-complex="12pt" style:font-weight-complex="normal"/>
    </style:style>
    <style:style style:name="P27" style:family="paragraph" style:parent-style-name="Standard">
      <style:paragraph-properties fo:margin-left="0cm" fo:margin-right="0cm" fo:margin-top="0.494cm" fo:margin-bottom="0.494cm" fo:text-align="justify" style:justify-single-word="false" fo:text-indent="0cm" style:auto-text-indent="false"/>
      <style:text-properties fo:font-weight="bold" style:font-weight-complex="bold"/>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writing-mode="lr-tb">
        <style:tab-stops>
          <style:tab-stop style:position="2.494cm"/>
        </style:tab-stops>
      </style:paragraph-properties>
      <style:text-properties style:font-name="Times New Roman1" fo:font-size="12pt" fo:language="et" fo:country="EE" fo:font-weight="normal" style:font-name-asian="MS Mincho"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50%" fo:text-align="justify" style:justify-single-word="false" fo:text-indent="0cm" style:auto-text-indent="false" style:writing-mode="lr-tb">
        <style:tab-stops>
          <style:tab-stop style:position="2.494cm"/>
        </style:tab-stops>
      </style:paragraph-properties>
      <style:text-properties fo:font-size="14pt" fo:font-weight="bold" style:font-size-asian="14pt" style:font-weight-asian="bold" style:font-size-complex="14pt" style:font-weight-complex="bold"/>
    </style:style>
    <style:style style:name="P30" style:family="paragraph" style:parent-style-name="Standard">
      <style:paragraph-properties fo:margin-left="0cm" fo:margin-right="0cm" fo:margin-top="0cm" fo:margin-bottom="0cm" fo:line-height="150%" fo:text-align="justify" style:justify-single-word="false" fo:text-indent="0cm" style:auto-text-indent="false" style:writing-mode="lr-tb">
        <style:tab-stops>
          <style:tab-stop style:position="2.494cm"/>
        </style:tab-stops>
      </style:paragraph-properties>
      <style:text-properties fo:font-weight="bold" style:font-weight-asian="bold"/>
    </style:style>
    <style:style style:name="P31" style:family="paragraph" style:parent-style-name="Standard">
      <style:paragraph-properties fo:margin-left="1.27cm" fo:margin-right="0cm" fo:text-align="justify" style:justify-single-word="false" fo:text-indent="0cm" style:auto-text-indent="false" style:writing-mode="lr-tb"/>
      <style:text-properties style:font-name="Times New Roman" fo:font-size="12pt" style:font-size-asian="12pt" style:font-size-complex="12pt"/>
    </style:style>
    <style:style style:name="P32" style:family="paragraph" style:parent-style-name="Standard">
      <style:paragraph-properties fo:margin-left="1.27cm" fo:margin-right="0cm" fo:text-indent="0cm" style:auto-text-indent="false"/>
      <style:text-properties style:font-name="Times New Roman" fo:font-size="12pt" fo:language="et" fo:country="EE" style:font-name-asian="MS Mincho" style:font-size-asian="12pt" style:font-size-complex="12pt"/>
    </style:style>
    <style:style style:name="P33" style:family="paragraph" style:parent-style-name="Standard">
      <style:paragraph-properties fo:margin-left="1.27cm" fo:margin-right="0cm" fo:text-indent="0cm" style:auto-text-indent="false"/>
      <style:text-properties fo:language="et" fo:country="EE" style:font-name-asian="MS Mincho"/>
    </style:style>
    <style:style style:name="P34" style:family="paragraph" style:parent-style-name="Standard">
      <style:paragraph-properties fo:margin-left="1.27cm" fo:margin-right="0cm" fo:text-align="justify" style:justify-single-word="false" fo:text-indent="0cm" style:auto-text-indent="false"/>
      <style:text-properties fo:language="et" fo:country="EE" style:font-name-asian="MS Mincho"/>
    </style:style>
    <style:style style:name="P35" style:family="paragraph" style:parent-style-name="Standard">
      <style:paragraph-properties fo:margin-left="1.27cm" fo:margin-right="0cm" fo:text-align="justify" style:justify-single-word="false" fo:text-indent="0cm" style:auto-text-indent="false"/>
    </style:style>
    <style:style style:name="P36" style:family="paragraph" style:parent-style-name="Standard">
      <style:paragraph-properties fo:margin-left="1.27cm" fo:margin-right="0cm" fo:orphans="0" fo:widows="0" fo:hyphenation-ladder-count="no-limit" fo:text-indent="0cm" style:auto-text-indent="false"/>
      <style:text-properties fo:hyphenate="false" fo:hyphenation-remain-char-count="2" fo:hyphenation-push-char-count="2"/>
    </style:style>
    <style:style style:name="P37" style:family="paragraph" style:parent-style-name="Standard">
      <style:paragraph-properties fo:margin-left="1.27cm" fo:margin-right="0cm" fo:orphans="0" fo:widows="0" fo:hyphenation-ladder-count="no-limit" fo:text-indent="0cm" style:auto-text-indent="false" style:snap-to-layout-grid="false"/>
      <style:text-properties fo:hyphenate="false" fo:hyphenation-remain-char-count="2" fo:hyphenation-push-char-count="2"/>
    </style:style>
    <style:style style:name="P38" style:family="paragraph" style:parent-style-name="Standard">
      <style:paragraph-properties fo:margin-left="1.27cm" fo:margin-right="0cm" fo:orphans="0" fo:widows="0" fo:hyphenation-ladder-count="no-limit" fo:text-indent="0cm" style:auto-text-indent="false"/>
      <style:text-properties fo:color="#000000" fo:letter-spacing="-0.03cm" fo:hyphenate="false" fo:hyphenation-remain-char-count="2" fo:hyphenation-push-char-count="2"/>
    </style:style>
    <style:style style:name="P39" style:family="paragraph" style:parent-style-name="Date">
      <style:paragraph-properties fo:margin-left="1.27cm" fo:margin-right="0cm" fo:text-indent="0cm" style:auto-text-indent="false"/>
      <style:text-properties style:font-name="Times New Roman" fo:font-size="12pt" style:font-name-asian="MS Mincho" style:font-size-asian="12pt" style:font-size-complex="12pt"/>
    </style:style>
    <style:style style:name="P40" style:family="paragraph" style:parent-style-name="Normal_20_Indent">
      <style:text-properties style:font-name-asian="MS Mincho"/>
    </style:style>
    <style:style style:name="P41" style:family="paragraph" style:parent-style-name="Standard">
      <style:paragraph-properties fo:line-height="100%" fo:text-align="justify" style:justify-single-word="false">
        <style:tab-stops>
          <style:tab-stop style:position="0.635cm"/>
        </style:tab-stops>
      </style:paragraph-properties>
      <style:text-properties fo:color="#000000" style:font-name="Times New Roman" fo:font-size="12pt" fo:language="et" fo:country="EE" style:font-size-asian="12pt" style:font-size-complex="12pt"/>
    </style:style>
    <style:style style:name="P42" style:family="paragraph" style:parent-style-name="Standard">
      <style:paragraph-properties fo:text-align="center" style:justify-single-word="false" style:snap-to-layout-grid="false"/>
      <style:text-properties fo:color="#000000" fo:font-style="italic" style:font-style-asian="italic"/>
    </style:style>
    <style:style style:name="P43" style:family="paragraph" style:parent-style-name="Standard">
      <style:paragraph-properties fo:text-align="center" style:justify-single-word="false" style:snap-to-layout-grid="false"/>
      <style:text-properties fo:color="#000000"/>
    </style:style>
    <style:style style:name="P44" style:family="paragraph" style:parent-style-name="Standard">
      <style:text-properties fo:color="#000000" style:text-outline="false" fo:text-shadow="1pt 1pt" fo:font-weight="bold" style:font-weight-asian="bold" style:font-weight-complex="bold"/>
    </style:style>
    <style:style style:name="P45" style:family="paragraph" style:parent-style-name="Standard">
      <style:text-properties fo:color="#000000" fo:letter-spacing="-0.03cm"/>
    </style:style>
    <style:style style:name="P46" style:family="paragraph" style:parent-style-name="Standard">
      <style:paragraph-properties fo:text-align="justify" style:justify-single-word="false" fo:orphans="0" fo:widows="0" fo:hyphenation-ladder-count="no-limit"/>
      <style:text-properties fo:color="#000000" fo:letter-spacing="-0.018cm" fo:hyphenate="false" fo:hyphenation-remain-char-count="2" fo:hyphenation-push-char-count="2"/>
    </style:style>
    <style:style style:name="P47" style:family="paragraph" style:parent-style-name="Standard">
      <style:text-properties fo:color="#000000" fo:font-size="14pt" fo:language="et" fo:country="EE" fo:font-weight="bold" style:font-size-asian="14pt" style:font-weight-asian="bold" style:font-size-complex="11pt" style:font-weight-complex="bold"/>
    </style:style>
    <style:style style:name="P48" style:family="paragraph" style:parent-style-name="Standard">
      <style:paragraph-properties fo:line-height="150%"/>
      <style:text-properties fo:color="#000000" fo:language="et" fo:country="EE" style:font-size-complex="11pt"/>
    </style:style>
    <style:style style:name="P49" style:family="paragraph" style:parent-style-name="Standard">
      <style:text-properties fo:language="et" fo:country="EE"/>
    </style:style>
    <style:style style:name="P50" style:family="paragraph" style:parent-style-name="Standard">
      <style:text-properties fo:language="et" fo:country="EE" fo:font-weight="bold" style:font-name-asian="MS Mincho" style:font-weight-asian="bold"/>
    </style:style>
    <style:style style:name="P51" style:family="paragraph" style:parent-style-name="Standard">
      <style:text-properties fo:language="et" fo:country="EE" fo:font-weight="bold" style:font-name-asian="MS Mincho" style:font-weight-asian="bold" style:font-weight-complex="bold"/>
    </style:style>
    <style:style style:name="P52" style:family="paragraph" style:parent-style-name="Standard">
      <style:text-properties fo:language="et" fo:country="EE" fo:font-weight="bold" style:font-weight-asian="bold" style:font-weight-complex="bold"/>
    </style:style>
    <style:style style:name="P53" style:family="paragraph" style:parent-style-name="Standard">
      <style:paragraph-properties fo:line-height="150%" fo:text-align="justify" style:justify-single-word="false">
        <style:tab-stops>
          <style:tab-stop style:position="0.741cm"/>
        </style:tab-stops>
      </style:paragraph-properties>
      <style:text-properties fo:language="et" fo:country="EE" fo:font-weight="bold" style:font-weight-asian="bold" style:font-weight-complex="bold"/>
    </style:style>
    <style:style style:name="P54" style:family="paragraph" style:parent-style-name="Standard">
      <style:text-properties fo:language="et" fo:country="EE" style:font-name-asian="MS Mincho"/>
    </style:style>
    <style:style style:name="P55" style:family="paragraph" style:parent-style-name="Standard">
      <style:paragraph-properties fo:line-height="150%" fo:text-align="justify" style:justify-single-word="false">
        <style:tab-stops>
          <style:tab-stop style:position="1.905cm"/>
        </style:tab-stops>
      </style:paragraph-properties>
      <style:text-properties fo:language="et" fo:country="EE"/>
    </style:style>
    <style:style style:name="P56" style:family="paragraph" style:parent-style-name="Standard">
      <style:paragraph-properties fo:line-height="150%" fo:text-align="justify" style:justify-single-word="false">
        <style:tab-stops>
          <style:tab-stop style:position="0.741cm"/>
        </style:tab-stops>
      </style:paragraph-properties>
      <style:text-properties fo:language="et" fo:country="EE"/>
    </style:style>
    <style:style style:name="P57" style:family="paragraph" style:parent-style-name="Standard">
      <style:paragraph-properties fo:text-align="center" style:justify-single-word="false" style:snap-to-layout-grid="false"/>
      <style:text-properties fo:language="et" fo:country="EE" fo:font-style="italic" fo:font-weight="bold" style:font-style-asian="italic" style:font-weight-asian="bold" style:font-style-complex="italic" style:font-weight-complex="bold"/>
    </style:style>
    <style:style style:name="P58" style:family="paragraph" style:parent-style-name="Standard">
      <style:paragraph-properties style:snap-to-layout-grid="false"/>
      <style:text-properties fo:language="et" fo:country="EE"/>
    </style:style>
    <style:style style:name="P59" style:family="paragraph" style:parent-style-name="Standard">
      <style:paragraph-properties fo:text-align="justify" style:justify-single-word="false"/>
      <style:text-properties fo:language="et" fo:country="EE"/>
    </style:style>
    <style:style style:name="P60" style:family="paragraph" style:parent-style-name="Standard">
      <style:text-properties fo:language="et" fo:country="EE" fo:font-weight="normal" style:font-weight-asian="normal" style:font-weight-complex="normal"/>
    </style:style>
    <style:style style:name="P61" style:family="paragraph" style:parent-style-name="Standard">
      <style:text-properties fo:language="et" fo:country="EE" style:text-underline-style="solid" style:text-underline-width="auto" style:text-underline-color="font-color"/>
    </style:style>
    <style:style style:name="P62" style:family="paragraph" style:parent-style-name="Standard">
      <style:text-properties style:font-name="Times New Roman" fo:font-size="12pt" style:font-size-asian="12pt" style:font-size-complex="12pt"/>
    </style:style>
    <style:style style:name="P63" style:family="paragraph" style:parent-style-name="Standard">
      <style:paragraph-properties fo:line-height="150%"/>
      <style:text-properties style:font-name="Times New Roman" fo:font-size="12pt" style:font-size-asian="12pt" style:font-size-complex="12pt"/>
    </style:style>
    <style:style style:name="P64" style:family="paragraph" style:parent-style-name="Standard">
      <style:text-properties style:font-name="Times New Roman" fo:font-size="12pt" fo:language="et" fo:country="EE" style:font-name-asian="MS Mincho" style:font-size-asian="12pt" style:font-size-complex="12pt"/>
    </style:style>
    <style:style style:name="P65" style:family="paragraph" style:parent-style-name="Standard">
      <style:paragraph-properties style:snap-to-layout-grid="false"/>
      <style:text-properties style:font-name="Times New Roman" fo:font-size="12pt" fo:language="et" fo:country="EE" style:font-name-asian="MS Mincho" style:font-size-asian="12pt" style:font-size-complex="12pt"/>
    </style:style>
    <style:style style:name="P66" style:family="paragraph" style:parent-style-name="Standard">
      <style:text-properties style:font-name="Times New Roman" fo:font-size="12pt" fo:language="et" fo:country="EE" style:font-name-asian="MS Mincho" style:font-size-asian="12pt" style:font-size-complex="12pt" style:font-weight-complex="bold"/>
    </style:style>
    <style:style style:name="P67" style:family="paragraph" style:parent-style-name="Standard">
      <style:paragraph-properties fo:text-align="justify" style:justify-single-word="false"/>
      <style:text-properties style:font-name="Times New Roman" fo:font-size="12pt" fo:language="et" fo:country="EE" style:font-name-asian="MS Mincho" style:font-size-asian="12pt" style:font-size-complex="12pt" style:font-weight-complex="bold"/>
    </style:style>
    <style:style style:name="P68" style:family="paragraph" style:parent-style-name="Standard">
      <style:text-properties style:font-name="Times New Roman" fo:font-size="12pt" fo:language="et" fo:country="EE" fo:font-weight="bold" style:font-name-asian="MS Mincho" style:font-size-asian="12pt" style:font-weight-asian="bold" style:font-size-complex="12pt" style:font-weight-complex="bold"/>
    </style:style>
    <style:style style:name="P69" style:family="paragraph" style:parent-style-name="Standard">
      <style:paragraph-properties style:snap-to-layout-grid="false"/>
      <style:text-properties style:font-name="Times New Roman" fo:font-size="12pt" fo:language="et" fo:country="EE" fo:font-weight="bold" style:font-name-asian="MS Mincho" style:font-size-asian="12pt" style:font-weight-asian="bold" style:font-size-complex="12pt" style:font-weight-complex="bold"/>
    </style:style>
    <style:style style:name="P70" style:family="paragraph" style:parent-style-name="Standard">
      <style:text-properties style:font-name="Times New Roman" fo:font-size="12pt" fo:language="et" fo:country="EE" style:text-underline-style="solid" style:text-underline-width="auto" style:text-underline-color="font-color" fo:font-weight="bold" style:font-name-asian="MS Mincho" style:font-size-asian="12pt" style:font-weight-asian="bold" style:font-size-complex="12pt" style:font-weight-complex="bold"/>
    </style:style>
    <style:style style:name="P71" style:family="paragraph" style:parent-style-name="Standard">
      <style:text-properties style:font-name="Times New Roman" fo:font-size="12pt" fo:language="et" fo:country="EE" fo:font-weight="normal" style:font-name-asian="MS Mincho" style:font-size-asian="12pt" style:font-weight-asian="normal" style:font-size-complex="12pt" style:font-weight-complex="normal"/>
    </style:style>
    <style:style style:name="P72" style:family="paragraph" style:parent-style-name="Standard">
      <style:text-properties style:font-name="Times New Roman" fo:font-size="12pt" fo:language="et" fo:country="EE" fo:font-style="italic" fo:font-weight="bold" style:font-name-asian="MS Mincho" style:font-size-asian="12pt" style:font-style-asian="italic" style:font-weight-asian="bold" style:font-size-complex="12pt" style:font-style-complex="italic" style:font-weight-complex="bold"/>
    </style:style>
    <style:style style:name="P73" style:family="paragraph" style:parent-style-name="Standard">
      <style:paragraph-properties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74" style:family="paragraph" style:parent-style-name="Standard">
      <style:paragraph-properties fo:line-height="150%" fo:text-align="justify" style:justify-single-word="false">
        <style:tab-stops>
          <style:tab-stop style:position="1.27cm"/>
        </style:tab-stops>
      </style:paragraph-properties>
      <style:text-properties fo:font-size="12pt" fo:language="et" fo:country="EE" style:text-underline-style="solid" style:text-underline-width="auto" style:text-underline-color="font-color" fo:font-weight="bold" style:font-size-asian="12pt" style:font-weight-asian="bold" style:font-size-complex="12pt" style:font-weight-complex="bold"/>
    </style:style>
    <style:style style:name="P75" style:family="paragraph" style:parent-style-name="Standard">
      <style:paragraph-properties fo:text-align="justify" style:justify-single-word="false">
        <style:tab-stops>
          <style:tab-stop style:position="1.27cm"/>
        </style:tab-stops>
      </style:paragraph-properties>
      <style:text-properties fo:font-size="12pt" fo:language="et" fo:country="EE" fo:font-weight="bold" style:font-size-asian="12pt" style:font-weight-asian="bold" style:font-size-complex="12pt" style:font-weight-complex="bold"/>
    </style:style>
    <style:style style:name="P76" style:family="paragraph" style:parent-style-name="Standard">
      <style:paragraph-properties fo:line-height="150%" fo:text-align="justify" style:justify-single-word="false">
        <style:tab-stops>
          <style:tab-stop style:position="0.741cm"/>
        </style:tab-stops>
      </style:paragraph-properties>
      <style:text-properties fo:font-size="12pt" fo:language="et" fo:country="EE" fo:font-weight="bold" style:font-size-asian="12pt" style:font-weight-asian="bold" style:font-size-complex="12pt" style:font-weight-complex="bold"/>
    </style:style>
    <style:style style:name="P77" style:family="paragraph" style:parent-style-name="Standard">
      <style:paragraph-properties fo:text-align="start" style:justify-single-word="false"/>
      <style:text-properties fo:font-size="12pt" fo:language="et" fo:country="EE" fo:font-weight="bold" style:font-size-asian="12pt" style:font-weight-asian="bold" style:font-size-complex="12pt" style:font-weight-complex="bold"/>
    </style:style>
    <style:style style:name="P78" style:family="paragraph" style:parent-style-name="Standard">
      <style:text-properties fo:font-size="12pt" fo:language="et" fo:country="EE" style:font-size-asian="12pt"/>
    </style:style>
    <style:style style:name="P79" style:family="paragraph" style:parent-style-name="Standard">
      <style:paragraph-properties fo:line-height="150%" fo:text-align="justify" style:justify-single-word="false">
        <style:tab-stops>
          <style:tab-stop style:position="1.27cm"/>
        </style:tab-stops>
      </style:paragraph-properties>
      <style:text-properties fo:font-size="12pt" fo:language="et" fo:country="EE" style:font-size-asian="12pt" style:font-size-complex="12pt"/>
    </style:style>
    <style:style style:name="P80" style:family="paragraph" style:parent-style-name="Standard">
      <style:text-properties fo:font-size="12pt" fo:language="et" fo:country="EE" fo:font-weight="normal" style:font-size-asian="12pt" style:font-weight-asian="normal" style:font-size-complex="12pt" style:font-weight-complex="normal"/>
    </style:style>
    <style:style style:name="P81" style:family="paragraph" style:parent-style-name="Standard">
      <style:paragraph-properties fo:line-height="150%" fo:text-align="justify" style:justify-single-word="false">
        <style:tab-stops>
          <style:tab-stop style:position="0.741cm"/>
        </style:tab-stops>
      </style:paragraph-properties>
      <style:text-properties fo:font-size="12pt" fo:language="et" fo:country="EE" fo:font-weight="normal" style:font-size-asian="12pt" style:font-weight-asian="normal" style:font-size-complex="12pt" style:font-weight-complex="normal"/>
    </style:style>
    <style:style style:name="P82" style:family="paragraph" style:parent-style-name="Standard">
      <style:text-properties fo:font-size="12pt" fo:language="et" fo:country="EE" style:text-underline-style="none" style:font-size-asian="12pt" style:font-size-complex="12pt"/>
    </style:style>
    <style:style style:name="P83" style:family="paragraph" style:parent-style-name="Standard">
      <style:text-properties fo:font-weight="bold" style:font-weight-asian="bold"/>
    </style:style>
    <style:style style:name="P84" style:family="paragraph" style:parent-style-name="Standard">
      <style:text-properties fo:font-weight="bold" style:font-weight-asian="bold" style:font-weight-complex="bold"/>
    </style:style>
    <style:style style:name="P85" style:family="paragraph" style:parent-style-name="Standard">
      <style:paragraph-properties style:snap-to-layout-grid="false"/>
      <style:text-properties fo:font-weight="bold" style:font-weight-asian="bold" style:font-weight-complex="bold"/>
    </style:style>
    <style:style style:name="P86" style:family="paragraph" style:parent-style-name="Standard">
      <style:paragraph-properties fo:text-align="start" style:justify-single-word="false"/>
      <style:text-properties fo:font-weight="bold" style:font-weight-asian="bold" style:font-weight-complex="bold"/>
    </style:style>
    <style:style style:name="P87" style:family="paragraph" style:parent-style-name="Standard">
      <style:paragraph-properties fo:text-align="center" style:justify-single-word="false"/>
      <style:text-properties fo:font-weight="bold" style:font-weight-asian="bold"/>
    </style:style>
    <style:style style:name="P88" style:family="paragraph" style:parent-style-name="Standard">
      <style:paragraph-properties fo:text-align="center" style:justify-single-word="false" style:snap-to-layout-grid="false"/>
      <style:text-properties fo:font-weight="bold" style:font-weight-asian="bold"/>
    </style:style>
    <style:style style:name="P89" style:family="paragraph" style:parent-style-name="Standard">
      <style:paragraph-properties style:snap-to-layout-grid="false"/>
      <style:text-properties fo:font-weight="bold" style:font-weight-asian="bold"/>
    </style:style>
    <style:style style:name="P90" style:family="paragraph" style:parent-style-name="Standard">
      <style:text-properties fo:font-weight="bold" style:font-name-asian="MS Mincho" style:font-weight-asian="bold" style:font-weight-complex="bold"/>
    </style:style>
    <style:style style:name="P91" style:family="paragraph" style:parent-style-name="Standard">
      <style:paragraph-properties fo:text-align="justify" style:justify-single-word="false" style:text-autospace="none"/>
    </style:style>
    <style:style style:name="P92" style:family="paragraph" style:parent-style-name="Standard">
      <style:paragraph-properties fo:line-height="150%" fo:text-align="justify" style:justify-single-word="false">
        <style:tab-stops>
          <style:tab-stop style:position="1.905cm"/>
        </style:tab-stops>
      </style:paragraph-properties>
    </style:style>
    <style:style style:name="P93" style:family="paragraph" style:parent-style-name="Standard">
      <style:paragraph-properties fo:text-align="justify" style:justify-single-word="false"/>
      <style:text-properties style:font-size-complex="12pt"/>
    </style:style>
    <style:style style:name="P94" style:family="paragraph" style:parent-style-name="Standard">
      <style:paragraph-properties fo:text-align="start" style:justify-single-word="false"/>
    </style:style>
    <style:style style:name="P95" style:family="paragraph" style:parent-style-name="Standard">
      <style:paragraph-properties fo:text-align="start" style:justify-single-word="false" style:text-autospace="none"/>
    </style:style>
    <style:style style:name="P96" style:family="paragraph" style:parent-style-name="Standard">
      <style:paragraph-properties fo:text-align="start" style:justify-single-word="false" style:text-autospace="none"/>
      <style:text-properties style:font-name="Times New Roman2" fo:font-size="12pt" fo:font-weight="bold" style:font-name-asian="TimesNewRomanPS-BoldMT" style:font-size-asian="12pt" style:font-weight-asian="bold" style:font-name-complex="TimesNewRomanPS-BoldMT" style:font-size-complex="12pt" style:font-weight-complex="bold"/>
    </style:style>
    <style:style style:name="P97" style:family="paragraph" style:parent-style-name="Standard">
      <style:paragraph-properties fo:text-align="start" style:justify-single-word="false" style:text-autospace="none"/>
      <style:text-properties style:font-name="Times New Roman2" fo:font-size="12pt" fo:font-weight="bold" style:font-name-asian="TimesNewRomanPSMT" style:font-size-asian="12pt" style:font-weight-asian="bold" style:font-name-complex="TimesNewRomanPSMT" style:font-size-complex="12pt" style:font-weight-complex="bold"/>
    </style:style>
    <style:style style:name="P98" style:family="paragraph" style:parent-style-name="Standard">
      <style:paragraph-properties fo:text-align="start" style:justify-single-word="false" style:text-autospace="none"/>
      <style:text-properties style:font-name="Times New Roman2" fo:font-size="12pt" style:font-name-asian="TimesNewRomanPSMT" style:font-size-asian="12pt" style:font-name-complex="TimesNewRomanPSMT" style:font-size-complex="12pt"/>
    </style:style>
    <style:style style:name="P99" style:family="paragraph" style:parent-style-name="Standard">
      <style:text-properties style:font-name="Times New Roman1" fo:font-size="12pt" fo:language="et" fo:country="EE" fo:font-weight="normal" style:font-name-asian="MS Mincho" style:font-size-asian="12pt" style:font-weight-asian="normal" style:font-size-complex="12pt" style:font-weight-complex="normal"/>
    </style:style>
    <style:style style:name="P100" style:family="paragraph" style:parent-style-name="Standard">
      <style:paragraph-propertie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01" style:family="paragraph" style:parent-style-name="Standard">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02"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03" style:family="paragraph" style:parent-style-name="Standard">
      <style:paragraph-properties fo:text-align="start" style:justify-single-word="false" style:text-autospace="none"/>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04" style:family="paragraph" style:parent-style-name="Standard">
      <style:text-properties style:text-underline-style="solid" style:text-underline-width="auto" style:text-underline-color="font-color"/>
    </style:style>
    <style:style style:name="P105" style:family="paragraph" style:parent-style-name="Standard">
      <style:paragraph-properties fo:text-align="start" style:justify-single-word="false" style:text-autospace="none"/>
      <style:text-properties style:text-underline-style="solid" style:text-underline-width="auto" style:text-underline-color="font-color"/>
    </style:style>
    <style:style style:name="P106" style:family="paragraph" style:parent-style-name="Standard">
      <style:text-properties style:text-underline-style="solid" style:text-underline-width="auto" style:text-underline-color="font-color" fo:font-weight="bold" style:font-weight-asian="bold" style:font-weight-complex="bold"/>
    </style:style>
    <style:style style:name="P107" style:family="paragraph" style:parent-style-name="Standard">
      <style:text-properties fo:font-style="italic" fo:font-weight="bold" style:font-style-asian="italic" style:font-weight-asian="bold" style:font-style-complex="italic" style:font-weight-complex="bold"/>
    </style:style>
    <style:style style:name="P108" style:family="paragraph" style:parent-style-name="Standard">
      <style:paragraph-properties fo:text-align="center" style:justify-single-word="false" style:snap-to-layout-grid="false"/>
      <style:text-properties fo:font-style="italic" style:font-style-asian="italic"/>
    </style:style>
    <style:style style:name="P109" style:family="paragraph" style:parent-style-name="Standard">
      <style:paragraph-properties style:snap-to-layout-grid="false"/>
      <style:text-properties fo:font-weight="normal" style:font-weight-asian="normal" style:font-weight-complex="normal"/>
    </style:style>
    <style:style style:name="P110" style:family="paragraph" style:parent-style-name="Standard">
      <style:paragraph-properties fo:text-align="start" style:justify-single-word="false"/>
      <style:text-properties fo:font-weight="normal" style:font-weight-asian="normal" style:font-weight-complex="normal"/>
    </style:style>
    <style:style style:name="P111" style:family="paragraph" style:parent-style-name="Standard">
      <style:paragraph-properties style:snap-to-layout-grid="false"/>
      <style:text-properties fo:font-size="10pt" style:font-size-asian="10pt" style:font-size-complex="10pt"/>
    </style:style>
    <style:style style:name="P112" style:family="paragraph" style:parent-style-name="Standard">
      <style:paragraph-properties fo:text-align="center" style:justify-single-word="false" style:snap-to-layout-grid="false"/>
      <style:text-properties fo:font-size="10pt" style:font-size-asian="10pt" style:font-size-complex="10pt"/>
    </style:style>
    <style:style style:name="P113" style:family="paragraph" style:parent-style-name="Standard">
      <style:paragraph-properties style:snap-to-layout-grid="false"/>
      <style:text-properties fo:font-size="10pt" style:font-size-asian="10pt"/>
    </style:style>
    <style:style style:name="P114"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115" style:family="paragraph" style:parent-style-name="Standard">
      <style:paragraph-properties style:snap-to-layout-grid="false"/>
      <style:text-properties fo:font-size="10pt" fo:font-weight="normal" style:font-size-asian="10pt" style:font-weight-asian="normal" style:font-size-complex="10pt" style:font-weight-complex="normal"/>
    </style:style>
    <style:style style:name="P116" style:family="paragraph" style:parent-style-name="Standard">
      <style:paragraph-properties style:snap-to-layout-grid="false"/>
    </style:style>
    <style:style style:name="P117" style:family="paragraph" style:parent-style-name="Standard">
      <style:text-properties fo:text-shadow="1pt 1pt" fo:font-weight="bold" style:font-weight-asian="bold" style:font-weight-complex="bold"/>
    </style:style>
    <style:style style:name="P118" style:family="paragraph" style:parent-style-name="Standard">
      <style:paragraph-properties fo:text-align="center" style:justify-single-word="false" style:snap-to-layout-grid="false"/>
    </style:style>
    <style:style style:name="P119" style:family="paragraph" style:parent-style-name="Standard">
      <style:text-properties fo:font-style="normal" fo:font-weight="normal" style:font-style-asian="normal" style:font-weight-asian="normal" style:font-style-complex="normal" style:font-weight-complex="normal"/>
    </style:style>
    <style:style style:name="P120" style:family="paragraph" style:parent-style-name="Standard">
      <style:paragraph-properties fo:margin-left="1.905cm" fo:margin-right="0cm" fo:line-height="100%" fo:text-align="justify" style:justify-single-word="false" fo:text-indent="-0.635cm" style:auto-text-indent="false" style:writing-mode="lr-tb">
        <style:tab-stops>
          <style:tab-stop style:position="0cm"/>
        </style:tab-stops>
      </style:paragraph-properties>
      <style:text-properties fo:color="#000000" style:font-name="Times New Roman" fo:font-size="12pt" fo:language="en" fo:country="US" fo:font-style="normal" fo:font-weight="normal" style:font-size-asian="12pt" style:font-size-complex="12pt"/>
    </style:style>
    <style:style style:name="P121" style:family="paragraph" style:parent-style-name="Standard">
      <style:paragraph-properties fo:margin-left="1.905cm" fo:margin-right="0cm" fo:line-height="100%" fo:text-align="justify" style:justify-single-word="false" fo:text-indent="-0.635cm" style:auto-text-indent="false" style:writing-mode="lr-tb">
        <style:tab-stops>
          <style:tab-stop style:position="0cm"/>
        </style:tab-stops>
      </style:paragraph-properties>
      <style:text-properties style:font-name="Times New Roman" fo:font-size="12pt" style:font-size-asian="12pt" style:font-size-complex="12pt"/>
    </style:style>
    <style:style style:name="P122" style:family="paragraph" style:parent-style-name="Standard">
      <style:paragraph-properties fo:margin-left="1.905cm" fo:margin-right="0cm" fo:text-align="justify" style:justify-single-word="false" fo:text-indent="-0.635cm" style:auto-text-indent="false" style:writing-mode="lr-tb">
        <style:tab-stops>
          <style:tab-stop style:position="0cm"/>
        </style:tab-stops>
      </style:paragraph-properties>
      <style:text-properties style:font-name="Times New Roman" fo:font-size="12pt" style:font-size-asian="12pt" style:font-size-complex="12pt"/>
    </style:style>
    <style:style style:name="P123" style:family="paragraph" style:parent-style-name="Standard">
      <style:paragraph-properties fo:margin-left="1.905cm" fo:margin-right="0cm" fo:text-align="justify" style:justify-single-word="false" fo:text-indent="-0.635cm" style:auto-text-indent="false" style:writing-mode="lr-tb">
        <style:tab-stops/>
      </style:paragraph-properties>
      <style:text-properties style:font-name="Times New Roman" fo:font-size="12pt" style:font-size-asian="12pt" style:font-size-complex="12pt"/>
    </style:style>
    <style:style style:name="P124" style:family="paragraph" style:parent-style-name="Standard">
      <style:paragraph-properties fo:margin-left="1.905cm" fo:margin-right="0cm" fo:text-align="justify" style:justify-single-word="false" fo:text-indent="-0.635cm" style:auto-text-indent="false" style:writing-mode="lr-tb">
        <style:tab-stops>
          <style:tab-stop style:position="0cm"/>
        </style:tab-stops>
      </style:paragraph-properties>
    </style:style>
    <style:style style:name="P125" style:family="paragraph" style:parent-style-name="Standard">
      <style:paragraph-properties fo:margin-left="1.905cm" fo:margin-right="0cm" fo:text-align="justify" style:justify-single-word="false" fo:text-indent="-0.635cm" style:auto-text-indent="false" style:writing-mode="lr-tb">
        <style:tab-stops/>
      </style:paragraph-properties>
    </style:style>
    <style:style style:name="P126" style:family="paragraph" style:parent-style-name="Standard">
      <style:paragraph-properties fo:margin-left="1.905cm" fo:margin-right="0cm" fo:text-indent="-0.635cm" style:auto-text-indent="false"/>
      <style:text-properties style:font-name="Times New Roman" fo:font-size="12pt" fo:language="et" fo:country="EE" style:font-name-asian="MS Mincho" style:font-size-asian="12pt" style:font-size-complex="12pt"/>
    </style:style>
    <style:style style:name="P127"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128"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text-properties style:font-name="Times New Roman" fo:font-size="12pt" style:font-size-asian="12pt" style:font-size-complex="12pt"/>
    </style:style>
    <style:style style:name="P129" style:family="paragraph" style:parent-style-name="Standard">
      <style:paragraph-properties fo:margin-left="1.27cm" fo:margin-right="0cm" fo:text-align="justify" style:justify-single-word="false" fo:text-indent="-0.635cm" style:auto-text-indent="false" style:writing-mode="lr-tb"/>
    </style:style>
    <style:style style:name="P130"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style>
    <style:style style:name="P131" style:family="paragraph" style:parent-style-name="Standard">
      <style:paragraph-properties fo:margin-left="1.27cm" fo:margin-right="0cm" fo:text-align="justify" style:justify-single-word="false" fo:text-indent="-0.635cm" style:auto-text-indent="false" style:writing-mode="lr-tb">
        <style:tab-stops/>
      </style:paragraph-properties>
    </style:style>
    <style:style style:name="P132" style:family="paragraph" style:parent-style-name="Standard">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133" style:family="paragraph" style:parent-style-name="Standard">
      <style:paragraph-properties fo:margin-left="1.27cm" fo:margin-right="0cm" fo:text-align="justify" style:justify-single-word="false" fo:text-indent="-0.635cm" style:auto-text-indent="false" style:writing-mode="lr-tb">
        <style:tab-stops>
          <style:tab-stop style:position="3.81cm"/>
        </style:tab-stops>
      </style:paragraph-properties>
    </style:style>
    <style:style style:name="P134" style:family="paragraph" style:parent-style-name="Standard">
      <style:paragraph-properties fo:margin-left="1.27cm" fo:margin-right="0cm" fo:text-align="justify" style:justify-single-word="false" fo:text-indent="-0.635cm" style:auto-text-indent="false" style:writing-mode="lr-tb">
        <style:tab-stops>
          <style:tab-stop style:position="2.54cm"/>
        </style:tab-stops>
      </style:paragraph-properties>
    </style:style>
    <style:style style:name="P135"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text-properties fo:font-weight="bold" style:font-weight-complex="bold"/>
    </style:style>
    <style:style style:name="P136"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text-properties style:font-name="Times-Roman" fo:language="et" fo:country="EE" style:font-name-asian="MS Mincho" style:font-name-complex="Times-Roman"/>
    </style:style>
    <style:style style:name="P137" style:family="paragraph" style:parent-style-name="Standard">
      <style:paragraph-properties fo:margin-left="1.27cm" fo:margin-right="0cm" fo:text-align="start" style:justify-single-word="false" fo:text-indent="-0.635cm" style:auto-text-indent="false" style:writing-mode="lr-tb"/>
      <style:text-properties fo:language="et" fo:country="EE" style:font-name-asian="MS Mincho"/>
    </style:style>
    <style:style style:name="P138" style:family="paragraph" style:parent-style-name="Standard">
      <style:paragraph-properties fo:margin-left="1.27cm" fo:margin-right="0cm" fo:text-align="start" style:justify-single-word="false" fo:text-indent="-0.635cm" style:auto-text-indent="false" style:writing-mode="lr-tb"/>
    </style:style>
    <style:style style:name="P139" style:family="paragraph" style:parent-style-name="Standard">
      <style:paragraph-properties fo:margin-left="1.27cm" fo:margin-right="0cm" fo:text-align="start" style:justify-single-word="false" fo:text-indent="-0.635cm" style:auto-text-indent="false" style:writing-mode="lr-tb">
        <style:tab-stops>
          <style:tab-stop style:position="3.81cm"/>
        </style:tab-stops>
      </style:paragraph-properties>
    </style:style>
    <style:style style:name="P140" style:family="paragraph" style:parent-style-name="Standard">
      <style:paragraph-properties fo:margin-left="1.27cm" fo:margin-right="0cm" fo:text-align="start" style:justify-single-word="false" fo:text-indent="-0.635cm" style:auto-text-indent="false" style:writing-mode="lr-tb">
        <style:tab-stops>
          <style:tab-stop style:position="2.54cm"/>
        </style:tab-stops>
      </style:paragraph-properties>
    </style:style>
    <style:style style:name="P141" style:family="paragraph" style:parent-style-name="Standard">
      <style:paragraph-properties fo:margin-left="1.27cm" fo:margin-right="0cm" fo:text-indent="-0.635cm" style:auto-text-indent="false"/>
      <style:text-properties fo:language="et" fo:country="EE" style:font-name-asian="MS Mincho"/>
    </style:style>
    <style:style style:name="P142" style:family="paragraph" style:parent-style-name="Standard">
      <style:paragraph-properties fo:margin-left="1.27cm" fo:margin-right="0cm" fo:text-align="start" style:justify-single-word="false" fo:text-indent="-0.635cm" style:auto-text-indent="false"/>
      <style:text-properties style:font-name="Times New Roman" fo:font-size="12pt" fo:font-weight="normal" style:font-size-asian="12pt" style:font-weight-asian="normal" style:font-size-complex="12pt" style:font-weight-complex="normal"/>
    </style:style>
    <style:style style:name="P143" style:family="paragraph" style:parent-style-name="Standard">
      <style:paragraph-properties fo:margin-left="1.27cm" fo:margin-right="0cm" fo:margin-top="0cm" fo:margin-bottom="0cm" fo:line-height="150%" fo:text-align="justify" style:justify-single-word="false" fo:text-indent="-0.635cm" style:auto-text-indent="false" style:writing-mode="lr-tb">
        <style:tab-stops>
          <style:tab-stop style:position="2.494cm"/>
        </style:tab-stops>
      </style:paragraph-properties>
      <style:text-properties style:font-name="Times New Roman1" fo:font-size="12pt" fo:language="et" fo:country="EE" fo:font-weight="normal" style:font-name-asian="MS Mincho" style:font-size-asian="12pt" style:font-weight-asian="normal" style:font-size-complex="12pt" style:font-weight-complex="normal"/>
    </style:style>
    <style:style style:name="P144" style:family="paragraph" style:parent-style-name="Standard">
      <style:paragraph-properties style:writing-mode="lr-tb"/>
    </style:style>
    <style:style style:name="P145" style:family="paragraph" style:parent-style-name="Standard">
      <style:paragraph-properties style:writing-mode="lr-tb"/>
      <style:text-properties style:font-name="Times New Roman" fo:font-size="12pt" fo:font-weight="bold" style:font-size-asian="12pt" style:font-size-complex="12pt" style:font-weight-complex="bold"/>
    </style:style>
    <style:style style:name="P146" style:family="paragraph" style:parent-style-name="Standard">
      <style:paragraph-properties style:writing-mode="lr-tb"/>
      <style:text-properties style:font-name="Times New Roman" fo:font-size="12pt" style:font-size-asian="12pt" style:font-size-complex="12pt"/>
    </style:style>
    <style:style style:name="P147" style:family="paragraph" style:parent-style-name="Standard">
      <style:paragraph-properties style:writing-mode="lr-tb"/>
      <style:text-properties style:font-name="Times New Roman" fo:font-size="12pt" fo:language="et" fo:country="EE" fo:font-weight="bold" style:font-name-asian="MS Mincho" style:font-size-asian="12pt" style:font-weight-asian="bold" style:font-size-complex="12pt" style:font-weight-complex="bold"/>
    </style:style>
    <style:style style:name="P148" style:family="paragraph" style:parent-style-name="Standard">
      <style:paragraph-properties style:writing-mode="lr-tb"/>
      <style:text-properties style:font-name="Times New Roman" fo:font-size="12pt" fo:language="et" fo:country="EE" fo:font-weight="normal" style:font-name-asian="MS Mincho" style:font-size-asian="12pt" style:font-weight-asian="normal" style:font-size-complex="12pt" style:font-weight-complex="normal"/>
    </style:style>
    <style:style style:name="P149" style:family="paragraph" style:parent-style-name="Standard">
      <style:paragraph-properties fo:text-align="justify" style:justify-single-word="false" style:writing-mode="lr-tb"/>
    </style:style>
    <style:style style:name="P150" style:family="paragraph" style:parent-style-name="Standard">
      <style:paragraph-properties fo:text-align="justify" style:justify-single-word="false" style:snap-to-layout-grid="false" style:writing-mode="lr-tb"/>
    </style:style>
    <style:style style:name="P151" style:family="paragraph" style:parent-style-name="Standard">
      <style:paragraph-properties fo:text-align="justify" style:justify-single-word="false" style:writing-mode="lr-tb"/>
      <style:text-properties fo:language="et" fo:country="EE"/>
    </style:style>
    <style:style style:name="P152" style:family="paragraph" style:parent-style-name="Standard">
      <style:paragraph-properties fo:text-align="justify" style:justify-single-word="false" style:writing-mode="lr-tb"/>
      <style:text-properties fo:language="et" fo:country="EE" fo:font-weight="normal" style:font-name-asian="MS Mincho" style:font-weight-asian="normal" style:font-weight-complex="normal"/>
    </style:style>
    <style:style style:name="P153" style:family="paragraph" style:parent-style-name="Standard">
      <style:paragraph-properties fo:text-align="justify" style:justify-single-word="false" style:writing-mode="lr-tb">
        <style:tab-stops/>
      </style:paragraph-properties>
      <style:text-properties fo:language="et" fo:country="EE" fo:font-weight="normal" style:font-name-asian="MS Mincho" style:font-weight-asian="normal" style:font-weight-complex="normal"/>
    </style:style>
    <style:style style:name="P154" style:family="paragraph" style:parent-style-name="Standard">
      <style:paragraph-properties fo:text-align="justify" style:justify-single-word="false" style:writing-mode="lr-tb">
        <style:tab-stops/>
      </style:paragraph-properties>
      <style:text-properties fo:language="et" fo:country="EE" fo:font-weight="bold" style:font-name-asian="MS Mincho" style:font-weight-asian="bold" style:font-weight-complex="bold"/>
    </style:style>
    <style:style style:name="P155" style:family="paragraph" style:parent-style-name="Standard">
      <style:paragraph-properties fo:text-align="start" style:justify-single-word="false" style:writing-mode="lr-tb"/>
      <style:text-properties fo:language="et" fo:country="EE" style:font-name-asian="MS Mincho"/>
    </style:style>
    <style:style style:name="P156" style:family="paragraph" style:parent-style-name="Standard">
      <style:paragraph-properties fo:text-align="start" style:justify-single-word="false" style:writing-mode="lr-tb"/>
      <style:text-properties fo:language="et" fo:country="EE"/>
    </style:style>
    <style:style style:name="P157" style:family="paragraph" style:parent-style-name="Standard">
      <style:paragraph-properties fo:line-height="150%" fo:text-align="justify" style:justify-single-word="false" style:writing-mode="lr-tb">
        <style:tab-stops>
          <style:tab-stop style:position="0.741cm"/>
        </style:tab-stops>
      </style:paragraph-properties>
      <style:text-properties fo:font-size="12pt" fo:language="et" fo:country="EE" fo:font-weight="bold" style:font-size-asian="12pt" style:font-weight-asian="bold" style:font-size-complex="12pt" style:font-weight-complex="bold"/>
    </style:style>
    <style:style style:name="P158" style:family="paragraph" style:parent-style-name="Standard">
      <style:paragraph-properties fo:text-align="start" style:justify-single-word="false" style:writing-mode="lr-tb"/>
      <style:text-properties fo:font-size="12pt" fo:language="et" fo:country="EE" style:font-size-asian="12pt" style:font-size-complex="12pt"/>
    </style:style>
    <style:style style:name="P159" style:family="paragraph" style:parent-style-name="Standard">
      <style:paragraph-properties fo:text-align="justify" style:justify-single-word="false" style:writing-mode="lr-tb"/>
      <style:text-properties fo:font-size="12pt" fo:language="et" fo:country="EE" style:font-size-asian="12pt" style:font-size-complex="12pt"/>
    </style:style>
    <style:style style:name="P160" style:family="paragraph" style:parent-style-name="Standard">
      <style:paragraph-properties fo:text-align="justify" style:justify-single-word="false" style:writing-mode="lr-tb"/>
      <style:text-properties fo:font-size="12pt" fo:font-weight="bold" style:font-size-asian="12pt" style:font-size-complex="12pt" style:font-weight-complex="bold"/>
    </style:style>
    <style:style style:name="P161" style:family="paragraph" style:parent-style-name="Standard">
      <style:paragraph-properties style:writing-mode="lr-tb"/>
      <style:text-properties fo:font-weight="bold" style:font-weight-complex="bold"/>
    </style:style>
    <style:style style:name="P162" style:family="paragraph" style:parent-style-name="Standard">
      <style:paragraph-properties fo:text-align="justify" style:justify-single-word="false" style:writing-mode="lr-tb"/>
      <style:text-properties fo:font-weight="bold" style:font-weight-complex="bold"/>
    </style:style>
    <style:style style:name="P163" style:family="paragraph" style:parent-style-name="Standard">
      <style:paragraph-properties style:writing-mode="lr-tb"/>
      <style:text-properties fo:font-weight="bold" style:font-weight-asian="bold" style:font-weight-complex="bold"/>
    </style:style>
    <style:style style:name="P164" style:family="paragraph" style:parent-style-name="Standard">
      <style:paragraph-properties fo:text-align="start" style:justify-single-word="false" style:snap-to-layout-grid="false" style:writing-mode="lr-tb"/>
      <style:text-properties fo:font-weight="bold" style:font-weight-asian="bold" style:font-weight-complex="bold"/>
    </style:style>
    <style:style style:name="P165" style:family="paragraph" style:parent-style-name="Standard">
      <style:paragraph-properties fo:text-align="justify" style:justify-single-word="false" style:writing-mode="lr-tb"/>
      <style:text-properties fo:font-weight="bold" style:font-weight-asian="bold" style:font-weight-complex="bold"/>
    </style:style>
    <style:style style:name="P166" style:family="paragraph" style:parent-style-name="Standard">
      <style:paragraph-properties fo:text-align="justify" style:justify-single-word="false" style:snap-to-layout-grid="false" style:writing-mode="lr-tb"/>
      <style:text-properties fo:font-weight="bold" style:font-weight-asian="bold" style:font-weight-complex="bold"/>
    </style:style>
    <style:style style:name="P167" style:family="paragraph" style:parent-style-name="Standard">
      <style:paragraph-properties fo:text-align="start" style:justify-single-word="false" style:snap-to-layout-grid="false" style:writing-mode="lr-tb"/>
      <style:text-properties fo:font-weight="bold" style:font-name-asian="MS Mincho" style:font-weight-asian="bold" style:font-weight-complex="bold"/>
    </style:style>
    <style:style style:name="P168" style:family="paragraph" style:parent-style-name="Standard">
      <style:paragraph-properties fo:text-align="justify" style:justify-single-word="false" style:snap-to-layout-grid="false" style:writing-mode="lr-tb"/>
      <style:text-properties fo:font-weight="bold" style:font-name-asian="MS Mincho" style:font-weight-asian="bold" style:font-weight-complex="bold"/>
    </style:style>
    <style:style style:name="P169" style:family="paragraph" style:parent-style-name="Standard">
      <style:paragraph-properties fo:text-align="justify" style:justify-single-word="false" style:writing-mode="lr-tb"/>
      <style:text-properties fo:font-size="10pt" style:text-underline-style="solid" style:text-underline-width="auto" style:text-underline-color="font-color" fo:font-weight="bold" style:font-size-asian="10pt" style:font-size-complex="10pt" style:font-weight-complex="bold"/>
    </style:style>
    <style:style style:name="P170" style:family="paragraph" style:parent-style-name="Standard">
      <style:paragraph-properties fo:text-align="start" style:justify-single-word="false" style:writing-mode="lr-tb"/>
      <style:text-properties style:font-name-asian="MS Mincho"/>
    </style:style>
    <style:style style:name="P171" style:family="paragraph" style:parent-style-name="Standard">
      <style:paragraph-properties fo:text-align="start" style:justify-single-word="false" style:snap-to-layout-grid="false" style:writing-mode="lr-tb"/>
      <style:text-properties style:font-name-asian="MS Mincho"/>
    </style:style>
    <style:style style:name="P172" style:family="paragraph" style:parent-style-name="Standard">
      <style:paragraph-properties fo:text-align="start" style:justify-single-word="false" style:writing-mode="lr-tb"/>
    </style:style>
    <style:style style:name="P173" style:family="paragraph" style:parent-style-name="Standard">
      <style:paragraph-properties fo:text-align="start" style:justify-single-word="false" style:snap-to-layout-grid="false" style:writing-mode="lr-tb"/>
    </style:style>
    <style:style style:name="P174" style:family="paragraph" style:parent-style-name="Standard">
      <style:paragraph-properties fo:text-align="start" style:justify-single-word="false" style:writing-mode="lr-tb"/>
      <style:text-properties fo:font-weight="normal" style:font-weight-asian="normal" style:font-weight-complex="normal"/>
    </style:style>
    <style:style style:name="P175" style:family="paragraph" style:parent-style-name="Standard">
      <style:paragraph-properties fo:text-align="start" style:justify-single-word="false" style:snap-to-layout-grid="false" style:writing-mode="lr-tb"/>
      <style:text-properties fo:font-weight="normal" style:font-weight-asian="normal" style:font-weight-complex="normal"/>
    </style:style>
    <style:style style:name="P176" style:family="paragraph" style:parent-style-name="Standard">
      <style:paragraph-properties fo:text-align="justify" style:justify-single-word="false" style:writing-mode="lr-tb"/>
      <style:text-properties fo:font-weight="normal" style:font-weight-asian="normal" style:font-weight-complex="normal"/>
    </style:style>
    <style:style style:name="P177" style:family="paragraph" style:parent-style-name="Standard">
      <style:paragraph-properties fo:text-align="justify" style:justify-single-word="false" style:snap-to-layout-grid="false" style:writing-mode="lr-tb"/>
      <style:text-properties fo:font-weight="normal" style:font-weight-asian="normal" style:font-weight-complex="normal"/>
    </style:style>
    <style:style style:name="P178" style:family="paragraph" style:parent-style-name="Standard">
      <style:paragraph-properties fo:text-align="justify" style:justify-single-word="false" style:writing-mode="lr-tb"/>
      <style:text-properties fo:font-size="14pt" fo:font-weight="normal" style:font-size-asian="14pt" style:font-weight-asian="normal" style:font-size-complex="14pt" style:font-weight-complex="normal"/>
    </style:style>
    <style:style style:name="P179" style:family="paragraph" style:parent-style-name="Standard">
      <style:paragraph-properties style:snap-to-layout-grid="false" style:writing-mode="lr-tb"/>
    </style:style>
    <style:style style:name="P180" style:family="paragraph" style:parent-style-name="Standard">
      <style:paragraph-properties fo:margin-left="0.635cm" fo:margin-right="0cm" fo:text-indent="-0.635cm" style:auto-text-indent="false"/>
      <style:text-properties style:font-name="Times New Roman" fo:font-size="12pt" fo:language="et" fo:country="EE" style:font-name-asian="MS Mincho" style:font-size-asian="12pt" style:font-size-complex="12pt"/>
    </style:style>
    <style:style style:name="P181" style:family="paragraph" style:parent-style-name="Standard">
      <style:paragraph-properties fo:margin-left="0.635cm" fo:margin-right="0cm" fo:text-indent="0cm" style:auto-text-indent="false"/>
      <style:text-properties style:font-name="Times New Roman" fo:font-size="12pt" fo:language="et" fo:country="EE" fo:font-weight="bold" style:font-name-asian="MS Mincho" style:font-size-asian="12pt" style:font-weight-asian="bold" style:font-size-complex="12pt" style:font-weight-complex="bold"/>
    </style:style>
    <style:style style:name="P182" style:family="paragraph" style:parent-style-name="Standard">
      <style:paragraph-properties fo:margin-left="0.635cm" fo:margin-right="0cm" style:line-height-at-least="0.176cm" fo:text-align="justify" style:justify-single-word="false" fo:text-indent="0cm" style:auto-text-indent="false">
        <style:tab-stops>
          <style:tab-stop style:position="6.35cm"/>
          <style:tab-stop style:position="6.985cm"/>
        </style:tab-stops>
      </style:paragraph-properties>
      <style:text-properties fo:font-size="12pt" fo:language="et" fo:country="EE" fo:font-weight="normal" style:font-size-asian="12pt" style:font-weight-asian="normal" style:font-size-complex="12pt" style:font-weight-complex="normal"/>
    </style:style>
    <style:style style:name="P183" style:family="paragraph" style:parent-style-name="Standard">
      <style:paragraph-properties fo:margin-left="0.635cm" fo:margin-right="0cm" style:line-height-at-least="0.176cm" fo:text-align="justify" style:justify-single-word="false" fo:text-indent="0cm" style:auto-text-indent="false">
        <style:tab-stops>
          <style:tab-stop style:position="6.35cm"/>
          <style:tab-stop style:position="6.985cm"/>
        </style:tab-stops>
      </style:paragraph-properties>
      <style:text-properties fo:font-size="12pt" fo:language="et" fo:country="EE" style:text-underline-style="none" fo:font-weight="normal" style:font-size-asian="12pt" style:font-weight-asian="normal" style:font-size-complex="12pt" style:font-weight-complex="normal"/>
    </style:style>
    <style:style style:name="P184" style:family="paragraph" style:parent-style-name="Standard">
      <style:paragraph-properties fo:margin-left="0.635cm" fo:margin-right="0cm" style:line-height-at-least="0.176cm" fo:text-align="justify" style:justify-single-word="false" fo:text-indent="0cm" style:auto-text-indent="false">
        <style:tab-stops>
          <style:tab-stop style:position="6.35cm"/>
          <style:tab-stop style:position="6.985cm"/>
        </style:tab-stops>
      </style:paragraph-properties>
      <style:text-properties fo:font-size="12pt" fo:language="et" fo:country="EE" fo:font-weight="bold" style:font-size-asian="12pt" style:font-weight-asian="bold" style:font-size-complex="12pt" style:font-weight-complex="bold"/>
    </style:style>
    <style:style style:name="P185" style:family="paragraph" style:parent-style-name="Standard">
      <style:paragraph-properties fo:margin-left="0.635cm" fo:margin-right="0cm" style:line-height-at-least="0.176cm" fo:text-align="justify" style:justify-single-word="false" fo:text-indent="0cm" style:auto-text-indent="false">
        <style:tab-stops>
          <style:tab-stop style:position="6.35cm"/>
          <style:tab-stop style:position="6.985cm"/>
        </style:tab-stops>
      </style:paragraph-properties>
    </style:style>
    <style:style style:name="P186" style:family="paragraph" style:parent-style-name="Text_20_body">
      <style:paragraph-properties fo:margin-left="0.635cm" fo:margin-right="0cm" fo:margin-top="0cm" fo:margin-bottom="0cm" fo:text-indent="0cm" style:auto-text-indent="false"/>
      <style:text-properties fo:color="#000000" style:font-name="Times New Roman" fo:font-size="12pt" fo:language="et" fo:country="EE" style:font-size-asian="12pt" style:font-size-complex="12pt"/>
    </style:style>
    <style:style style:name="P187" style:family="paragraph" style:parent-style-name="Standard">
      <style:paragraph-properties fo:margin-left="0.635cm" fo:margin-right="0cm" fo:margin-top="0cm" fo:margin-bottom="0cm" fo:line-height="150%" fo:text-align="justify" style:justify-single-word="false" fo:text-indent="0cm" style:auto-text-indent="false" style:writing-mode="lr-tb">
        <style:tab-stops>
          <style:tab-stop style:position="2.494cm"/>
        </style:tab-stops>
      </style:paragraph-properties>
      <style:text-properties style:font-name="Times New Roman1" fo:font-size="12pt" fo:language="et" fo:country="EE" fo:font-weight="normal" style:font-name-asian="MS Mincho" style:font-size-asian="12pt" style:font-weight-asian="normal" style:font-size-complex="12pt" style:font-weight-complex="normal"/>
    </style:style>
    <style:style style:name="P188" style:family="paragraph" style:parent-style-name="Standard">
      <style:paragraph-properties fo:margin-left="0.635cm" fo:margin-right="0cm" fo:text-align="justify" style:justify-single-word="false" fo:text-indent="0cm" style:auto-text-indent="false" style:writing-mode="lr-tb"/>
    </style:style>
    <style:style style:name="P189" style:family="paragraph" style:parent-style-name="Text_20_body">
      <style:paragraph-properties fo:margin-left="0.635cm" fo:margin-right="0cm" style:line-height-at-least="0.176cm" fo:text-align="justify" style:justify-single-word="false" fo:text-indent="0cm" style:auto-text-indent="false">
        <style:tab-stops>
          <style:tab-stop style:position="6.35cm"/>
          <style:tab-stop style:position="6.985cm"/>
        </style:tab-stops>
      </style:paragraph-properties>
      <style:text-properties fo:font-size="12pt" fo:language="et" fo:country="EE" fo:font-weight="normal" style:font-size-asian="12pt" style:font-weight-asian="normal" style:font-size-complex="12pt" style:font-weight-complex="normal"/>
    </style:style>
    <style:style style:name="P190" style:family="paragraph" style:parent-style-name="Standard">
      <style:paragraph-properties fo:margin-left="1.979cm" fo:margin-right="0cm" fo:text-indent="-1.979cm" style:auto-text-indent="false"/>
      <style:text-properties style:font-name="Times New Roman" fo:font-size="12pt" style:font-size-asian="12pt" style:font-size-complex="12pt"/>
    </style:style>
    <style:style style:name="P191" style:family="paragraph" style:parent-style-name="Standard">
      <style:paragraph-properties fo:margin-left="0cm" fo:margin-right="0cm" fo:text-indent="1.27cm" style:auto-text-indent="false"/>
      <style:text-properties style:font-name="Times New Roman" fo:font-size="12pt" fo:language="et" fo:country="EE" style:font-name-asian="MS Mincho" style:font-size-asian="12pt" style:font-size-complex="12pt"/>
    </style:style>
    <style:style style:name="P192" style:family="paragraph" style:parent-style-name="Standard">
      <style:paragraph-properties fo:margin-left="0cm" fo:margin-right="0cm" fo:text-indent="1.27cm" style:auto-text-indent="false"/>
      <style:text-properties style:font-name="Times New Roman" fo:font-size="12pt" fo:language="et" fo:country="EE" fo:font-weight="normal" style:font-name-asian="MS Mincho" style:font-size-asian="12pt" style:font-weight-asian="normal" style:font-size-complex="12pt" style:font-weight-complex="normal"/>
    </style:style>
    <style:style style:name="P193" style:family="paragraph" style:parent-style-name="Standard">
      <style:paragraph-properties fo:margin-left="1.979cm" fo:margin-right="0cm" fo:text-indent="-0.66cm" style:auto-text-indent="false"/>
      <style:text-properties style:font-name="Times New Roman" fo:font-size="12pt" fo:language="et" fo:country="EE" style:font-name-asian="MS Mincho" style:font-size-asian="12pt" style:font-size-complex="12pt"/>
    </style:style>
    <style:style style:name="P194" style:family="paragraph" style:parent-style-name="Standard">
      <style:paragraph-properties fo:margin-left="1.27cm" fo:margin-right="0cm" fo:line-height="150%" fo:text-indent="-1.275cm" style:auto-text-indent="false">
        <style:tab-stops>
          <style:tab-stop style:position="0cm"/>
        </style:tab-stops>
      </style:paragraph-properties>
      <style:text-properties style:font-name="Times New Roman" fo:font-size="12pt" fo:language="et" fo:country="EE" style:font-name-asian="MS Mincho" style:font-size-asian="12pt" style:font-size-complex="12pt"/>
    </style:style>
    <style:style style:name="P195" style:family="paragraph" style:parent-style-name="Standard">
      <style:paragraph-properties fo:margin-left="1.27cm" fo:margin-right="0cm" fo:line-height="150%" fo:text-indent="-1.275cm" style:auto-text-indent="false">
        <style:tab-stops>
          <style:tab-stop style:position="0cm"/>
        </style:tab-stops>
      </style:paragraph-properties>
      <style:text-properties style:font-name="Times New Roman" fo:font-size="12pt" fo:language="et" fo:country="EE" fo:font-style="italic" fo:font-weight="bold" style:font-name-asian="MS Mincho" style:font-size-asian="12pt" style:font-style-asian="italic" style:font-weight-asian="bold" style:font-size-complex="12pt" style:font-style-complex="italic" style:font-weight-complex="bold"/>
    </style:style>
    <style:style style:name="P196" style:family="paragraph" style:parent-style-name="Standard">
      <style:paragraph-properties fo:margin-left="0cm" fo:margin-right="0cm" fo:text-indent="0.635cm" style:auto-text-indent="false"/>
      <style:text-properties fo:language="et" fo:country="EE" style:font-name-asian="MS Mincho"/>
    </style:style>
    <style:style style:name="P197" style:family="paragraph" style:parent-style-name="Text_20_body">
      <style:paragraph-properties fo:margin-left="0cm" fo:margin-right="0cm" fo:margin-top="0cm" fo:margin-bottom="0cm" fo:text-indent="0.635cm" style:auto-text-indent="false"/>
      <style:text-properties fo:color="#000000" style:font-name="Times New Roman" fo:font-size="12pt" fo:language="et" fo:country="EE" style:font-size-asian="12pt" style:font-size-complex="12pt"/>
    </style:style>
    <style:style style:name="P198" style:family="paragraph" style:parent-style-name="Text_20_body">
      <style:paragraph-properties fo:margin-left="0cm" fo:margin-right="0cm" fo:margin-top="0cm" fo:margin-bottom="0cm" fo:text-align="justify" style:justify-single-word="false" fo:text-indent="0.635cm" style:auto-text-indent="false" style:writing-mode="lr-tb"/>
      <style:text-properties fo:color="#000000" style:font-name="Times New Roman" fo:font-size="12pt" fo:language="et" fo:country="EE" fo:font-weight="normal" style:font-size-asian="12pt" style:font-weight-asian="normal" style:font-size-complex="12pt" style:font-weight-complex="normal"/>
    </style:style>
    <style:style style:name="P199" style:family="paragraph" style:parent-style-name="Text_20_body">
      <style:paragraph-properties fo:margin-left="1.259cm" fo:margin-right="0cm" fo:text-indent="-0.63cm" style:auto-text-indent="false"/>
      <style:text-properties style:font-name="Times New Roman" fo:font-size="12pt" style:font-size-asian="12pt" style:font-size-complex="12pt"/>
    </style:style>
    <style:style style:name="P200" style:family="paragraph" style:parent-style-name="Date">
      <style:text-properties style:font-name="Times New Roman" fo:font-size="12pt" style:font-name-asian="MS Mincho" style:font-size-asian="12pt" style:font-size-complex="12pt"/>
    </style:style>
    <style:style style:name="P201" style:family="paragraph" style:parent-style-name="Text_20_body">
      <style:text-properties style:font-name="Times New Roman" fo:font-size="12pt" style:font-size-asian="12pt" style:font-size-complex="12pt"/>
    </style:style>
    <style:style style:name="P202" style:family="paragraph" style:parent-style-name="Text_20_body">
      <style:paragraph-properties fo:margin-left="0cm" fo:margin-right="0cm" fo:margin-top="0cm" fo:margin-bottom="0.212cm" style:line-height-at-least="0.176cm" fo:text-align="justify" style:justify-single-word="false" fo:text-indent="0.106cm" style:auto-text-indent="false">
        <style:tab-stops>
          <style:tab-stop style:position="1.905cm"/>
        </style:tab-stops>
      </style:paragraph-properties>
      <style:text-properties fo:font-size="12pt" fo:language="et" fo:country="EE" style:text-underline-style="none" fo:font-weight="bold" style:font-size-asian="12pt" style:font-weight-asian="bold" style:font-size-complex="12pt" style:font-weight-complex="bold"/>
    </style:style>
    <style:style style:name="P203" style:family="paragraph" style:parent-style-name="Text_20_body">
      <style:paragraph-properties fo:margin-left="1.376cm" fo:margin-right="0cm" fo:text-indent="-0.635cm" style:auto-text-indent="false">
        <style:tab-stops>
          <style:tab-stop style:position="31.221cm"/>
        </style:tab-stops>
      </style:paragraph-properties>
    </style:style>
    <style:style style:name="P204" style:family="paragraph" style:parent-style-name="Text_20_body">
      <style:paragraph-properties fo:margin-left="1.376cm" fo:margin-right="0cm" fo:line-height="150%" fo:text-align="justify" style:justify-single-word="false" fo:text-indent="-0.635cm" style:auto-text-indent="false" style:text-autospace="none">
        <style:tab-stops>
          <style:tab-stop style:position="31.221cm"/>
        </style:tab-stops>
      </style:paragraph-properties>
      <style:text-properties fo:language="et" fo:country="EE" fo:font-style="normal" fo:font-weight="normal" style:font-style-asian="normal" style:font-weight-asian="normal" style:font-style-complex="normal" style:font-weight-complex="normal"/>
    </style:style>
    <style:style style:name="P205" style:family="paragraph" style:parent-style-name="Text_20_body">
      <style:paragraph-properties fo:margin-left="1.376cm" fo:margin-right="0cm" fo:margin-top="0cm" fo:margin-bottom="0cm" fo:text-indent="-0.635cm" style:auto-text-indent="false"/>
      <style:text-properties style:font-name="Times New Roman" fo:font-size="12pt" style:font-size-asian="12pt" style:font-size-complex="12pt"/>
    </style:style>
    <style:style style:name="P206" style:family="paragraph" style:parent-style-name="Text_20_body">
      <style:paragraph-properties fo:margin-left="1.376cm" fo:margin-right="0cm" fo:margin-top="0cm" fo:margin-bottom="0cm" fo:text-indent="-0.635cm" style:auto-text-indent="false"/>
      <style:text-properties style:font-name="Times New Roman" fo:font-size="12pt" fo:language="et" fo:country="EE" style:font-name-asian="MS Mincho" style:font-size-asian="12pt" style:font-size-complex="12pt"/>
    </style:style>
    <style:style style:name="P207" style:family="paragraph" style:parent-style-name="Standard">
      <style:paragraph-properties fo:margin-left="0.605cm" fo:margin-right="0cm" fo:text-indent="0cm" style:auto-text-indent="false"/>
    </style:style>
    <style:style style:name="P208" style:family="paragraph" style:parent-style-name="Standard">
      <style:paragraph-properties fo:margin-top="0.494cm" fo:margin-bottom="0.494cm" style:line-height-at-least="0.176cm">
        <style:tab-stops>
          <style:tab-stop style:position="0cm"/>
        </style:tab-stops>
      </style:paragraph-properties>
      <style:text-properties fo:color="#000000" style:font-name-asian="Times New Roman" style:font-size-complex="12pt"/>
    </style:style>
    <style:style style:name="P209" style:family="paragraph" style:parent-style-name="Standard">
      <style:paragraph-properties fo:margin-top="0.494cm" fo:margin-bottom="0.494cm" fo:line-height="150%"/>
      <style:text-properties fo:language="et" fo:country="EE"/>
    </style:style>
    <style:style style:name="P210" style:family="paragraph" style:parent-style-name="Standard">
      <style:paragraph-properties fo:margin-left="0.106cm" fo:margin-right="0cm" fo:text-align="justify" style:justify-single-word="false" fo:text-indent="0cm" style:auto-text-indent="false"/>
      <style:text-properties style:font-size-complex="12pt"/>
    </style:style>
    <style:style style:name="P211" style:family="paragraph" style:parent-style-name="Normal_20__28_Web_29_">
      <style:paragraph-properties fo:margin-top="0.212cm" fo:margin-bottom="0.212cm"/>
      <style:text-properties fo:language="et" fo:country="EE" style:text-underline-style="solid" style:text-underline-width="auto" style:text-underline-color="font-color" fo:font-weight="bold" style:font-weight-asian="bold" style:font-weight-complex="bold"/>
    </style:style>
    <style:style style:name="P212" style:family="paragraph" style:parent-style-name="Normal_20__28_Web_29_">
      <style:paragraph-properties fo:margin-top="0.212cm" fo:margin-bottom="0.212cm"/>
      <style:text-properties fo:language="et" fo:country="EE" fo:font-weight="bold" style:font-weight-asian="bold" style:font-weight-complex="bold"/>
    </style:style>
    <style:style style:name="P213" style:family="paragraph" style:parent-style-name="Standard">
      <style:paragraph-properties fo:margin-top="0.212cm" fo:margin-bottom="0.212cm" fo:line-height="150%"/>
      <style:text-properties fo:language="et" fo:country="EE" fo:font-weight="bold" style:font-weight-asian="bold" style:font-weight-complex="bold"/>
    </style:style>
    <style:style style:name="P214" style:family="paragraph" style:parent-style-name="Standard">
      <style:paragraph-properties fo:margin-left="2.54cm" fo:margin-right="0cm" fo:text-align="justify" style:justify-single-word="false" fo:text-indent="-0.635cm" style:auto-text-indent="false" style:writing-mode="lr-tb">
        <style:tab-stops>
          <style:tab-stop style:position="0cm"/>
        </style:tab-stops>
      </style:paragraph-properties>
    </style:style>
    <style:style style:name="P215" style:family="paragraph" style:parent-style-name="Standard">
      <style:paragraph-properties fo:margin-left="2.54cm" fo:margin-right="0cm" fo:text-align="justify" style:justify-single-word="false" fo:text-indent="-0.635cm" style:auto-text-indent="false" style:writing-mode="lr-tb">
        <style:tab-stops/>
      </style:paragraph-properties>
    </style:style>
    <style:style style:name="P216" style:family="paragraph" style:parent-style-name="Standard">
      <style:paragraph-properties fo:margin-left="0.741cm" fo:margin-right="0cm" fo:text-align="justify" style:justify-single-word="false" fo:text-indent="0cm" style:auto-text-indent="false"/>
      <style:text-properties fo:color="#000000" fo:language="sv" fo:country="SE"/>
    </style:style>
    <style:style style:name="P217" style:family="paragraph" style:parent-style-name="Standard">
      <style:paragraph-properties fo:margin-left="0cm" fo:margin-right="0cm" fo:text-indent="0.66cm" style:auto-text-indent="false"/>
      <style:text-properties fo:language="et" fo:country="EE" style:font-name-asian="MS Mincho"/>
    </style:style>
    <style:style style:name="P218" style:family="paragraph" style:parent-style-name="Normal_20__28_Web_29_">
      <style:paragraph-properties fo:margin-left="1.591cm" fo:margin-right="0cm" fo:margin-top="0.212cm" fo:margin-bottom="0.212cm" fo:text-indent="-0.951cm" style:auto-text-indent="false"/>
      <style:text-properties fo:language="et" fo:country="EE"/>
    </style:style>
    <style:style style:name="P219" style:family="paragraph" style:parent-style-name="normaal">
      <style:text-properties fo:font-weight="bold" style:font-weight-asian="bold" style:font-weight-complex="bold"/>
    </style:style>
    <style:style style:name="P220" style:family="paragraph" style:parent-style-name="Text_20_body">
      <style:paragraph-properties fo:margin-top="0cm" fo:margin-bottom="0cm" fo:line-height="150%" fo:text-align="justify" style:justify-single-word="false" style:text-autospace="none" style:writing-mode="lr-tb">
        <style:tab-stops>
          <style:tab-stop style:position="2.494cm"/>
        </style:tab-stops>
      </style:paragraph-properties>
    </style:style>
    <style:style style:name="P221" style:family="paragraph" style:parent-style-name="Text_20_body">
      <style:paragraph-properties fo:margin-top="0cm" fo:margin-bottom="0cm" fo:text-align="justify" style:justify-single-word="false"/>
      <style:text-properties fo:color="#000000" style:font-name="Times New Roman" fo:font-size="12pt" fo:language="et" fo:country="EE" style:font-size-asian="12pt" style:font-size-complex="12pt"/>
    </style:style>
    <style:style style:name="P222" style:family="paragraph" style:parent-style-name="Text_20_body">
      <style:paragraph-properties fo:margin-left="0.751cm" fo:margin-right="0cm" fo:margin-top="0cm" fo:margin-bottom="0cm" fo:text-indent="-0.751cm" style:auto-text-indent="false"/>
    </style:style>
    <style:style style:name="P223" style:family="paragraph" style:parent-style-name="Standard">
      <style:paragraph-properties fo:margin-left="0.318cm" fo:margin-right="0cm" fo:margin-top="0.212cm" fo:margin-bottom="0.212cm" fo:text-align="justify" style:justify-single-word="false" fo:text-indent="-0.318cm" style:auto-text-indent="false" style:writing-mode="lr-tb"/>
      <style:text-properties style:font-name="Times New Roman" fo:font-size="12pt" fo:language="et" fo:country="EE" fo:font-weight="normal" style:font-name-asian="MS Mincho" style:font-size-asian="12pt" style:font-weight-asian="normal" style:font-size-complex="12pt" style:font-weight-complex="normal"/>
    </style:style>
    <style:style style:name="P224" style:family="paragraph" style:parent-style-name="Table_20_Contents">
      <style:paragraph-properties fo:text-align="center" style:justify-single-word="false" style:snap-to-layout-grid="false"/>
      <style:text-properties style:font-name-asian="MS Mincho"/>
    </style:style>
    <style:style style:name="P225" style:family="paragraph" style:parent-style-name="Table_20_Contents">
      <style:paragraph-properties fo:text-align="center" style:justify-single-word="false" style:snap-to-layout-grid="false"/>
    </style:style>
    <style:style style:name="P226" style:family="paragraph" style:parent-style-name="Table_20_Contents">
      <style:paragraph-properties fo:text-align="center" style:justify-single-word="false" style:snap-to-layout-grid="false"/>
      <style:text-properties fo:font-weight="bold" style:font-weight-asian="bold" style:font-weight-complex="bold"/>
    </style:style>
    <style:style style:name="P227" style:family="paragraph" style:parent-style-name="Table_20_Contents">
      <style:paragraph-properties style:snap-to-layout-grid="false"/>
      <style:text-properties fo:font-weight="bold" style:font-weight-asian="bold" style:font-weight-complex="bold"/>
    </style:style>
    <style:style style:name="P228" style:family="paragraph" style:parent-style-name="Table_20_Contents">
      <style:paragraph-properties style:snap-to-layout-grid="false"/>
      <style:text-properties fo:font-weight="bold" style:font-name-asian="MS Mincho" style:font-weight-asian="bold" style:font-weight-complex="bold"/>
    </style:style>
    <style:style style:name="P229" style:family="paragraph" style:parent-style-name="Table_20_Contents">
      <style:paragraph-properties fo:text-align="center" style:justify-single-word="false" style:snap-to-layout-grid="false"/>
      <style:text-properties fo:font-style="italic" fo:font-weight="bold" style:font-style-asian="italic" style:font-weight-asian="bold" style:font-style-complex="italic" style:font-weight-complex="bold"/>
    </style:style>
    <style:style style:name="P230" style:family="paragraph" style:parent-style-name="Table_20_Contents">
      <style:text-properties fo:font-size="10pt" style:font-size-asian="10pt" style:font-size-complex="10pt"/>
    </style:style>
    <style:style style:name="P231" style:family="paragraph" style:parent-style-name="Table_20_Contents">
      <style:paragraph-properties style:snap-to-layout-grid="false"/>
      <style:text-properties fo:font-size="10pt" style:font-size-asian="10pt" style:font-size-complex="10pt"/>
    </style:style>
    <style:style style:name="P232" style:family="paragraph" style:parent-style-name="Table_20_Contents">
      <style:paragraph-properties style:snap-to-layout-grid="false"/>
    </style:style>
    <style:style style:name="P233" style:family="paragraph" style:parent-style-name="Table_20_Contents">
      <style:paragraph-properties style:snap-to-layout-grid="false"/>
      <style:text-properties fo:font-weight="normal" style:font-weight-asian="normal" style:font-weight-complex="normal"/>
    </style:style>
    <style:style style:name="P234" style:family="paragraph" style:parent-style-name="Standard">
      <style:paragraph-properties fo:margin-left="0.499cm" fo:margin-right="0cm" fo:text-align="start" style:justify-single-word="false" fo:text-indent="-0.499cm" style:auto-text-indent="false"/>
      <style:text-properties style:font-name="Times New Roman" fo:font-size="12pt" fo:font-weight="normal" style:font-size-asian="12pt" style:font-weight-asian="normal" style:font-size-complex="12pt" style:font-weight-complex="normal"/>
    </style:style>
    <style:style style:name="P235" style:family="paragraph" style:parent-style-name="Standard">
      <style:paragraph-properties fo:margin-left="0.499cm" fo:margin-right="0cm" fo:text-align="start" style:justify-single-word="false" fo:text-indent="-0.499cm" style:auto-text-indent="false"/>
      <style:text-properties style:font-name="Times New Roman" fo:font-size="12pt" fo:font-weight="bold" style:font-size-asian="12pt" style:font-weight-asian="bold" style:font-size-complex="12pt" style:font-weight-complex="bold"/>
    </style:style>
    <style:style style:name="P236" style:family="paragraph" style:parent-style-name="Standard">
      <style:paragraph-properties fo:margin-left="0.499cm" fo:margin-right="0cm" fo:text-align="start" style:justify-single-word="false" fo:text-indent="-0.499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37" style:family="paragraph" style:parent-style-name="Standard">
      <style:paragraph-properties fo:margin-left="0.499cm" fo:margin-right="0cm" fo:text-align="start" style:justify-single-word="false" fo:text-indent="-0.499cm" style:auto-text-indent="false"/>
    </style:style>
    <style:style style:name="P238" style:family="paragraph" style:parent-style-name="Standard">
      <style:paragraph-properties fo:margin-left="1.905cm" fo:margin-right="0cm" fo:text-indent="0cm" style:auto-text-indent="false"/>
    </style:style>
    <style:style style:name="P239" style:family="paragraph" style:parent-style-name="Standard" style:master-page-name="Standard">
      <style:paragraph-properties style:page-number="auto"/>
      <style:text-properties fo:language="et" fo:country="EE"/>
    </style:style>
    <style:style style:name="P240" style:family="paragraph" style:parent-style-name="Standard" style:master-page-name="Standard">
      <style:paragraph-properties style:page-number="auto"/>
      <style:text-properties fo:language="et" fo:country="EE" fo:font-weight="bold" style:font-weight-asian="bold" style:font-weight-complex="bold"/>
    </style:style>
    <style:style style:name="P241" style:family="paragraph" style:parent-style-name="Standard" style:list-style-name="WW8Num1"/>
    <style:style style:name="P242" style:family="paragraph" style:parent-style-name="Standard" style:list-style-name="WW8Num4"/>
    <style:style style:name="P243" style:family="paragraph" style:parent-style-name="Standard" style:list-style-name="L1">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44" style:family="paragraph" style:parent-style-name="Standard" style:list-style-name="L2">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45" style:family="paragraph" style:parent-style-name="Standard" style:list-style-name="L2">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46" style:family="paragraph" style:parent-style-name="Standard" style:list-style-name="L4">
      <style:paragraph-properties fo:line-height="100%" fo:text-align="justify" style:justify-single-word="false">
        <style:tab-stops>
          <style:tab-stop style:position="0.635cm"/>
        </style:tab-stops>
      </style:paragraph-properties>
      <style:text-properties fo:color="#000000" style:font-name="Times New Roman" fo:font-size="12pt" fo:language="et" fo:country="EE" style:font-size-asian="12pt" style:font-size-complex="12pt"/>
    </style:style>
    <style:style style:name="P247" style:family="paragraph" style:parent-style-name="Standard" style:list-style-name="WW8Num5"/>
    <style:style style:name="P248" style:family="paragraph" style:parent-style-name="Standard" style:list-style-name="WW8Num2"/>
    <style:style style:name="P249" style:family="paragraph" style:parent-style-name="Standard" style:list-style-name="WW8Num3"/>
    <style:style style:name="P250" style:family="paragraph" style:parent-style-name="Standard" style:list-style-name="L6">
      <style:text-properties fo:language="et" fo:country="EE"/>
    </style:style>
    <style:style style:name="P251" style:family="paragraph" style:parent-style-name="Standard" style:list-style-name="L7">
      <style:text-properties fo:language="et" fo:country="EE"/>
    </style:style>
    <style:style style:name="P252" style:family="paragraph" style:parent-style-name="Standard" style:list-style-name="L9">
      <style:text-properties fo:language="et" fo:country="EE"/>
    </style:style>
    <style:style style:name="P253" style:family="paragraph" style:parent-style-name="Standard" style:list-style-name="L9">
      <style:text-properties fo:language="et" fo:country="EE" style:font-size-complex="12pt"/>
    </style:style>
    <style:style style:name="P254" style:family="paragraph" style:parent-style-name="Standard" style:list-style-name="L10">
      <style:text-properties fo:language="et" fo:country="EE" style:font-name-asian="MS Mincho"/>
    </style:style>
    <style:style style:name="P255" style:family="paragraph" style:parent-style-name="Standard" style:list-style-name="L14">
      <style:text-properties fo:language="et" fo:country="EE" style:font-name-asian="MS Mincho"/>
    </style:style>
    <style:style style:name="P256" style:family="paragraph" style:parent-style-name="Standard" style:list-style-name="L22">
      <style:paragraph-properties fo:line-height="150%" fo:text-align="justify" style:justify-single-word="false">
        <style:tab-stops>
          <style:tab-stop style:position="0.741cm"/>
        </style:tab-stops>
      </style:paragraph-properties>
      <style:text-properties fo:language="et" fo:country="EE"/>
    </style:style>
    <style:style style:name="P257" style:family="paragraph" style:parent-style-name="Standard" style:list-style-name="L8"/>
    <style:style style:name="P258" style:family="paragraph" style:parent-style-name="Standard" style:list-style-name="L9"/>
    <style:style style:name="P259" style:family="paragraph" style:parent-style-name="Standard" style:list-style-name="WW8Num4">
      <style:text-properties fo:font-weight="bold" style:font-weight-asian="bold" style:font-weight-complex="bold"/>
    </style:style>
    <style:style style:name="P260" style:family="paragraph" style:parent-style-name="Standard" style:list-style-name="L13"/>
    <style:style style:name="P261" style:family="paragraph" style:parent-style-name="Standard" style:list-style-name="L28"/>
    <style:style style:name="P262" style:family="paragraph" style:parent-style-name="Standard" style:list-style-name="L29"/>
    <style:style style:name="P263" style:family="paragraph" style:parent-style-name="Standard" style:list-style-name="L30"/>
    <style:style style:name="P264" style:family="paragraph" style:parent-style-name="Standard" style:list-style-name="L31"/>
    <style:style style:name="P265" style:family="paragraph" style:parent-style-name="Standard" style:list-style-name="WW8Num1">
      <style:paragraph-properties fo:margin-left="1.27cm" fo:margin-right="0cm" style:line-height-at-least="0.176cm" fo:text-align="justify" style:justify-single-word="false" fo:text-indent="-0.635cm" style:auto-text-indent="false">
        <style:tab-stops>
          <style:tab-stop style:position="6.35cm"/>
          <style:tab-stop style:position="6.985cm"/>
        </style:tab-stops>
      </style:paragraph-properties>
      <style:text-properties fo:font-size="12pt" fo:language="et" fo:country="EE" style:font-size-asian="12pt" style:font-size-complex="12pt"/>
    </style:style>
    <style:style style:name="P266" style:family="paragraph" style:parent-style-name="Standard" style:list-style-name="WW8Num12">
      <style:paragraph-properties fo:margin-left="1.27cm" fo:margin-right="0cm" fo:text-indent="-0.635cm" style:auto-text-indent="false"/>
      <style:text-properties fo:language="et" fo:country="EE" style:font-name-asian="MS Mincho"/>
    </style:style>
    <style:style style:name="P267" style:family="paragraph" style:parent-style-name="Standard" style:list-style-name="WW8Num57">
      <style:paragraph-properties fo:margin-left="1.27cm" fo:margin-right="0cm" fo:text-indent="-0.635cm" style:auto-text-indent="false"/>
      <style:text-properties fo:language="et" fo:country="EE" style:font-name-asian="MS Mincho"/>
    </style:style>
    <style:style style:name="P268" style:family="paragraph" style:parent-style-name="Standard" style:list-style-name="WW8Num2">
      <style:paragraph-properties fo:margin-left="1.27cm" fo:margin-right="0cm" fo:text-indent="-0.635cm" style:auto-text-indent="false"/>
      <style:text-properties fo:language="et" fo:country="EE" style:font-name-asian="MS Mincho"/>
    </style:style>
    <style:style style:name="P269" style:family="paragraph" style:parent-style-name="Standard" style:list-style-name="WW8Num57">
      <style:paragraph-properties fo:margin-left="1.27cm" fo:margin-right="0cm" fo:text-indent="-0.635cm" style:auto-text-indent="false"/>
      <style:text-properties fo:language="et" fo:country="EE"/>
    </style:style>
    <style:style style:name="P270" style:family="paragraph" style:parent-style-name="Standard" style:list-style-name="WW8Num2">
      <style:paragraph-properties fo:margin-left="1.27cm" fo:margin-right="0cm" fo:text-align="start" style:justify-single-word="false" fo:text-indent="-0.635cm" style:auto-text-indent="false"/>
      <style:text-properties style:font-name="Times New Roman" fo:font-size="12pt" fo:font-weight="normal" style:font-size-asian="12pt" style:font-weight-asian="normal" style:font-size-complex="12pt" style:font-weight-complex="normal"/>
    </style:style>
    <style:style style:name="P271" style:family="paragraph" style:parent-style-name="Standard" style:list-style-name="WW8Num3">
      <style:paragraph-properties fo:margin-left="1.27cm" fo:margin-right="0cm" fo:text-align="start" style:justify-single-word="false" fo:text-indent="-0.635cm" style:auto-text-indent="false"/>
      <style:text-properties style:font-name="Times New Roman" fo:font-size="12pt" fo:font-weight="normal" style:font-size-asian="12pt" style:font-weight-asian="normal" style:font-size-complex="12pt" style:font-weight-complex="normal"/>
    </style:style>
    <style:style style:name="P272" style:family="paragraph" style:parent-style-name="Standard" style:list-style-name="WW8Num4">
      <style:paragraph-properties fo:margin-left="1.27cm" fo:margin-right="0cm" fo:text-align="start" style:justify-single-word="false" fo:text-indent="-0.635cm" style:auto-text-indent="false"/>
      <style:text-properties style:font-name="Times New Roman" fo:font-size="12pt" fo:font-weight="normal" style:font-size-asian="12pt" style:font-weight-asian="normal" style:font-size-complex="12pt" style:font-weight-complex="normal"/>
    </style:style>
    <style:style style:name="P273" style:family="paragraph" style:parent-style-name="Standard" style:list-style-name="WW8Num7">
      <style:paragraph-properties fo:margin-left="1.27cm" fo:margin-right="0cm" fo:text-align="start" style:justify-single-word="false" fo:text-indent="-0.635cm" style:auto-text-indent="false"/>
      <style:text-properties style:font-name="Times New Roman" fo:font-size="12pt" fo:font-weight="normal" style:font-size-asian="12pt" style:font-weight-asian="normal" style:font-size-complex="12pt" style:font-weight-complex="normal"/>
    </style:style>
    <style:style style:name="P274" style:family="paragraph" style:parent-style-name="Standard" style:list-style-name="WW8Num5">
      <style:paragraph-properties fo:margin-left="1.27cm" fo:margin-right="0cm" fo:text-align="start" style:justify-single-word="false" fo:text-indent="-0.635cm" style:auto-text-indent="false"/>
      <style:text-properties style:font-name="Times New Roman" fo:font-size="12pt" fo:font-weight="normal" style:font-size-asian="12pt" style:font-weight-asian="normal" style:font-size-complex="12pt" style:font-weight-complex="normal"/>
    </style:style>
    <style:style style:name="P275" style:family="paragraph" style:parent-style-name="Standard" style:list-style-name="WW8Num6">
      <style:paragraph-properties fo:margin-left="1.27cm" fo:margin-right="0cm" fo:text-align="start" style:justify-single-word="false" fo:text-indent="-0.635cm" style:auto-text-indent="false"/>
      <style:text-properties style:font-name="Times New Roman" fo:font-size="12pt" fo:font-weight="normal" style:font-size-asian="12pt" style:font-weight-asian="normal" style:font-size-complex="12pt" style:font-weight-complex="normal"/>
    </style:style>
    <style:style style:name="P276" style:family="paragraph" style:parent-style-name="Standard" style:list-style-name="WW8Num8">
      <style:paragraph-properties fo:margin-left="1.27cm" fo:margin-right="0cm" fo:text-align="start" style:justify-single-word="false" fo:text-indent="-0.635cm" style:auto-text-indent="false"/>
      <style:text-properties style:font-name="Times New Roman" fo:font-size="12pt" fo:font-weight="normal" style:font-size-asian="12pt" style:font-weight-asian="normal" style:font-size-complex="12pt" style:font-weight-complex="normal"/>
    </style:style>
    <style:style style:name="P277" style:family="paragraph" style:parent-style-name="Standard" style:list-style-name="WW8Num2">
      <style:paragraph-properties fo:margin-left="1.27cm" fo:margin-right="0cm" fo:text-indent="-0.635cm" style:auto-text-indent="false"/>
    </style:style>
    <style:style style:name="P278" style:family="paragraph" style:parent-style-name="Standard" style:list-style-name="WW8Num2">
      <style:paragraph-properties fo:margin-left="1.27cm" fo:margin-right="0cm" fo:text-indent="-0.635cm" style:auto-text-indent="false" style:snap-to-layout-grid="false"/>
    </style:style>
    <style:style style:name="P279" style:family="paragraph" style:parent-style-name="Standard" style:list-style-name="WW8Num2">
      <style:paragraph-properties fo:margin-left="1.27cm" fo:margin-right="0cm" fo:text-align="justify" style:justify-single-word="false" fo:orphans="0" fo:widows="0" fo:hyphenation-ladder-count="no-limit" fo:text-indent="-0.635cm" style:auto-text-indent="false" style:snap-to-layout-grid="false"/>
      <style:text-properties fo:hyphenate="false" fo:hyphenation-remain-char-count="2" fo:hyphenation-push-char-count="2"/>
    </style:style>
    <style:style style:name="P280" style:family="paragraph" style:parent-style-name="Standard" style:list-style-name="WW8Num2">
      <style:paragraph-properties fo:margin-left="1.27cm" fo:margin-right="0cm" fo:text-indent="-0.635cm" style:auto-text-indent="false" style:snap-to-layout-grid="false"/>
      <style:text-properties fo:color="#000000"/>
    </style:style>
    <style:style style:name="P281" style:family="paragraph" style:parent-style-name="Standard" style:list-style-name="WW8Num2">
      <style:paragraph-properties fo:margin-left="1.27cm" fo:margin-right="0cm" fo:text-indent="-0.635cm" style:auto-text-indent="false" style:snap-to-layout-grid="false"/>
      <style:text-properties fo:letter-spacing="-0.035cm"/>
    </style:style>
    <style:style style:name="P282" style:family="paragraph" style:parent-style-name="Standard" style:list-style-name="WW8Num2">
      <style:paragraph-properties fo:margin-left="1.27cm" fo:margin-right="0cm" fo:text-indent="-0.635cm" style:auto-text-indent="false" style:snap-to-layout-grid="false"/>
      <style:text-properties fo:letter-spacing="-0.032cm"/>
    </style:style>
    <style:style style:name="P283" style:family="paragraph" style:parent-style-name="Standard" style:list-style-name="L16">
      <style:paragraph-properties fo:margin-left="1.27cm" fo:margin-right="0cm" fo:text-align="justify" style:justify-single-word="false" fo:text-indent="-0.635cm" style:auto-text-indent="false" style:writing-mode="lr-tb">
        <style:tab-stops>
          <style:tab-stop style:position="0cm"/>
        </style:tab-stops>
      </style:paragraph-properties>
    </style:style>
    <style:style style:name="P284" style:family="paragraph" style:parent-style-name="Standard" style:list-style-name="L19">
      <style:paragraph-properties fo:margin-left="1.27cm" fo:margin-right="0cm" fo:text-align="justify" style:justify-single-word="false" fo:text-indent="-0.635cm" style:auto-text-indent="false" style:writing-mode="lr-tb">
        <style:tab-stops>
          <style:tab-stop style:position="0cm"/>
        </style:tab-stops>
      </style:paragraph-properties>
    </style:style>
    <style:style style:name="P285" style:family="paragraph" style:parent-style-name="Standard" style:list-style-name="L16">
      <style:paragraph-properties fo:margin-left="1.27cm" fo:margin-right="0cm" fo:text-align="justify" style:justify-single-word="false" fo:text-indent="-0.635cm" style:auto-text-indent="false" style:writing-mode="lr-tb">
        <style:tab-stops/>
      </style:paragraph-properties>
    </style:style>
    <style:style style:name="P286" style:family="paragraph" style:parent-style-name="Standard" style:list-style-name="L20">
      <style:paragraph-properties fo:margin-left="1.27cm" fo:margin-right="0cm" fo:text-align="justify" style:justify-single-word="false" fo:text-indent="-0.635cm" style:auto-text-indent="false" style:writing-mode="lr-tb">
        <style:tab-stops/>
      </style:paragraph-properties>
    </style:style>
    <style:style style:name="P287" style:family="paragraph" style:parent-style-name="Standard" style:list-style-name="WW8Num2">
      <style:paragraph-properties fo:margin-left="1.27cm" fo:margin-right="0cm" fo:text-align="justify" style:justify-single-word="false" fo:text-indent="-0.635cm" style:auto-text-indent="false" style:writing-mode="lr-tb"/>
      <style:text-properties fo:language="et" fo:country="EE" style:font-name-asian="MS Mincho"/>
    </style:style>
    <style:style style:name="P288" style:family="paragraph" style:parent-style-name="Standard" style:list-style-name="WW8Num2">
      <style:paragraph-properties fo:margin-left="1.27cm" fo:margin-right="0cm" fo:text-align="justify" style:justify-single-word="false" fo:text-indent="-0.635cm" style:auto-text-indent="false" style:writing-mode="lr-tb"/>
      <style:text-properties style:font-name-asian="MS Mincho"/>
    </style:style>
    <style:style style:name="P289" style:family="paragraph" style:parent-style-name="Standard">
      <style:paragraph-properties fo:margin-left="1.27cm" fo:margin-right="0cm" fo:margin-top="0cm" fo:margin-bottom="0cm" fo:line-height="150%" fo:text-align="justify" style:justify-single-word="false" fo:text-indent="-0.635cm" style:auto-text-indent="false" style:writing-mode="lr-tb">
        <style:tab-stops>
          <style:tab-stop style:position="2.494cm"/>
        </style:tab-stops>
      </style:paragraph-properties>
      <style:text-properties style:font-name="Times New Roman1" fo:font-size="12pt" fo:language="et" fo:country="EE" fo:font-weight="normal" style:font-name-asian="MS Mincho" style:font-size-asian="12pt" style:font-weight-asian="normal" style:font-size-complex="12pt" style:font-weight-complex="normal"/>
    </style:style>
    <style:style style:name="P290" style:family="paragraph" style:parent-style-name="Standard" style:list-style-name="WW8Num2">
      <style:paragraph-properties fo:margin-left="1.27cm" fo:margin-right="0cm" fo:margin-top="0cm" fo:margin-bottom="0cm" fo:line-height="150%" fo:text-align="justify" style:justify-single-word="false" fo:text-indent="-0.635cm" style:auto-text-indent="false" style:writing-mode="lr-tb">
        <style:tab-stops>
          <style:tab-stop style:position="2.494cm"/>
        </style:tab-stops>
      </style:paragraph-properties>
      <style:text-properties style:font-name="Times New Roman1" fo:font-size="12pt" fo:language="et" fo:country="EE" fo:font-weight="normal" style:font-name-asian="MS Mincho" style:font-size-asian="12pt" style:font-weight-asian="normal" style:font-size-complex="12pt" style:font-weight-complex="normal"/>
    </style:style>
    <style:style style:name="P291" style:family="paragraph" style:parent-style-name="Standard" style:list-style-name="WW8Num4">
      <style:paragraph-properties fo:margin-left="0.025cm" fo:margin-right="0cm" fo:line-height="100%" fo:text-indent="0cm" style:auto-text-indent="false">
        <style:tab-stops/>
      </style:paragraph-properties>
    </style:style>
    <style:style style:name="P292" style:family="paragraph" style:parent-style-name="Standard" style:list-style-name="WW8Num4">
      <style:paragraph-properties fo:margin-left="0cm" fo:margin-right="0cm" fo:line-height="100%" fo:text-indent="0cm" style:auto-text-indent="false"/>
      <style:text-properties style:font-name="Times New Roman1" fo:font-size="12pt" style:font-name-asian="Times New Roman1" style:font-size-asian="12pt" style:font-name-complex="Times New Roman1" style:font-size-complex="12pt"/>
    </style:style>
    <style:style style:name="P293" style:family="paragraph" style:parent-style-name="Standard" style:list-style-name="WW8Num4">
      <style:paragraph-properties fo:margin-left="0cm" fo:margin-right="0cm" fo:line-height="100%" fo:text-indent="0cm" style:auto-text-indent="fals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94" style:family="paragraph" style:parent-style-name="Standard" style:list-style-name="WW8Num4">
      <style:paragraph-properties fo:margin-left="0cm" fo:margin-right="0cm" fo:line-height="100%" fo:text-indent="0cm" style:auto-text-indent="false"/>
      <style:text-properties style:font-name="Times New Roman" fo:font-size="12pt" style:font-name-asian="MS Mincho" style:font-size-asian="12pt" style:font-name-complex="Times New Roman1" style:font-size-complex="12pt"/>
    </style:style>
    <style:style style:name="P295" style:family="paragraph" style:parent-style-name="Standard" style:list-style-name="WW8Num4">
      <style:paragraph-properties fo:margin-left="0cm" fo:margin-right="0cm" fo:line-height="100%" fo:text-indent="0cm" style:auto-text-indent="false"/>
      <style:text-properties style:font-name="Times New Roman" fo:font-size="12pt" style:font-name-asian="MS Mincho" style:font-size-asian="12pt" style:font-size-complex="12pt"/>
    </style:style>
    <style:style style:name="P296" style:family="paragraph" style:parent-style-name="Standard" style:list-style-name="WW8Num3">
      <style:paragraph-properties fo:margin-left="0cm" fo:margin-right="0cm" fo:text-indent="0cm" style:auto-text-indent="false"/>
      <style:text-properties fo:language="et" fo:country="EE"/>
    </style:style>
    <style:style style:name="P297" style:family="paragraph" style:parent-style-name="Standard" style:list-style-name="WW8Num38">
      <style:paragraph-properties fo:margin-left="0cm" fo:margin-right="0cm" fo:text-indent="0cm" style:auto-text-indent="false"/>
      <style:text-properties fo:language="et" fo:country="EE"/>
    </style:style>
    <style:style style:name="P298" style:family="paragraph" style:parent-style-name="Standard" style:list-style-name="WW8Num57">
      <style:paragraph-properties fo:margin-left="0cm" fo:margin-right="0cm" fo:text-indent="0cm" style:auto-text-indent="false"/>
      <style:text-properties fo:language="et" fo:country="EE" style:font-name-asian="MS Mincho"/>
    </style:style>
    <style:style style:name="P299" style:family="paragraph" style:parent-style-name="Standard" style:list-style-name="WW8Num57">
      <style:paragraph-properties fo:margin-left="0cm" fo:margin-right="0cm" fo:text-indent="0cm" style:auto-text-indent="false"/>
      <style:text-properties fo:language="et" fo:country="EE"/>
    </style:style>
    <style:style style:name="P300" style:family="paragraph" style:parent-style-name="Standard" style:list-style-name="WW8Num7">
      <style:paragraph-properties fo:margin-left="0cm" fo:margin-right="0cm" fo:text-align="justify" style:justify-single-word="false" fo:text-indent="0cm" style:auto-text-indent="false">
        <style:tab-stops/>
      </style:paragraph-properties>
      <style:text-properties fo:color="#000000" fo:language="sv" fo:country="SE"/>
    </style:style>
    <style:style style:name="P301" style:family="paragraph" style:parent-style-name="Standard" style:list-style-name="WW8Num7">
      <style:paragraph-properties fo:margin-left="0cm" fo:margin-right="0cm" fo:text-align="justify" style:justify-single-word="false" fo:text-indent="0cm" style:auto-text-indent="false">
        <style:tab-stops/>
      </style:paragraph-properties>
      <style:text-properties fo:color="#000000" fo:language="et" fo:country="EE"/>
    </style:style>
    <style:style style:name="P302" style:family="paragraph" style:parent-style-name="Standard" style:list-style-name="WW8Num1">
      <style:paragraph-properties fo:margin-left="0cm" fo:margin-right="0cm" style:line-height-at-least="0.176cm" fo:text-align="justify" style:justify-single-word="false" fo:text-indent="0cm" style:auto-text-indent="false">
        <style:tab-stops>
          <style:tab-stop style:position="6.35cm"/>
          <style:tab-stop style:position="6.985cm"/>
        </style:tab-stops>
      </style:paragraph-properties>
      <style:text-properties fo:font-size="12pt" fo:language="et" fo:country="EE" fo:font-weight="bold" style:font-size-asian="12pt" style:font-weight-asian="bold" style:font-size-complex="12pt" style:font-weight-complex="bold"/>
    </style:style>
    <style:style style:name="P303" style:family="paragraph" style:parent-style-name="Standard" style:list-style-name="WW8Num38">
      <style:paragraph-properties fo:margin-left="0cm" fo:margin-right="0cm" fo:margin-top="0.212cm" fo:margin-bottom="0.212cm" fo:text-indent="0cm" style:auto-text-indent="false"/>
      <style:text-properties style:font-name="Times New Roman" fo:font-size="12pt" fo:language="et" fo:country="EE" fo:font-weight="normal" style:font-name-asian="MS Mincho" style:font-size-asian="12pt" style:font-weight-asian="normal" style:font-size-complex="12pt" style:font-weight-complex="normal"/>
    </style:style>
    <style:style style:name="P304" style:family="paragraph" style:parent-style-name="Standard" style:list-style-name="WW8Num57">
      <style:paragraph-properties fo:margin-left="0cm" fo:margin-right="0cm" fo:text-align="justify" style:justify-single-word="false" fo:text-indent="0cm" style:auto-text-indent="false" style:writing-mode="lr-tb">
        <style:tab-stops/>
      </style:paragraph-properties>
      <style:text-properties fo:language="et" fo:country="EE" fo:font-weight="normal" style:font-name-asian="MS Mincho" style:font-weight-asian="normal" style:font-weight-complex="normal"/>
    </style:style>
    <style:style style:name="P305" style:family="paragraph" style:parent-style-name="Standard" style:list-style-name="L24">
      <style:paragraph-properties fo:margin-left="0cm" fo:margin-right="0cm" fo:margin-top="0cm" fo:margin-bottom="0cm" fo:text-indent="0cm" style:auto-text-indent="false">
        <style:tab-stops/>
      </style:paragraph-properties>
      <style:text-properties fo:language="et" fo:country="EE" fo:font-weight="bold" style:font-name-asian="MS Mincho" style:font-weight-asian="bold" style:font-weight-complex="bold"/>
    </style:style>
    <style:style style:name="P306" style:family="paragraph" style:parent-style-name="Standard" style:list-style-name="L26">
      <style:paragraph-properties fo:margin-left="0cm" fo:margin-right="0cm" fo:margin-top="0cm" fo:margin-bottom="0cm" fo:text-indent="0cm" style:auto-text-indent="false">
        <style:tab-stops/>
      </style:paragraph-properties>
      <style:text-properties fo:language="et" fo:country="EE" style:font-name-asian="MS Mincho"/>
    </style:style>
    <style:style style:name="P307" style:family="paragraph" style:parent-style-name="Standard" style:list-style-name="L25">
      <style:paragraph-properties fo:margin-left="0cm" fo:margin-right="0cm" fo:margin-top="0cm" fo:margin-bottom="0cm" fo:text-indent="0cm" style:auto-text-indent="false">
        <style:tab-stops/>
      </style:paragraph-properties>
    </style:style>
    <style:style style:name="P308" style:family="paragraph" style:parent-style-name="Standard" style:list-style-name="WW8Num4">
      <style:paragraph-properties fo:margin-left="0.674cm" fo:margin-right="0cm" fo:line-height="100%" fo:text-indent="-0.649cm" style:auto-text-indent="false">
        <style:tab-stops/>
      </style:paragraph-properties>
    </style:style>
    <style:style style:name="P309" style:family="paragraph" style:parent-style-name="Standard" style:list-style-name="WW8Num4">
      <style:paragraph-properties fo:margin-left="0.635cm" fo:margin-right="0cm" fo:line-height="100%" fo:text-indent="0cm" style:auto-text-indent="false"/>
      <style:text-properties style:font-name="Times New Roman" fo:font-size="12pt" style:font-name-asian="MS Mincho" style:font-size-asian="12pt" style:font-size-complex="12pt"/>
    </style:style>
    <style:style style:name="P310" style:family="paragraph" style:parent-style-name="Standard" style:list-style-name="WW8Num1">
      <style:paragraph-properties fo:margin-left="0.635cm" fo:margin-right="0cm" style:line-height-at-least="0.176cm" fo:text-align="justify" style:justify-single-word="false" fo:text-indent="0cm" style:auto-text-indent="false">
        <style:tab-stops>
          <style:tab-stop style:position="6.35cm"/>
          <style:tab-stop style:position="6.985cm"/>
        </style:tab-stops>
      </style:paragraph-properties>
      <style:text-properties fo:font-size="12pt" fo:language="et" fo:country="EE" fo:font-weight="normal" style:font-size-asian="12pt" style:font-weight-asian="normal" style:font-size-complex="12pt" style:font-weight-complex="normal"/>
    </style:style>
    <style:style style:name="P311" style:family="paragraph" style:parent-style-name="Standard" style:list-style-name="WW8Num1">
      <style:paragraph-properties fo:margin-left="0.635cm" fo:margin-right="0cm" style:line-height-at-least="0.176cm" fo:text-align="justify" style:justify-single-word="false" fo:text-indent="0cm" style:auto-text-indent="false">
        <style:tab-stops>
          <style:tab-stop style:position="6.35cm"/>
          <style:tab-stop style:position="6.985cm"/>
        </style:tab-stops>
      </style:paragraph-properties>
      <style:text-properties fo:font-size="12pt" fo:language="et" fo:country="EE" style:text-underline-style="none" fo:font-weight="normal" style:font-size-asian="12pt" style:font-weight-asian="normal" style:font-size-complex="12pt" style:font-weight-complex="normal"/>
    </style:style>
    <style:style style:name="P312" style:family="paragraph" style:parent-style-name="Standard" style:list-style-name="WW8Num1">
      <style:paragraph-properties fo:margin-left="0.635cm" fo:margin-right="0cm" style:line-height-at-least="0.176cm" fo:text-align="justify" style:justify-single-word="false" fo:text-indent="0cm" style:auto-text-indent="false">
        <style:tab-stops>
          <style:tab-stop style:position="6.35cm"/>
          <style:tab-stop style:position="6.985cm"/>
        </style:tab-stops>
      </style:paragraph-properties>
      <style:text-properties fo:font-size="12pt" fo:language="et" fo:country="EE" style:font-size-asian="12pt" style:font-size-complex="12pt"/>
    </style:style>
    <style:style style:name="P313" style:family="paragraph" style:parent-style-name="Standard" style:list-style-name="WW8Num1">
      <style:paragraph-properties fo:margin-left="0.635cm" fo:margin-right="0cm" style:line-height-at-least="0.176cm" fo:text-align="justify" style:justify-single-word="false" fo:text-indent="0cm" style:auto-text-indent="false">
        <style:tab-stops>
          <style:tab-stop style:position="6.35cm"/>
          <style:tab-stop style:position="6.985cm"/>
        </style:tab-stops>
      </style:paragraph-properties>
      <style:text-properties fo:font-size="12pt" fo:language="et" fo:country="EE" fo:font-weight="bold" style:font-size-asian="12pt" style:font-weight-asian="bold" style:font-size-complex="12pt" style:font-weight-complex="bold"/>
    </style:style>
    <style:style style:name="P314" style:family="paragraph" style:parent-style-name="Standard" style:list-style-name="L17">
      <style:paragraph-properties fo:margin-left="0.635cm" fo:margin-right="0cm" fo:text-align="justify" style:justify-single-word="false" fo:text-indent="0cm" style:auto-text-indent="false" style:writing-mode="lr-tb">
        <style:tab-stops/>
      </style:paragraph-properties>
    </style:style>
    <style:style style:name="P315" style:family="paragraph" style:parent-style-name="Standard" style:list-style-name="L3">
      <style:paragraph-properties fo:margin-left="1.27cm" fo:margin-right="0cm" fo:line-height="150%" fo:text-indent="0cm" style:auto-text-indent="false"/>
      <style:text-properties style:font-name="Times New Roman" fo:font-size="12pt" fo:language="et" fo:country="EE" style:font-name-asian="MS Mincho" style:font-size-asian="12pt" style:font-size-complex="12pt"/>
    </style:style>
    <style:style style:name="P316" style:family="paragraph" style:parent-style-name="Standard" style:list-style-name="L8">
      <style:paragraph-properties fo:margin-left="0.025cm" fo:margin-right="0cm" fo:text-indent="-0.649cm" style:auto-text-indent="false">
        <style:tab-stops/>
      </style:paragraph-properties>
    </style:style>
    <style:style style:name="P317" style:family="paragraph" style:parent-style-name="Standard" style:list-style-name="L10">
      <style:paragraph-properties fo:text-align="justify" style:justify-single-word="false" style:writing-mode="lr-tb"/>
      <style:text-properties fo:language="et" fo:country="EE" fo:font-weight="normal" style:font-name-asian="MS Mincho" style:font-weight-asian="normal" style:font-weight-complex="normal"/>
    </style:style>
    <style:style style:name="P318" style:family="paragraph" style:parent-style-name="Standard" style:list-style-name="L11">
      <style:paragraph-properties fo:text-align="justify" style:justify-single-word="false" style:writing-mode="lr-tb">
        <style:tab-stops/>
      </style:paragraph-properties>
      <style:text-properties fo:language="et" fo:country="EE" fo:font-weight="normal" style:font-name-asian="MS Mincho" style:font-weight-asian="normal" style:font-weight-complex="normal"/>
    </style:style>
    <style:style style:name="P319" style:family="paragraph" style:parent-style-name="Standard" style:list-style-name="L12">
      <style:paragraph-properties fo:text-align="justify" style:justify-single-word="false" style:writing-mode="lr-tb">
        <style:tab-stops/>
      </style:paragraph-properties>
      <style:text-properties fo:language="et" fo:country="EE" fo:font-weight="normal" style:font-name-asian="MS Mincho" style:font-weight-asian="normal" style:font-weight-complex="normal"/>
    </style:style>
    <style:style style:name="P320" style:family="paragraph" style:parent-style-name="Standard" style:list-style-name="L14">
      <style:paragraph-properties fo:text-align="justify" style:justify-single-word="false" style:writing-mode="lr-tb">
        <style:tab-stops/>
      </style:paragraph-properties>
      <style:text-properties fo:language="et" fo:country="EE" fo:font-weight="normal" style:font-name-asian="MS Mincho" style:font-weight-asian="normal" style:font-weight-complex="normal"/>
    </style:style>
    <style:style style:name="P321" style:family="paragraph" style:parent-style-name="Standard" style:list-style-name="L22">
      <style:paragraph-properties fo:line-height="150%" fo:text-align="justify" style:justify-single-word="false" style:writing-mode="lr-tb">
        <style:tab-stops/>
      </style:paragraph-properties>
      <style:text-properties fo:language="et" fo:country="EE"/>
    </style:style>
    <style:style style:name="P322" style:family="paragraph" style:parent-style-name="Standard" style:list-style-name="L15">
      <style:paragraph-properties fo:text-align="justify" style:justify-single-word="false" style:writing-mode="lr-tb">
        <style:tab-stops>
          <style:tab-stop style:position="0cm"/>
        </style:tab-stops>
      </style:paragraph-properties>
    </style:style>
    <style:style style:name="P323" style:family="paragraph" style:parent-style-name="Standard" style:list-style-name="L18">
      <style:paragraph-properties fo:text-align="justify" style:justify-single-word="false" style:writing-mode="lr-tb">
        <style:tab-stops>
          <style:tab-stop style:position="0cm"/>
        </style:tab-stops>
      </style:paragraph-properties>
    </style:style>
    <style:style style:name="P324" style:family="paragraph" style:parent-style-name="Standard" style:list-style-name="L27">
      <style:paragraph-properties fo:text-align="justify" style:justify-single-word="false" style:writing-mode="lr-tb">
        <style:tab-stops>
          <style:tab-stop style:position="0cm"/>
        </style:tab-stops>
      </style:paragraph-properties>
    </style:style>
    <style:style style:name="P325" style:family="paragraph" style:parent-style-name="Standard" style:list-style-name="L15">
      <style:paragraph-properties fo:text-align="justify" style:justify-single-word="false" style:writing-mode="lr-tb">
        <style:tab-stops/>
      </style:paragraph-properties>
    </style:style>
    <style:style style:name="P326" style:family="paragraph" style:parent-style-name="Standard" style:list-style-name="L18">
      <style:paragraph-properties fo:text-align="justify" style:justify-single-word="false" style:writing-mode="lr-tb">
        <style:tab-stops/>
      </style:paragraph-properties>
    </style:style>
    <style:style style:name="P327" style:family="paragraph" style:parent-style-name="Standard" style:list-style-name="L27">
      <style:paragraph-properties fo:text-align="justify" style:justify-single-word="false" style:writing-mode="lr-tb">
        <style:tab-stops/>
      </style:paragraph-properties>
    </style:style>
    <style:style style:name="P328" style:family="paragraph" style:parent-style-name="Standard" style:list-style-name="L15">
      <style:paragraph-properties style:writing-mode="lr-tb"/>
    </style:style>
    <style:style style:name="P329" style:family="paragraph" style:parent-style-name="Standard" style:list-style-name="L15">
      <style:paragraph-properties style:writing-mode="lr-tb"/>
      <style:text-properties fo:font-style="italic" style:font-style-asian="italic" style:font-style-complex="italic"/>
    </style:style>
    <style:style style:name="P330" style:family="paragraph" style:parent-style-name="Standard" style:list-style-name="L17">
      <style:paragraph-properties style:writing-mode="lr-tb"/>
    </style:style>
    <style:style style:name="P331" style:family="paragraph" style:parent-style-name="Standard" style:list-style-name="L18">
      <style:paragraph-properties style:writing-mode="lr-tb"/>
    </style:style>
    <style:style style:name="P332" style:family="paragraph" style:parent-style-name="Standard" style:list-style-name="L21">
      <style:paragraph-properties style:writing-mode="lr-tb"/>
    </style:style>
    <style:style style:name="P333" style:family="paragraph" style:parent-style-name="Standard" style:list-style-name="L22">
      <style:paragraph-properties fo:line-height="150%" fo:text-align="justify" style:justify-single-word="false" style:writing-mode="lr-tb">
        <style:tab-stops>
          <style:tab-stop style:position="0cm"/>
        </style:tab-stops>
      </style:paragraph-properties>
    </style:style>
    <style:style style:name="P334" style:family="paragraph" style:parent-style-name="Standard" style:list-style-name="L27">
      <style:paragraph-properties style:writing-mode="lr-tb"/>
    </style:style>
    <style:style style:name="P335" style:family="paragraph" style:parent-style-name="Standard" style:list-style-name="L27">
      <style:paragraph-properties fo:line-height="150%" fo:text-align="justify" style:justify-single-word="false" style:writing-mode="lr-tb">
        <style:tab-stops/>
      </style:paragraph-properties>
      <style:text-properties fo:font-size="12pt" fo:language="et" fo:country="EE" fo:font-weight="normal" style:font-size-asian="12pt" style:font-weight-asian="normal" style:font-size-complex="12pt" style:font-weight-complex="normal"/>
    </style:style>
    <style:style style:name="P336" style:family="paragraph" style:parent-style-name="Standard" style:list-style-name="L26">
      <style:paragraph-properties fo:margin-left="0cm" fo:margin-right="0cm" fo:line-height="100%" fo:text-align="justify" style:justify-single-word="false" fo:text-indent="0.66cm" style:auto-text-indent="false">
        <style:tab-stops>
          <style:tab-stop style:position="0.741cm"/>
        </style:tab-stops>
      </style:paragraph-properties>
    </style:style>
    <style:style style:name="P337" style:family="paragraph" style:parent-style-name="Standard" style:list-style-name="WW8Num1">
      <style:paragraph-properties fo:margin-left="0.499cm" fo:margin-right="0cm" fo:text-align="start" style:justify-single-word="false" fo:text-indent="-0.499cm" style:auto-text-indent="false"/>
      <style:text-properties style:font-name="Times New Roman" fo:font-size="12pt" fo:font-weight="normal" style:font-size-asian="12pt" style:font-weight-asian="normal" style:font-size-complex="12pt" style:font-weight-complex="normal"/>
    </style:style>
    <style:style style:name="P338" style:family="paragraph" style:parent-style-name="Standard" style:list-style-name="WW8Num1">
      <style:paragraph-properties fo:margin-left="1.905cm" fo:margin-right="0cm" fo:text-align="justify" style:justify-single-word="false" fo:orphans="0" fo:widows="0" fo:hyphenation-ladder-count="no-limit" fo:text-indent="-0.635cm" style:auto-text-indent="false" style:snap-to-layout-grid="false"/>
      <style:text-properties fo:hyphenate="false" fo:hyphenation-remain-char-count="2" fo:hyphenation-push-char-count="2"/>
    </style:style>
    <style:style style:name="P339" style:family="paragraph" style:parent-style-name="Standard" style:list-style-name="WW8Num1">
      <style:paragraph-properties fo:margin-left="1.905cm" fo:margin-right="0cm" fo:orphans="0" fo:widows="0" fo:hyphenation-ladder-count="no-limit" fo:text-indent="-0.635cm" style:auto-text-indent="false" style:snap-to-layout-grid="false"/>
      <style:text-properties fo:color="#000000" fo:hyphenate="false" fo:hyphenation-remain-char-count="2" fo:hyphenation-push-char-count="2"/>
    </style:style>
    <style:style style:name="P340" style:family="paragraph" style:parent-style-name="Standard" style:list-style-name="WW8Num1">
      <style:paragraph-properties fo:margin-left="1.905cm" fo:margin-right="0cm" fo:text-align="justify" style:justify-single-word="false" fo:orphans="0" fo:widows="0" fo:hyphenation-ladder-count="no-limit" fo:text-indent="-0.635cm" style:auto-text-indent="false" style:snap-to-layout-grid="false"/>
      <style:text-properties fo:color="#000000" fo:letter-spacing="-0.028cm" fo:hyphenate="false" fo:hyphenation-remain-char-count="2" fo:hyphenation-push-char-count="2"/>
    </style:style>
    <style:style style:name="P341" style:family="paragraph" style:parent-style-name="Standard" style:list-style-name="WW8Num1">
      <style:paragraph-properties fo:margin-left="1.905cm" fo:margin-right="0cm" fo:orphans="0" fo:widows="0" fo:hyphenation-ladder-count="no-limit" fo:text-indent="-0.635cm" style:auto-text-indent="false" style:snap-to-layout-grid="false"/>
      <style:text-properties fo:color="#000000" fo:letter-spacing="-0.021cm" fo:hyphenate="false" fo:hyphenation-remain-char-count="2" fo:hyphenation-push-char-count="2"/>
    </style:style>
    <style:style style:name="P342" style:family="paragraph" style:parent-style-name="Standard" style:list-style-name="WW8Num1">
      <style:paragraph-properties fo:margin-left="1.905cm" fo:margin-right="0cm" fo:orphans="0" fo:widows="0" fo:hyphenation-ladder-count="no-limit" fo:text-indent="-0.635cm" style:auto-text-indent="false" style:snap-to-layout-grid="false"/>
      <style:text-properties fo:color="#000000" fo:letter-spacing="-0.007cm" fo:hyphenate="false" fo:hyphenation-remain-char-count="2" fo:hyphenation-push-char-count="2"/>
    </style:style>
    <style:style style:name="P343" style:family="paragraph" style:parent-style-name="Standard" style:list-style-name="WW8Num1">
      <style:paragraph-properties fo:margin-left="1.905cm" fo:margin-right="0cm" fo:text-align="justify" style:justify-single-word="false" fo:orphans="0" fo:widows="0" fo:hyphenation-ladder-count="no-limit" fo:text-indent="-0.635cm" style:auto-text-indent="false" style:snap-to-layout-grid="false"/>
      <style:text-properties fo:color="#000000" fo:letter-spacing="-0.007cm" fo:hyphenate="false" fo:hyphenation-remain-char-count="2" fo:hyphenation-push-char-count="2"/>
    </style:style>
    <style:style style:name="P344" style:family="paragraph" style:parent-style-name="Standard" style:list-style-name="WW8Num1">
      <style:paragraph-properties fo:margin-left="1.905cm" fo:margin-right="0cm" fo:orphans="0" fo:widows="0" fo:hyphenation-ladder-count="no-limit" fo:text-indent="-0.635cm" style:auto-text-indent="false" style:snap-to-layout-grid="false"/>
      <style:text-properties fo:color="#000000" fo:letter-spacing="-0.03cm" fo:hyphenate="false" fo:hyphenation-remain-char-count="2" fo:hyphenation-push-char-count="2"/>
    </style:style>
    <style:style style:name="P345" style:family="paragraph" style:parent-style-name="Standard" style:list-style-name="WW8Num1">
      <style:paragraph-properties fo:margin-left="1.905cm" fo:margin-right="0cm" fo:text-align="justify" style:justify-single-word="false" fo:orphans="0" fo:widows="0" fo:hyphenation-ladder-count="no-limit" fo:text-indent="-0.635cm" style:auto-text-indent="false" style:snap-to-layout-grid="false"/>
      <style:text-properties fo:color="#000000" fo:letter-spacing="-0.03cm" fo:hyphenate="false" fo:hyphenation-remain-char-count="2" fo:hyphenation-push-char-count="2"/>
    </style:style>
    <style:style style:name="P346" style:family="paragraph" style:parent-style-name="Standard" style:list-style-name="WW8Num1">
      <style:paragraph-properties fo:margin-left="1.905cm" fo:margin-right="0cm" fo:text-align="justify" style:justify-single-word="false" fo:orphans="0" fo:widows="0" fo:hyphenation-ladder-count="no-limit" fo:text-indent="-0.635cm" style:auto-text-indent="false" style:snap-to-layout-grid="false"/>
      <style:text-properties fo:color="#000000" fo:letter-spacing="-0.025cm" fo:hyphenate="false" fo:hyphenation-remain-char-count="2" fo:hyphenation-push-char-count="2"/>
    </style:style>
    <style:style style:name="P347" style:family="paragraph" style:parent-style-name="Standard" style:list-style-name="WW8Num1">
      <style:paragraph-properties fo:margin-left="1.905cm" fo:margin-right="0cm" fo:text-align="justify" style:justify-single-word="false" fo:orphans="0" fo:widows="0" fo:hyphenation-ladder-count="no-limit" fo:text-indent="-0.635cm" style:auto-text-indent="false" style:snap-to-layout-grid="false"/>
      <style:text-properties fo:color="#000000" fo:letter-spacing="-0.034cm" fo:hyphenate="false" fo:hyphenation-remain-char-count="2" fo:hyphenation-push-char-count="2"/>
    </style:style>
    <style:style style:name="P348" style:family="paragraph" style:parent-style-name="Standard" style:list-style-name="WW8Num1">
      <style:paragraph-properties fo:margin-left="1.905cm" fo:margin-right="0cm" fo:text-align="justify" style:justify-single-word="false" fo:orphans="0" fo:widows="0" fo:hyphenation-ladder-count="no-limit" fo:text-indent="-0.635cm" style:auto-text-indent="false" style:snap-to-layout-grid="false"/>
      <style:text-properties fo:color="#000000" fo:letter-spacing="-0.026cm" fo:hyphenate="false" fo:hyphenation-remain-char-count="2" fo:hyphenation-push-char-count="2"/>
    </style:style>
    <style:style style:name="P349" style:family="paragraph" style:parent-style-name="Standard" style:list-style-name="WW8Num1">
      <style:paragraph-properties fo:margin-left="1.905cm" fo:margin-right="0cm" fo:text-align="justify" style:justify-single-word="false" fo:orphans="0" fo:widows="0" fo:hyphenation-ladder-count="no-limit" fo:text-indent="-0.635cm" style:auto-text-indent="false" style:snap-to-layout-grid="false"/>
      <style:text-properties fo:color="#000000" fo:letter-spacing="-0.035cm" fo:hyphenate="false" fo:hyphenation-remain-char-count="2" fo:hyphenation-push-char-count="2"/>
    </style:style>
    <style:style style:name="P350" style:family="paragraph" style:parent-style-name="Standard" style:list-style-name="WW8Num1">
      <style:paragraph-properties fo:margin-left="1.905cm" fo:margin-right="0cm" fo:text-align="justify" style:justify-single-word="false" fo:orphans="0" fo:widows="0" fo:hyphenation-ladder-count="no-limit" fo:text-indent="-0.635cm" style:auto-text-indent="false" style:snap-to-layout-grid="false"/>
      <style:text-properties fo:color="#000000" fo:letter-spacing="-0.018cm" fo:hyphenate="false" fo:hyphenation-remain-char-count="2" fo:hyphenation-push-char-count="2"/>
    </style:style>
    <style:style style:name="P351" style:family="paragraph" style:parent-style-name="Standard" style:list-style-name="WW8Num1">
      <style:paragraph-properties fo:margin-left="1.905cm" fo:margin-right="0cm" fo:orphans="0" fo:widows="0" fo:hyphenation-ladder-count="no-limit" fo:text-indent="-0.635cm" style:auto-text-indent="false"/>
      <style:text-properties fo:hyphenate="false" fo:hyphenation-remain-char-count="2" fo:hyphenation-push-char-count="2"/>
    </style:style>
    <style:style style:name="P352" style:family="paragraph" style:parent-style-name="Standard" style:list-style-name="WW8Num1">
      <style:paragraph-properties fo:margin-left="1.905cm" fo:margin-right="0cm" fo:orphans="0" fo:widows="0" fo:hyphenation-ladder-count="no-limit" fo:text-indent="-0.635cm" style:auto-text-indent="false" style:snap-to-layout-grid="false"/>
      <style:text-properties fo:hyphenate="false" fo:hyphenation-remain-char-count="2" fo:hyphenation-push-char-count="2"/>
    </style:style>
    <style:style style:name="P353" style:family="paragraph" style:parent-style-name="Text_20_body" style:list-style-name="WW8Num1">
      <style:paragraph-properties fo:margin-left="1.27cm" fo:margin-right="0cm" style:line-height-at-least="0.176cm" fo:text-indent="-0.635cm" style:auto-text-indent="false">
        <style:tab-stops>
          <style:tab-stop style:position="2.54cm"/>
          <style:tab-stop style:position="3.81cm"/>
        </style:tab-stops>
      </style:paragraph-properties>
    </style:style>
    <style:style style:name="P354" style:family="paragraph" style:parent-style-name="Text_20_body" style:list-style-name="L5">
      <style:paragraph-properties fo:margin-left="1.259cm" fo:margin-right="0cm" fo:text-indent="-0.63cm" style:auto-text-indent="false"/>
      <style:text-properties style:font-name="Times New Roman" fo:font-size="12pt" style:font-size-asian="12pt" style:font-size-complex="12pt"/>
    </style:style>
    <style:style style:name="P355" style:family="paragraph" style:parent-style-name="Text_20_body" style:list-style-name="L23">
      <style:paragraph-properties fo:margin-left="0cm" fo:margin-right="0cm" fo:margin-top="0cm" fo:margin-bottom="0cm" fo:text-indent="0cm" style:auto-text-indent="false">
        <style:tab-stops/>
      </style:paragraph-properties>
    </style:style>
    <style:style style:name="P356" style:family="paragraph" style:parent-style-name="Text_20_body" style:list-style-name="WW8Num6">
      <style:paragraph-properties fo:margin-left="0cm" fo:margin-right="0cm" fo:margin-top="0cm" fo:margin-bottom="0cm" fo:text-indent="0cm" style:auto-text-indent="false">
        <style:tab-stops/>
      </style:paragraph-properties>
    </style:style>
    <style:style style:name="P357" style:family="paragraph" style:parent-style-name="Text_20_body" style:list-style-name="L24">
      <style:paragraph-properties fo:margin-left="0cm" fo:margin-right="0cm" fo:margin-top="0cm" fo:margin-bottom="0cm" fo:text-indent="0cm" style:auto-text-indent="false">
        <style:tab-stops/>
      </style:paragraph-properties>
    </style:style>
    <style:style style:name="P358" style:family="paragraph" style:parent-style-name="Text_20_body" style:list-style-name="L26">
      <style:paragraph-properties fo:margin-left="0cm" fo:margin-right="0cm" fo:margin-top="0cm" fo:margin-bottom="0cm" fo:text-indent="0cm" style:auto-text-indent="false">
        <style:tab-stops/>
      </style:paragraph-properties>
    </style:style>
    <style:style style:name="P359" style:family="paragraph" style:parent-style-name="Text_20_body" style:list-style-name="L24">
      <style:paragraph-properties fo:margin-left="0cm" fo:margin-right="0cm" fo:margin-top="0cm" fo:margin-bottom="0cm" fo:text-indent="0cm" style:auto-text-indent="false">
        <style:tab-stops/>
      </style:paragraph-properties>
      <style:text-properties fo:language="et" fo:country="EE" style:font-name-asian="MS Mincho"/>
    </style:style>
    <style:style style:name="P360" style:family="paragraph" style:parent-style-name="Text_20_body" style:list-style-name="L26">
      <style:paragraph-properties fo:margin-left="0cm" fo:margin-right="0cm" fo:margin-top="0cm" fo:margin-bottom="0cm" fo:text-indent="0cm" style:auto-text-indent="false">
        <style:tab-stops/>
      </style:paragraph-properties>
      <style:text-properties fo:language="et" fo:country="EE"/>
    </style:style>
    <style:style style:name="P361" style:family="paragraph" style:parent-style-name="Text_20_body" style:list-style-name="WW8Num4">
      <style:paragraph-properties fo:margin-left="1.247cm" fo:margin-right="0cm" fo:margin-top="0cm" fo:margin-bottom="0cm" fo:text-indent="-0.499cm" style:auto-text-indent="false">
        <style:tab-stops>
          <style:tab-stop style:position="2.494cm"/>
        </style:tab-stops>
      </style:paragraph-properties>
    </style:style>
    <style:style style:name="P362" style:family="paragraph" style:parent-style-name="Text_20_body" style:list-style-name="WW8Num4">
      <style:paragraph-properties fo:margin-left="1.247cm" fo:margin-right="0cm" fo:margin-top="0cm" fo:margin-bottom="0cm" fo:line-height="150%" fo:text-align="justify" style:justify-single-word="false" fo:text-indent="-0.499cm" style:auto-text-indent="false" style:writing-mode="lr-tb">
        <style:tab-stops>
          <style:tab-stop style:position="2.494cm"/>
        </style:tab-stops>
      </style:paragraph-properties>
      <style:text-properties style:font-name="Times New Roman1" fo:font-size="12pt" fo:language="et" fo:country="EE" fo:font-weight="normal" style:font-name-asian="MS Mincho" style:font-size-asian="12pt" style:font-weight-asian="normal" style:font-size-complex="12pt" style:font-weight-complex="normal"/>
    </style:style>
    <style:style style:name="P363" style:family="paragraph" style:parent-style-name="Heading_20_1">
      <style:text-properties fo:color="#000000" style:font-name="Times New Roman" fo:font-size="12pt" style:font-size-asian="12pt" style:font-size-complex="12pt"/>
    </style:style>
    <style:style style:name="P364" style:family="paragraph" style:parent-style-name="Heading_20_2">
      <style:text-properties style:font-name="Times New Roman" fo:font-size="12pt" style:font-size-asian="12pt" style:font-size-complex="12pt"/>
    </style:style>
    <style:style style:name="P365" style:family="paragraph" style:parent-style-name="Heading_20_3">
      <style:text-properties style:font-name="Times New Roman1" fo:font-size="12pt" style:font-size-asian="12pt"/>
    </style:style>
    <style:style style:name="T1" style:family="text">
      <style:text-properties fo:language="et" fo:country="EE"/>
    </style:style>
    <style:style style:name="T2" style:family="text">
      <style:text-properties fo:language="et" fo:country="EE" style:font-name-asian="MS Mincho"/>
    </style:style>
    <style:style style:name="T3" style:family="text">
      <style:text-properties fo:language="et" fo:country="EE" style:font-name-asian="MS Mincho" style:font-weight-complex="bold"/>
    </style:style>
    <style:style style:name="T4" style:family="text">
      <style:text-properties fo:language="et" fo:country="EE" style:font-name-asian="MS Mincho" style:font-weight-asian="bold"/>
    </style:style>
    <style:style style:name="T5" style:family="text">
      <style:text-properties fo:language="et" fo:country="EE" fo:font-weight="bold" style:font-name-asian="MS Mincho" style:font-weight-asian="bold" style:font-weight-complex="bold"/>
    </style:style>
    <style:style style:name="T6" style:family="text">
      <style:text-properties fo:language="et" fo:country="EE" fo:font-weight="bold" style:font-weight-asian="bold" style:font-weight-complex="bold"/>
    </style:style>
    <style:style style:name="T7" style:family="text">
      <style:text-properties fo:language="et" fo:country="EE" fo:font-style="normal" fo:font-weight="normal" style:font-name-asian="MS Mincho"/>
    </style:style>
    <style:style style:name="T8" style:family="text">
      <style:text-properties fo:language="et" fo:country="EE"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language="et" fo:country="EE" fo:font-style="normal" fo:font-weight="bold" style:font-style-asian="normal" style:font-weight-asian="bold" style:font-style-complex="normal" style:font-weight-complex="bold"/>
    </style:style>
    <style:style style:name="T10" style:family="text">
      <style:text-properties fo:language="et" fo:country="EE" fo:font-weight="normal" style:font-weight-asian="normal" style:font-weight-complex="normal"/>
    </style:style>
    <style:style style:name="T11" style:family="text">
      <style:text-properties fo:language="et" fo:country="EE" style:font-size-complex="12pt"/>
    </style:style>
    <style:style style:name="T12" style:family="text">
      <style:text-properties fo:language="et" fo:country="EE" fo:font-style="italic" fo:font-weight="normal" style:font-style-asian="italic" style:font-weight-asian="normal" style:font-style-complex="italic" style:font-weight-complex="normal"/>
    </style:style>
    <style:style style:name="T13" style:family="text">
      <style:text-properties fo:language="et" fo:country="EE" fo:font-style="italic" fo:font-weight="bold" style:font-style-asian="italic" style:font-weight-asian="bold" style:font-style-complex="italic" style:font-weight-complex="bold"/>
    </style:style>
    <style:style style:name="T14" style:family="text">
      <style:text-properties fo:font-variant="normal" fo:text-transform="none"/>
    </style:style>
    <style:style style:name="T15" style:family="text">
      <style:text-properties fo:font-variant="normal" fo:text-transform="none" fo:color="#000000"/>
    </style:style>
    <style:style style:name="T16" style:family="text">
      <style:text-properties fo:font-variant="normal" fo:text-transform="none" fo:color="#000000" fo:language="et" fo:country="EE"/>
    </style:style>
    <style:style style:name="T17" style:family="text">
      <style:text-properties fo:color="#000000"/>
    </style:style>
    <style:style style:name="T18" style:family="text">
      <style:text-properties fo:color="#000000" fo:language="et" fo:country="EE"/>
    </style:style>
    <style:style style:name="T19" style:family="text">
      <style:text-properties fo:color="#000000" fo:language="et" fo:country="EE" fo:font-style="normal" fo:font-weight="normal"/>
    </style:style>
    <style:style style:name="T20" style:family="text">
      <style:text-properties fo:color="#000000" fo:language="en" fo:country="US" fo:font-style="normal" fo:font-weight="normal"/>
    </style:style>
    <style:style style:name="T21" style:family="text">
      <style:text-properties fo:color="#000000" fo:language="sv" fo:country="SE"/>
    </style:style>
    <style:style style:name="T22" style:family="text">
      <style:text-properties fo:color="#000000" fo:language="sv" fo:country="SE" fo:font-weight="bold" style:font-weight-asian="bold"/>
    </style:style>
    <style:style style:name="T23" style:family="text">
      <style:text-properties fo:color="#000000" fo:language="sv" fo:country="SE" style:text-underline-style="solid" style:text-underline-width="auto" style:text-underline-color="font-color" fo:font-weight="normal" style:font-weight-asian="normal" style:font-weight-complex="normal"/>
    </style:style>
    <style:style style:name="T24" style:family="text">
      <style:text-properties fo:color="#000000" style:font-name="Times New Roman1" fo:font-size="10pt" fo:language="et" fo:country="EE" style:font-size-asian="10pt"/>
    </style:style>
    <style:style style:name="T25" style:family="text">
      <style:text-properties fo:color="#000000" style:font-name="Times New Roman1" fo:font-size="12pt" fo:language="et" fo:country="EE" fo:font-weight="bold" style:font-size-asian="12pt" style:font-weight-asian="bold" style:font-size-complex="12pt" style:font-weight-complex="bold"/>
    </style:style>
    <style:style style:name="T26" style:family="text">
      <style:text-properties fo:color="#000000" fo:letter-spacing="-0.026cm"/>
    </style:style>
    <style:style style:name="T27" style:family="text">
      <style:text-properties fo:color="#000000" fo:font-size="12.5pt" fo:letter-spacing="-0.007cm" style:font-size-asian="12.5pt"/>
    </style:style>
    <style:style style:name="T28" style:family="text">
      <style:text-properties fo:color="#000000" fo:font-size="12.5pt" fo:letter-spacing="-0.025cm" style:font-size-asian="12.5pt"/>
    </style:style>
    <style:style style:name="T29" style:family="text">
      <style:text-properties fo:color="#000000" fo:letter-spacing="-0.012cm"/>
    </style:style>
    <style:style style:name="T30" style:family="text">
      <style:text-properties fo:color="#000000" fo:letter-spacing="-0.03cm"/>
    </style:style>
    <style:style style:name="T31" style:family="text">
      <style:text-properties fo:color="#000000" fo:letter-spacing="-0.007cm"/>
    </style:style>
    <style:style style:name="T32" style:family="text">
      <style:text-properties fo:color="#000000" fo:letter-spacing="-0.007cm" fo:font-style="italic" style:font-style-asian="italic"/>
    </style:style>
    <style:style style:name="T33" style:family="text">
      <style:text-properties fo:color="#000000" fo:letter-spacing="-0.035cm" fo:font-style="italic" style:font-style-asian="italic"/>
    </style:style>
    <style:style style:name="T34" style:family="text">
      <style:text-properties fo:color="#000000" fo:letter-spacing="-0.032cm"/>
    </style:style>
    <style:style style:name="T35" style:family="text">
      <style:text-properties fo:color="#000000" fo:letter-spacing="-0.034cm"/>
    </style:style>
    <style:style style:name="T36" style:family="text">
      <style:text-properties fo:font-style="italic" style:text-underline-style="solid" style:text-underline-width="auto" style:text-underline-color="font-color"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text-underline-style="none" style:font-style-asian="italic" style:font-style-complex="italic"/>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font-name="Times New Roman" fo:font-size="12pt" style:font-size-asian="12pt" style:font-size-complex="12pt"/>
    </style:style>
    <style:style style:name="T42" style:family="text">
      <style:text-properties style:font-name="Times New Roman" fo:font-size="12pt" fo:language="et" fo:country="EE" style:font-size-asian="12pt" style:font-size-complex="12pt"/>
    </style:style>
    <style:style style:name="T43" style:family="text">
      <style:text-properties style:font-name="Times New Roman" fo:font-size="12pt" fo:language="et" fo:country="EE" style:font-name-asian="MS Mincho" style:font-size-asian="12pt" style:font-size-complex="12pt"/>
    </style:style>
    <style:style style:name="T44" style:family="text">
      <style:text-properties style:font-name="Times New Roman" fo:font-size="12pt" fo:font-weight="normal" style:font-name-asian="MS Mincho" style:font-size-asian="12pt" style:font-weight-asian="normal" style:font-size-complex="12pt" style:font-weight-complex="normal"/>
    </style:style>
    <style:style style:name="T45"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46" style:family="text">
      <style:text-properties style:font-name="Times New Roman" fo:font-size="12pt" style:text-underline-style="none" fo:font-weight="normal" style:font-size-asian="12pt" style:font-weight-asian="normal" style:font-size-complex="12pt" style:font-weight-complex="normal"/>
    </style:style>
    <style:style style:name="T47" style:family="text">
      <style:text-properties fo:language="en" fo:country="US" fo:font-style="normal" fo:font-weight="normal"/>
    </style:style>
    <style:style style:name="T48" style:family="text">
      <style:text-properties fo:color="#ff0000"/>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style:font-weight-asian="bold" style:font-size-complex="12pt" style:font-weight-complex="bold"/>
    </style:style>
    <style:style style:name="T52" style:family="text">
      <style:text-properties style:font-size-complex="12pt"/>
    </style:style>
    <style:style style:name="T53" style:family="text">
      <style:text-properties fo:font-style="normal" fo:font-weight="bold" style:font-style-asian="normal" style:font-weight-asian="bold" style:font-style-complex="normal" style:font-weight-complex="bold"/>
    </style:style>
    <style:style style:name="T54" style:family="text">
      <style:text-properties fo:font-size="12pt" style:font-size-asian="12pt" style:font-size-complex="12pt"/>
    </style:style>
    <style:style style:name="T55" style:family="text">
      <style:text-properties fo:font-size="12pt" fo:language="et" fo:country="EE" style:text-underline-style="none" style:font-size-asian="12pt" style:font-size-complex="12pt"/>
    </style:style>
    <style:style style:name="T56" style:family="text">
      <style:text-properties fo:font-weight="normal" style:font-weight-asian="normal" style:font-weight-complex="normal"/>
    </style:style>
    <style:style style:name="T57" style:family="text">
      <style:text-properties style:font-name="Times New Roman1" fo:font-size="12pt" style:font-size-asian="12pt"/>
    </style:style>
    <style:style style:name="T58"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59" style:family="text">
      <style:text-properties style:font-name="Times New Roman1" fo:font-size="12pt" style:font-name-asian="Times New Roman1" style:font-size-asian="12pt" style:font-name-complex="Times New Roman1" style:font-size-complex="12pt"/>
    </style:style>
    <style:style style:name="T60" style:family="text">
      <style:text-properties style:font-name="Times New Roman1" style:font-name-asian="Times New Roman1" style:font-name-complex="Times New Roman1"/>
    </style:style>
    <style:style style:name="T61" style:family="text">
      <style:text-properties style:font-name="Times-Roman" style:font-name-complex="Times-Roman"/>
    </style:style>
    <style:style style:name="T62" style:family="text">
      <style:text-properties style:font-name="Symbol1" fo:font-size="12pt" style:font-name-asian="Symbol1" style:font-size-asian="12pt" style:font-name-complex="Symbol1" style:font-size-complex="12pt"/>
    </style:style>
    <style:style style:name="T63" style:family="text">
      <style:text-properties fo:font-size="10pt" style:text-underline-style="solid" style:text-underline-width="auto" style:text-underline-color="font-color" style:font-size-asian="10pt" style:font-size-complex="10pt"/>
    </style:style>
    <style:style style:name="T64" style:family="text">
      <style:text-properties fo:font-size="10pt" style:font-size-asian="10pt"/>
    </style:style>
    <style:style style:name="T65" style:family="text">
      <style:text-properties fo:font-size="14pt" style:font-size-asian="14pt" style:font-size-complex="14pt"/>
    </style:style>
    <style:style style:name="T66" style:family="text">
      <style:text-properties fo:font-size="14pt" fo:font-weight="normal" style:font-size-asian="14pt" style:font-weight-asian="normal" style:font-size-complex="14pt" style:font-weight-complex="normal"/>
    </style:style>
    <style:style style:name="T67" style:family="text">
      <style:text-properties style:text-underline-style="none"/>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number text:level="1" text:style-name="Numbering_20_Symbols" style:num-suffix="." style:num-format="1" text:start-value="3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29">
      <text:list-level-style-number text:level="1" text:style-name="Numbering_20_Symbols" style:num-suffix="." style:num-format="1" text:start-value="7">
        <style:list-level-properties text:min-label-width="0.499cm"/>
      </text:list-level-style-number>
      <text:list-level-style-number text:level="2" text:style-name="Numbering_20_Symbols" style:num-format="1" text:start-value="0" text:display-levels="2">
        <style:list-level-properties text:space-before="0.438cm" text:min-label-width="0.499cm"/>
      </text:list-level-style-number>
      <text:list-level-style-number text:level="3" style:num-suffix="." style:num-format="1" text:display-levels="3">
        <style:list-level-properties text:space-before="0.875cm" text:min-label-width="0.499cm"/>
      </text:list-level-style-number>
      <text:list-level-style-number text:level="4" style:num-suffix="." style:num-format="1" text:display-levels="4">
        <style:list-level-properties text:space-before="1.313cm" text:min-label-width="0.499cm"/>
      </text:list-level-style-number>
      <text:list-level-style-number text:level="5" style:num-suffix="." style:num-format="1" text:display-levels="5">
        <style:list-level-properties text:space-before="1.75cm" text:min-label-width="0.499cm"/>
      </text:list-level-style-number>
      <text:list-level-style-number text:level="6" style:num-suffix="." style:num-format="1" text:display-levels="6">
        <style:list-level-properties text:space-before="2.187cm" text:min-label-width="0.499cm"/>
      </text:list-level-style-number>
      <text:list-level-style-number text:level="7" style:num-suffix="." style:num-format="1" text:display-levels="7">
        <style:list-level-properties text:space-before="2.625cm" text:min-label-width="0.499cm"/>
      </text:list-level-style-number>
      <text:list-level-style-number text:level="8" style:num-suffix="." style:num-format="1" text:display-levels="8">
        <style:list-level-properties text:space-before="3.062cm" text:min-label-width="0.499cm"/>
      </text:list-level-style-number>
      <text:list-level-style-number text:level="9" style:num-suffix="." style:num-format="1" text:display-levels="9">
        <style:list-level-properties text:space-before="3.5cm" text:min-label-width="0.499cm"/>
      </text:list-level-style-number>
      <text:list-level-style-number text:level="10" style:num-suffix="." style:num-format="1" text:display-levels="10">
        <style:list-level-properties text:space-before="3.937cm" text:min-label-width="0.499cm"/>
      </text:list-level-style-number>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31">
      <text:list-level-style-number text:level="1" text:style-name="Numbering_20_Symbols" style:num-suffix="." style:num-format="1" text:start-value="7">
        <style:list-level-properties text:min-label-width="0.499cm"/>
      </text:list-level-style-number>
      <text:list-level-style-number text:level="2" text:style-name="Numbering_20_Symbols" style:num-format="1" text:start-value="0" text:display-levels="2">
        <style:list-level-properties text:space-before="0.438cm" text:min-label-width="0.499cm"/>
      </text:list-level-style-number>
      <text:list-level-style-number text:level="3" style:num-suffix="." style:num-format="1" text:display-levels="3">
        <style:list-level-properties text:space-before="0.875cm" text:min-label-width="0.499cm"/>
      </text:list-level-style-number>
      <text:list-level-style-number text:level="4" style:num-suffix="." style:num-format="1" text:display-levels="4">
        <style:list-level-properties text:space-before="1.313cm" text:min-label-width="0.499cm"/>
      </text:list-level-style-number>
      <text:list-level-style-number text:level="5" style:num-suffix="." style:num-format="1" text:display-levels="5">
        <style:list-level-properties text:space-before="1.75cm" text:min-label-width="0.499cm"/>
      </text:list-level-style-number>
      <text:list-level-style-number text:level="6" style:num-suffix="." style:num-format="1" text:display-levels="6">
        <style:list-level-properties text:space-before="2.187cm" text:min-label-width="0.499cm"/>
      </text:list-level-style-number>
      <text:list-level-style-number text:level="7" style:num-suffix="." style:num-format="1" text:display-levels="7">
        <style:list-level-properties text:space-before="2.625cm" text:min-label-width="0.499cm"/>
      </text:list-level-style-number>
      <text:list-level-style-number text:level="8" style:num-suffix="." style:num-format="1" text:display-levels="8">
        <style:list-level-properties text:space-before="3.062cm" text:min-label-width="0.499cm"/>
      </text:list-level-style-number>
      <text:list-level-style-number text:level="9" style:num-suffix="." style:num-format="1" text:display-levels="9">
        <style:list-level-properties text:space-before="3.5cm" text:min-label-width="0.499cm"/>
      </text:list-level-style-number>
      <text:list-level-style-number text:level="10" style:num-suffix="." style:num-format="1" text:display-levels="10">
        <style:list-level-properties text:space-before="3.93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LIIK JA ERIPÄRA</text:p>
      <text:p text:style-name="P49"/>
      <text:p text:style-name="P78">Mõisaküla Lasteaed on Mõisaküla Linnavalitsuse hallatav asutus 28 lapsele vanuses 3-7. </text:p>
      <text:p text:style-name="Standard"><text:span text:style-name="T1">Lasteaed </text:span><text:span text:style-name="T1">võimaldab eelkooliealiste laste hoidu ja alushariduse omandamist asutuse õppekava alusel. </text:span></text:p>
      <text:p text:style-name="Standard"/>
      <text:p text:style-name="Standard">Praegune lasteaiahoone <text:span text:style-name="T1">avas uksed</text:span> 1999.aasta 01.juuniks <text:span text:style-name="T1">Vabriku tn 10 <text:s/>renoveeritud majas.</text:span></text:p>
      <text:p text:style-name="P49">Alustati kaherühmalise lasteaiana, kus käisid lapsed lapsed vanuses 1,6a kuni kooliminejateni. 2005. aasta sügisest muutus Mõisaküla Lasteaed laste vähesuse tõttu üherühmaliseks liitrühmaks ja aastast 2007 oktoober tegutseb Mõisaküla Lasteaed jälle kaherühmalisena- noorem liitrühm vanuses 3-5aastased ja vanem liitrühm vanuses 5-7aastased.</text:p>
      <text:p text:style-name="P49"/>
      <text:p text:style-name="Standard">Meie lasteaed on avatud ja lapsekeskne. Siin arvestatakse lapse ealiste ja individuaalsete iseärasustega ning luuakse võimalused ja tingimused lapse igakülgseks arenguks. Õppetegevuse planeerimine lähtub traditsioonilistest rahvakalendri tähtpäevadest, aastaaegade rütmist ning koduloolisusest lähtuvalt.</text:p>
      <text:p text:style-name="Standard">Me väärtustame oma maa kultuuritraditsioone, õpime tundma folkloori- oma juuri, uurime ja avastame maailma koos lapsega.</text:p>
      <text:p text:style-name="Standard">Mõisaküla Lasteaia eripäraks võib lugeda soodsat keskkonda, mis pakub erinevaid võimalusi ümbritseva eluga tutvumiseks (suur õueala, linnaparkide ja metsa lähedus).</text:p>
      <text:p text:style-name="Standard">Eripäraks on ka liitrühmade olemasolu, mis pakub rikkalikumaid õppimisvõimalusi eriealiste laste koosluse ja omavaheliste kontaktide tõttu. </text:p>
      <text:p text:style-name="Standard"/>
      <text:p text:style-name="Standard">Lasteaed on avatud tööpäevadel kella 7.00 – 18.00.</text:p>
      <text:p text:style-name="P55"/>
      <text:p text:style-name="P84">MISSIOON</text:p>
      <text:p text:style-name="P91"/>
      <text:p text:style-name="P207">Lasteaed on<text:span text:style-name="T48"> </text:span>sotsiaalselt turvaline haridusasutus, kus on loodud vajalikud tingimused alushariduse omandamiseks sõltumata nende soost ja võimetest. Lapsed omandavad eluks vajalikud toimetuleku- ja õpioskused, väärtushinnangud ja käitumisnormid järgides järgmisi põhimõtteid:</text:p>
      <text:p text:style-name="P203">* laps õpib mängides-lapse parim töö on mäng,</text:p>
      <text:p text:style-name="P203">* lapsel säilib keele- ja kultuuri identiteet ja tugevneb eneseväljendusoskus,</text:p>
      <text:p text:style-name="P203">* laps omandab oskusi ja vilumusi RÕK –s määratletud valdkondades,</text:p>
      <text:p text:style-name="P204">* koostöös lapsevanematega kujundame lapse koolivalmiduse .</text:p>
      <text:p text:style-name="P92"/>
      <text:p text:style-name="P84">VISIOON</text:p>
      <text:p text:style-name="P208">Mõisaküla Lasteaias valitseb lapsesõbralik, turvaline keskkond, kus lapsed saavutavad kooliminekuks vajaliku sotsiaalse, vaimse ja füüsilise küpsuse. Mõisaküla Lasteaed on perekonda toetav õppeasutus, mis on avatud muutustele ja uutele ideedele. </text:p>
      <text:p text:style-name="P219"><text:s/></text:p>
      <text:p text:style-name="normaal"><text:span text:style-name="T10">Lasteaed juh</text:span><text:span text:style-name="T1">indume järgmistest </text:span><text:span text:style-name="T6">põhiväärtustest</text:span><text:span text:style-name="T50">:</text:span></text:p>
      <text:list xml:id="list34295189" text:style-name="WW8Num1">
        <text:list-item>
          <text:p text:style-name="P353">Me aktsepteerime ja väärtustame kolleegide ning laste isikupära.</text:p>
        </text:list-item>
        <text:list-item>
          <text:p text:style-name="P353">Me oleme õpihimulised ja uuele avatud.</text:p>
        </text:list-item>
        <text:list-item>
          <text:p text:style-name="P353">Me kõik hoolitseme selle eest, et õhkkond lasteaias <text:s/>oleks hubane ja pingevaba.</text:p>
        </text:list-item>
        <text:list-item>
          <text:p text:style-name="P353"><text:soft-page-break/>Kõigil meie majas on õigus teha valikuid.</text:p>
        </text:list-item>
        <text:list-item>
          <text:p text:style-name="P353">Iga töötaja on suuteline vajadusel muutma oma hoiakut ja suhtumist töösse ning kaaslastesse.</text:p>
        </text:list-item>
        <text:list-item>
          <text:p text:style-name="P353">Meis kõigis on lapsemeelsust ja huumorimeelt.</text:p>
        </text:list-item>
        <text:list-item>
          <text:p text:style-name="P353">Iga töötaja suudab vastutada oma käitumise ja tööülesannete täitmise <text:s/>eest kollektiivis. </text:p>
        </text:list-item>
        <text:list-item>
          <text:p text:style-name="P353">Me hoolitseme oma riietuse ja väljanägemise eest, olles sellega eeskujuks lastele.</text:p>
        </text:list-item>
        <text:list-item>
          <text:p text:style-name="P353">Me oleme oma töös perekesksed.</text:p>
        </text:list-item>
        <text:list-item>
          <text:p text:style-name="P353">Iga lasteaia külaline on meie juurde alati oodatud.</text:p>
        </text:list-item>
      </text:list>
      <text:p text:style-name="P202"/>
      <text:p text:style-name="P74"><text:s/>Õppe- ja kasvatustegevuse eesmärgid õppeaastaks:</text:p>
      <text:p text:style-name="P75"/>
      <text:list xml:id="list34337211" text:continue-numbering="true" text:style-name="WW8Num1">
        <text:list-item>
          <text:p text:style-name="P265">Laps märkab loodust aastaringis ja tal on kujunenud oma elukeskkonda hoidev suhtumine.</text:p>
        </text:list-item>
        <text:list-item>
          <text:p text:style-name="P265">Lapsele on tagatud koolivalmidus nii vaimsel, kehalisel, sotsiaalsel kui emotsionaalsel tasemel.</text:p>
        </text:list-item>
        <text:list-item>
          <text:p text:style-name="P265">Lapsevanem on kaasatud lasteaia igapäevatöösse. Koostöös on loodud lapsele turvaline arengukeskkond.</text:p>
        </text:list-item>
      </text:list>
      <text:h text:style-name="P363" text:outline-level="1">ÕPPE- JA KASVATUSTEGEVUSE PÕHIMÕTTED</text:h>
      <text:p text:style-name="P62">* MÄNGU KAUDU<text:line-break/>Mäng on koolieelses eas lapse põhitegevus, mis vastab parimal moel tema vajadustele, toetab isiksuse terviklikku arengut ning võimaldab lapsel ümbritseva maailma sügavama tunnetuse kaudu omandada mõtlemise- ja probleemi-lahendamisoskusi, eneseväljendamise- ja suhtlemisoskusi, empaatiavõimet, iseseisvust jms. Mäng on iseõppimine. </text:p>
      <text:p text:style-name="P62"><text:line-break/>* PAINDLIKULT <text:line-break/>Pedagoogid kavandavad õppe- ja kasvatusprotsessi, lähtudes lapse arengust ja edasijõudmisest, lapsevanemate soovidest ja lasteasutuse võimalustest ning teevad valikuid õppemetoodiliste lahenduste ja tegevuste sisu osas.</text:p>
      <text:p text:style-name="P62"><text:line-break/>* TASAKAALUSTATULT<text:line-break/>Õppe- ja kasvatusprotsessis toetavad pedagoogid tasakaalustatult lapse võimete mitmekülgset arengut, luues talle võimalusi mitmekesiste nähtustega tutvumiseks ja tegutsemiseks erinevates olukordades erinevatel viisidel. </text:p>
      <text:p text:style-name="P62"><text:line-break/>* LÄHEMALT KAUGEMALE, ÜKSIKULT ÜLDISEMALE, KERGEMALT RASKEMALE, TUNTULT TUNDMATULE<text:line-break/>Lapse kasvades ja arenedes liigutakse lähemalt kaugemale (mina-sina-meie-nemad), üksikult üldisemale, kergemalt raskemale, tuntult tundmatule. Õpetamisel-kasvatamisel arvestatakse järk-järgulisuse ja mängulisuse printsiipe.</text:p>
      <text:p text:style-name="P62"/>
      <text:p text:style-name="P62"><text:line-break/>* INTEGREERITULT<text:line-break/>Lapse tunnetus on koolieelses eas valdavalt terviklik ja see väljendub praktilise tegevuse kaudu, mistõttu rajame õppe- ja kasvatusprotsessi erinevate valdkondade teadmisi lõimivatele tegevustele, mis omakorda seotakse tervikuks ümbritsevast elust ja keskkonnast lähtuvate nädala teemade abil. <text:soft-page-break/>Teadmiste andmine ja oskuste omandamine toimub läbi paljude erinevate tegevuste - vaatluste, vestluste, õppekäikude, lastekirjanduse, kunsti, lavastamise, muusika, liikumise, võrdlemise, mängu jpm. kaudu. </text:p>
      <text:p text:style-name="P62"><text:line-break/>* EAKOHASELT, VÕIMETEKOHASELT<text:line-break/>Õppe- ja kasvatustegevus on ealiselt ja arenguliselt sobiv. Kasvatus- ja arendustegevuses arvestavad pedagoogid lapse vanuselisi ja soolisi iseärasusi. Kasvatamine ja arendamine toetub lapse loomulikule huvile ümbritseva vastu, lähtub konkreetsest, lapsele ajas ja ruumis tuttavast. </text:p>
      <text:p text:style-name="P62"><text:line-break/>* LAST MOTIVEERIDES<text:line-break/>Iga laps on võimekas, tuleb ainult välja selgitada, milles. Pedagoogid julgustavad last aktiivselt, iseseisvalt ja loovalt mõtlema ja tegutsema.</text:p>
      <text:p text:style-name="P62"><text:line-break/>* LÄHTUDES LAPSE ARENGUST TOETADES LAPSE INDIVIDUAALSUST<text:line-break/>Kõik lapsed on ainulaadsed, erinedes suuresti nii oma omaduste ja võimete kui arengutempo poolest. Iga lapse arengu ja õppimise soodustamiseks individualiseerivad pedagoogid õppe- ja kasvatustegevusi . Individuaalses töös arvestatakse lapse iseloomu, võimeid, oskusi, kodust olukorda ja arengupotentsiaali. Lasteaed aktsepteerib ja toetab iga lapse omapära ja iseärasusi.</text:p>
      <text:p text:style-name="P62"><text:line-break/>* TRADITSIOONE JA RAHVAKALENDRIT JÄRGIDES<text:line-break/>Kasvatamisel ja arendamisel väärtustame eesti ja ka piirkondlikke kultuuritraditsioone. Õppe- ja kasvatustegevus on tihedalt seotud rahvakalendriga (rahvakalendritähtpäevade tähistamine ja lapsele tutvustamine). Teiste rahvuste kultuuri eripära arvestamine.</text:p>
      <text:p text:style-name="P62"><text:line-break/>* DRAAMAELEMENTE SISALDAVATE TEGEVUSTE KAUDU<text:line-break/>Lapsed omandavad uusi teadmisi, oskusi, kogemusi ja kinnistavad omandatuid draamaelemente sisaldavate tegevuste kaudu.</text:p>
      <text:p text:style-name="P62"><text:line-break/>* KOOSTÖÖS JA AVATULT<text:line-break/>Lapse kehalist, vaimset ja sotsiaalset arengut soodustab kodu ja lasteasutuse lapsest lähtuv koostöö, mis on suunatud tervikliku arengukeskkonna kujundamisele. Lasteasutuse tegevus on perekonnale avatud. Õppimine on vastastikune aktiivne protsess lapse ja täiskasvanu vahel, teiste laste ja ümbritseva keskkonna vahel. Oleme partneriks kodule ja perele lapse arengu toetamisel.</text:p>
      <text:p text:style-name="P62"><text:line-break/>* TURVALISELT<text:line-break/>Lapsed viibivad turvalises ja koduses õhkkonnas, kus neil on hea olla ja koos tegutseda. Meile on ühtviisi tähtis nii füüsiline kui vaimne kaitstuse tunne.</text:p>
      <text:p text:style-name="P62"><text:line-break/>* SUJUVAL ÜLEMINEKUL KOOLI <text:line-break/>Lapse kasvades ja arenedes väheneb päevakavas igapäevatoimingutele kulutatav aeg ning suureneb lasteasutuse õpetaja kavandatud nende õppe- ja kasvatustegevuste osakaal, mis soodustavad sujuvat sisseelamist kooliellu. Enam tähelepanu osutatakse psüühiliste protsesside -taju, mälu, kujutluste, mõtlemise arendamisele ja õppimise algoskuste- vaatlus- ja kuulamisoskuse, võrdlemise-, järjestamise-, loendamise-, mõõtmise-, ja rühmitamisoskuse ning modelleerimisoskuse kujundamisele.</text:p>
      <text:p text:style-name="P62"/>
      <text:p text:style-name="P63">ÕPETAMINE on tee juhatamine: miks, kuidas ja kuhu minna<text:line-break/>KASVATUS on kasvamise saatmine<text:line-break/>LAPSE ARENG on loomingu funktsioon: nii palju, kui on ruumi loominguks on ruumi ka arenguks<text:line-break/><text:soft-page-break/>ÕPPIMINE JA ARENG on sügavalt individuaalsed protsessid<text:line-break/>Kogu tegevuse KESKPUNKTIS ON LAPS ja tema vajadused</text:p>
      <text:p text:style-name="P63"/>
      <text:p text:style-name="P13">KASUTATAVAD ÕPPE- JA KASVATUSTEGEVUSE METOODILISED ALUSED. ÕPIKÄSITUS.</text:p>
      <text:p text:style-name="P64"/>
      <text:p text:style-name="P62"><text:span text:style-name="T2">1. Põhiliselt järgime</text:span><text:span text:style-name="T5"> J. Käisi </text:span><text:span text:style-name="T2">põhimõtteid:</text:span></text:p>
      <text:p text:style-name="P126">1.1. Õppe- ja kasvatustegevuse seovad tervikuks lapse elu ja ümbritsevat keskkonda käsitlevad teemad (kodulooline põhimõte). </text:p>
      <text:p text:style-name="P126">1.2. seostada kõik õppe- ja kasvatustegevuse valdkonnad üheks tervikuks ja kasutada <text:s text:c="4"/>üldõpetuslikku õpetusviisi (kergemalt raskemale, lähemalt kaugemale, üksikult üldisemale)</text:p>
      <text:p text:style-name="P126">1.3. valida koduloo teemad kodukoha elust, loodusest, kooskõlas aastaaegade vaheldusega, nende teemadega siduda lugemispalad, arvutusülesanded, kujutavate tegeluste teemad, laulud, mängud</text:p>
      <text:p text:style-name="P32">1.4. iga teema käsitlus, pikkus ja laad sõltub selle sisust</text:p>
      <text:p text:style-name="P68"/>
      <text:p text:style-name="P62"><text:span text:style-name="T2">2. Kasutame ka </text:span><text:span text:style-name="T5">M. Montessori </text:span><text:span text:style-name="T2">pedagoogika põhimõtteid:</text:span></text:p>
      <text:p text:style-name="P2">2.1.tagada lapsele keskkond, kus ta saab oma sünnipärast potentsiaali kõige paremini <text:s text:c="4"/>arendada</text:p>
      <text:p text:style-name="P200"><text:s text:c="12"/>2.2.toetada last, teda aidata ja innustada</text:p>
      <text:p text:style-name="P190"><text:span text:style-name="T2"><text:s text:c="12"/></text:span><text:span text:style-name="T2">2.3. lapse huvi ümbritseva vastu saab kõige paremini säilitada tema võimeid tundes, lapsele <text:s/></text:span><text:span text:style-name="T2">jõukohast tegevust leides, tema pingutusi tähele pannes ja saavutatut lapse tasemelt </text:span><text:span text:style-name="T2">hinnates <text:s/></text:span></text:p>
      <text:p text:style-name="P3">2.4.säilitada tema huvi ümbritseva vastu</text:p>
      <text:p text:style-name="P191">2.5.teha kättesaadavaks lapsele vajalikud töövahendid </text:p>
      <text:p text:style-name="P193">2.6. tähtsustada õppe- ja kasvatustegevuses tundlikkusperioode mil vastava arendava mõjutuse efekt on maksimaalne</text:p>
      <text:p text:style-name="P68"/>
      <text:p text:style-name="P62"><text:span text:style-name="T2">3</text:span><text:span text:style-name="T5">. R. Steineri</text:span><text:span text:style-name="T2"> õpetusest kasutame põhimõtteid</text:span><text:span text:style-name="T5">:</text:span></text:p>
      <text:p text:style-name="P32">3.1.pidada tähtsaks lapse loomulikku vajadust täiskasvanuid matkida</text:p>
      <text:p text:style-name="P3">3.2.korrata tegevusi, kuna need aitavad lapsel leida rütmi, traditsioonid ja kindlad kombed on laste arenguks vajalikud</text:p>
      <text:p text:style-name="P32">3.3.pidada tähtsaks laste füüsilist arendamist</text:p>
      <text:p text:style-name="P39">3.4.tähtsustada lapse individuaalsust</text:p>
      <text:p text:style-name="P220"><text:span text:style-name="Strong_20_Emphasis"><text:span text:style-name="T25"/></text:span></text:p>
      <text:p text:style-name="P220"><text:span text:style-name="Strong_20_Emphasis"><text:span text:style-name="T25">ÕPIKÄSITUS</text:span></text:span></text:p>
      <text:p text:style-name="P221">Õppimine on elukestev protsess, mille tulemusel toimuvad muutused käitumises, teadmistes, hoiakutes, oskustes jms ning nendevahelistes seostes. Laps õpib matkimise, vaatlemise, uurimise, katsetamise, suhtlemise, mängu, harjutamise jms kaudu. </text:p>
      <text:p text:style-name="P221">1) Õppe- ja kasvatustegevuse kavandamisel ja läbiviimisel arvestatakse laste eripära: võimeid, keelelist ja kultuurilist tausta, vanust, sugu, terviseseisundit jms. Õppe- ja kasvatustegevus seotakse eelkõige kodukoha inimeste, looduse ja asutustega. Õpitavaga (objektid, nähtused) tutvutakse loomulikus keskkonnas. Omavahel lõimitakse õppe- ja kasvatustegevusi, valdkondi ja teemasid.</text:p>
      <text:p text:style-name="P221">Õppesisu valikul lähtutakse põhimõttest – lähemalt kaugemale, üksikult üldisemale. </text:p>
      <text:p text:style-name="P221">2) Pedagoogid loovad koostöös lastevanematega lapse arengut toetava turvalise kasvukeskkonna. Füüsiline keskkond pakub võimalusi iseseisvaks loovaks tegevuseks, mänguks ja on laste arengut soodustav. Selle kujundamisel arvestatakse laste vanust, huvisid, sugu. Rühmaruumi paigutus <text:soft-page-break/>võimaldab lastele üksi, väikestes gruppides ja ühist tegutsemist. Mängu- ja õppevahendid on lastele kättesaadavad ja eakohased. Neid vahetatakse vastavalt nädala temaatikale.</text:p>
      <text:p text:style-name="P221">Personali ja lastevanemate poolt loodud vaimne keskkond toetab kõigi osapoolte koostööd ja laste arengut ning tervist.</text:p>
      <text:p text:style-name="P221">3) Laps on õppe- ja kasvatustegevuses aktiivne osaleja ning tunneb rõõmu tegutsemisest. Last kaasatakse tegevuste kavandamisse, suunatakse tegema valikuid ning tehtut analüüsima. </text:p>
      <text:p text:style-name="P221">Õppe- ja kasvatustegevuses luuakse tingimused, et arendada lapse suutlikkust:</text:p>
      <text:p text:style-name="P205"><text:span text:style-name="T18">·</text:span><text:span text:style-name="T16">         </text:span><text:span text:style-name="T18">kavandada oma tegevust, teha valikuid;</text:span></text:p>
      <text:p text:style-name="P205"><text:span text:style-name="T18">·</text:span><text:span text:style-name="T16">         </text:span><text:span text:style-name="T18">seostada uusi teadmisi varasemate kogemustega;</text:span></text:p>
      <text:p text:style-name="P205"><text:span text:style-name="T18">·</text:span><text:span text:style-name="T16">         </text:span><text:span text:style-name="T18">kasutada omandatud teadmisi erinevates olukordades ja tegevustes;</text:span></text:p>
      <text:p text:style-name="P205"><text:span text:style-name="T18">·</text:span><text:span text:style-name="T16">         </text:span><text:span text:style-name="T18">arutleda omandatud teadmiste ja oskuste üle;</text:span></text:p>
      <text:p text:style-name="P205"><text:span text:style-name="T18">·</text:span><text:span text:style-name="T16">         </text:span><text:span text:style-name="T18">hinnata oma tegevuse tulemuslikkust;</text:span></text:p>
      <text:p text:style-name="P206"><text:span text:style-name="T17">·</text:span><text:span text:style-name="T15">         </text:span><text:span text:style-name="T17">tunda rõõmu oma ja teiste õnnestumistest ning tulla toime ebaõnnestumistega. </text:span></text:p>
      <text:p text:style-name="Standard"/>
      <text:p text:style-name="Standard">Peamised õppemeetodid- ja viisid, mida õpetajad rakendavad:<text:line-break/>- vaatlus;<text:line-break/>- vestlus, suhtlemine; <text:line-break/>- jutustamine pildimaterjali ja raamatuillustratsioonide põhjal;<text:line-break/>- jutu jätkamine, loovjutustamine;<text:line-break/>- ettelugemine;<text:line-break/>- küsimuste esitamine ja neile vastamine;<text:line-break/>- joonistamine, maalimine, voolimine, meisterdamine;<text:line-break/>- laulmine, helisalvestiste kuulamine, mäng pillidel;<text:line-break/>- rütmimängud ja - harjutused; </text:p>
      <text:list xml:id="list34325903" text:style-name="WW8Num4">
        <text:list-header>
          <text:p text:style-name="P291">-õppekäik, matk või ekskursioon;<text:line-break/>- katsed, uurimused;<text:line-break/>- iseseisev töö, harjutamine;<text:line-break/>- dramatiseering;<text:line-break/>- mäng: õppemäng, loovmäng, sotsiaalne situatsioonimäng, rollimäng, lauamäng.<text:line-break/></text:p>
        </text:list-header>
      </text:list>
      <text:p text:style-name="P100"/>
      <text:p text:style-name="P100">INTEGREERITUD ÕPE</text:p>
      <text:p text:style-name="P102">Üldõpetuse all mõistetakse õpetuse keskendumist lapse igapäevaste tegevuste, kogemuste</text:p>
      <text:p text:style-name="P102">ja huvide ümber. Õpetuse aluseks on kodulooline vaatlusõpetus. Üldõpetuse eesmärgid</text:p>
      <text:p text:style-name="P102">saavutatakse siis kui kasutatakse mitmekesiseid ja paindlikke õppevorme. Üldõpetuse</text:p>
      <text:p text:style-name="P102">olulisemaks jooneks on integratsioon - valdkondade ja tegevusliikide ühendamine tervikuks.</text:p>
      <text:p text:style-name="P102">Eelkooliiga on lapsele harjutamise periood. Laps harjutab ühte asja nii kaua kui on selle</text:p>
      <text:p text:style-name="P102">omandanud. Siit järeldub, et lapse vaimse tegevuse paneb liikuma terviklik õppetegevus, mis</text:p>
      <text:p text:style-name="P102">on keskendunud last ümbritsevale maailmale. Kõige tähtsam on korrata ja kinnistada.</text:p>
      <text:p text:style-name="P102">Üldõpetuslike teemade valikul toetutakse lähiümbrusele, looduslikule aastarütmile,</text:p>
      <text:p text:style-name="P102">rahvuslikele tähtpäevadele ja teistele teemadele, mis aitavad lapse elu ja ümbritsevat</text:p>
      <text:p text:style-name="P102">keskkonda tundma õppida, kujundada arusaamist maailmast ning toetuvad lapse kogemustele</text:p>
      <text:p text:style-name="P102">ja lapsevanema soovidele. Teemasid käsitletakse loogilises järjestuses ja üks tegevus tuleneb</text:p>
      <text:p text:style-name="P102">teisest ja kutsub esile järgmise.</text:p>
      <text:p text:style-name="P102">Integreerimisvõimalused on järgmised:</text:p>
      <text:p text:style-name="P102">1. Valdkonnas endas: üks teema kasvab teisest välja või täiendab eelmist.</text:p>
      <text:p text:style-name="P102">2. Valdkondade vahel: tervikuna on tähtsad kõik õppeained omavahelises seoses; üks</text:p>
      <text:p text:style-name="P102">aine toetab teist ja aitab õpitut edasi arendada, kinnistada ning tervikliku</text:p>
      <text:p text:style-name="P102">teemakäsitluse luua</text:p>
      <text:p text:style-name="P102">3. Tegevustes: tegevused on omavahel tihedalt seotud ja üks tegevus kutsub esile teise</text:p>
      <text:p text:style-name="P102"><text:soft-page-break/>Kuu teemad valitakse lasteaia pedagoogide poolt ühiselt ja need vaadatakse üle iga õppeaasta</text:p>
      <text:list xml:id="list34342307" text:continue-numbering="true" text:style-name="WW8Num4">
        <text:list-header>
          <text:p text:style-name="P292">alguses (augustikuus), viiakse sisse parandused ja täiendused.</text:p>
          <text:p text:style-name="P291"/>
          <text:p text:style-name="P291">Mõisaküla Lasteaia õppe- ja kasvatustegevuse eesmärgid, sisu, kavandamine ja korraldus ning lapse arengu eeldatavad tulemused esitatakse <text:span text:style-name="Strong_20_Emphasis">kaheksas valdkonnas:<text:line-break/> <text:s text:c="5"/>* </text:span><text:span text:style-name="Strong_20_Emphasis"><text:span text:style-name="T44">mäng </text:span></text:span><text:s/></text:p>
          <text:p text:style-name="P308">* mina ja keskkond, <text:line-break/>* keel ja kõne, </text:p>
          <text:p text:style-name="P308">*eesti keel kui teine keel <text:line-break/>* matemaatika,</text:p>
          <text:p text:style-name="P309">* kunst, </text:p>
          <text:p text:style-name="P294"><text:s text:c="6"/>* muusika<text:line-break/> <text:s text:c="5"/>* liikumine</text:p>
          <text:p text:style-name="P293"/>
        </text:list-header>
      </text:list>
      <text:p text:style-name="P19">ÕPPE- JA KASVATUSTEGEVUSTE VALDKONDADE</text:p>
      <text:p text:style-name="P101">KOKKUVÕTLIKUD SUUNITLUSED</text:p>
      <text:p text:style-name="P101">1. Valdkond: Mäng</text:p>
      <text:p text:style-name="P102">Mäng on põhiline õppemeetod koolieelses eas. Mängu ja mängu elemente kasutatakse</text:p>
      <text:p text:style-name="P102">kõikides tegevustes. Mäng on lapse loomulik viis õppimiseks ja arenemiseks. Laps saab</text:p>
      <text:p text:style-name="P102">mängu kaudu positiivse õppimise kogemuse. Mäng on tegevus, mis vastab lapse füüsilistele ja</text:p>
      <text:p text:style-name="P102">psüühilistele vajadustele. Õppe- ja kasvatusprotsessi planeerimisel ja läbiviimisel kasutatakse</text:p>
      <text:p text:style-name="P102">erinevaid mänguliike: õppemängud, liikumismängud, rolli- ja loovmängud, laulumängud,</text:p>
      <text:p text:style-name="P102">lauamängud, ehitusmängud, liiva- ja veemängud jne. Mängus väljendab laps oma kogemusi,</text:p>
      <text:p text:style-name="P102">hangib uusi teadmisi ja oskusi. Mängus paistavad välja lapse huvid, kõik, mis on teda</text:p>
      <text:p text:style-name="P102">mõjutanud ja mille üle ta aru peab.</text:p>
      <text:p text:style-name="P102">Mängides õpitakse mõistma maailma, eri olukordi, kogetakse tõelisi ja sügavaid tundeid,</text:p>
      <text:p text:style-name="P102">õpitakse oma tunnetega hakkama saama ja suhtlema ümbritseva maailmaga. Mängul on</text:p>
      <text:p text:style-name="P102">kultuuri kandev jõud.</text:p>
      <text:p text:style-name="P102">Mäng arendab lapse mõtlemise mitmekülgsust, intellektuaalseid võimeid, reeglitest</text:p>
      <text:p text:style-name="P102">arusaamist, keskendumisvõimet, kujutlusvõimet, motoorikat; suurus-, tugevus-, ja</text:p>
      <text:p text:style-name="P102">ruumisuhteid, laiendab teadmisi ümbritsevast, iseseisvust, loovust jm. Õpitakse tundma</text:p>
      <text:p text:style-name="P102">esemete omadusi neid mitmel erineval viisil kasutades jne</text:p>
      <text:p text:style-name="P102">Mängu kestvus sõltub lapse vanusest ja arengutasemest. Püsivust nõudvate mängude jaoks</text:p>
      <text:p text:style-name="P102">vajab laps piisavalt aega, mis võib ulatuda 15 - 45 minutini.</text:p>
      <text:p text:style-name="P102">Täiskasvanu juuresolekul on suur tähtsus. Õpetajast sõltub kas ja kuidas laps mängib, kuidas</text:p>
      <text:p text:style-name="P102">mängud arenevad. Õpetaja turvaline lähedalolek ja juhendamine julgustavad last maailma</text:p>
      <text:p text:style-name="P102">vallutama. Vajadusel tuleb mängu sekkuda peenetundeliselt, kuid liigset mängu juhendamist</text:p>
      <text:p text:style-name="P102">tuleb vältida.</text:p>
      <text:p text:style-name="P102">Mängu juhendamine võib olla otsene või kaudne.</text:p>
      <text:p text:style-name="P95"><text:span text:style-name="T62">• </text:span><text:span text:style-name="T59">Otsese juhendamise meetoditeks on suuline juhendamine, näidismäng või</text:span></text:p>
      <text:p text:style-name="P102">kaasamängimine. Näidismäng sobib hästi väikelaste juhendamiseks. Kaasamängimine on</text:p>
      <text:p text:style-name="P102">vajalik kui laste koosmäng ei hakka sujuma või puudub ettekujutus mängu kulust ja</text:p>
      <text:p text:style-name="P102">vahendite kasutamisest. Kaasamängimisel õpetaja näitab erinevaid rolle ja nende juurde</text:p>
      <text:p text:style-name="P102">kuuluvaid tegevusi.</text:p>
      <text:p text:style-name="P95"><text:span text:style-name="T62">• </text:span><text:span text:style-name="T59">Kaudse juhendamise meetoditeks on aja, ruumi ja vahendite piisavuse tagamine, laste</text:span></text:p>
      <text:p text:style-name="P102">tegevuskeskkonna kujundamine ja mängurühmade moodustamine.</text:p>
      <text:p text:style-name="P102">Mängu juhendamise ülesanded:</text:p>
      <text:p text:style-name="P95"><text:span text:style-name="T62">• </text:span><text:span text:style-name="T59">laiendada mängu temaatikat,</text:span></text:p>
      <text:p text:style-name="P95"><text:span text:style-name="T62">• </text:span><text:span text:style-name="T59">rikastada ja süvendada mängu sisu,</text:span></text:p>
      <text:p text:style-name="P95"><text:span text:style-name="T62">• </text:span><text:span text:style-name="T59">arendada lastevahelisi suhteid,</text:span></text:p>
      <text:p text:style-name="P95"><text:soft-page-break/><text:span text:style-name="T62">• </text:span><text:span text:style-name="T59">innustada iseseisvalt mängima,</text:span></text:p>
      <text:p text:style-name="P95"><text:span text:style-name="T62">• </text:span><text:span text:style-name="T59">hoolitseda mänguvõimaluste eest,</text:span></text:p>
      <text:p text:style-name="P95"><text:span text:style-name="T62">• </text:span><text:span text:style-name="T59">näidata uute mänguvahendite ja materjalide kasutamisvõimalusi,</text:span></text:p>
      <text:p text:style-name="P95"><text:span text:style-name="T62">• </text:span><text:span text:style-name="T59">tagada reeglipäraselt piisavalt mänguaega.</text:span></text:p>
      <text:p text:style-name="P101"/>
      <text:p text:style-name="P101">2.Valdkond: Mina ja keskkond</text:p>
      <text:p text:style-name="P102">Valdkond „Mina ja keskkond” annab teistele tegevusvaldkondadele temaatilise sisu, liites</text:p>
      <text:p text:style-name="P102">keskkondi, kus laps viibib, mis mõjutavad tema arengut ning millest terviklik arusaam aitab</text:p>
      <text:p text:style-name="P102">tal tulla toime edaspisises elus.</text:p>
      <text:p text:style-name="P105"><text:span text:style-name="T58">2.1</text:span><text:span text:style-name="T59">.Eesmärgid:</text:span></text:p>
      <text:p text:style-name="P102">1. Laps mõistab ja tunnetab ümbritsevat maailma terviklikult</text:p>
      <text:p text:style-name="P102">2. Laps saab ettekujutuse oma minast ning enda ja teiste rollidest elukeskkonnast</text:p>
      <text:p text:style-name="P102">3. Laps väärtustab nii eesti kui ka oma rahvuse kultuuritraditsioone</text:p>
      <text:p text:style-name="P102">4. Laps väärtustab enda ja teiste tervist ning püüab käituda tervislikult ja ohutult</text:p>
      <text:p text:style-name="P102">5. Laps väärtustab keskkonda hoidvat ja keskkonnahoidlikku mõtteviisi</text:p>
      <text:p text:style-name="P102">6. Laps märkab nähtusi ja muutusi looduses</text:p>
      <text:p text:style-name="P105"><text:span text:style-name="T58">2.2</text:span><text:span text:style-name="T59">.Sisu:</text:span></text:p>
      <text:p text:style-name="P102">1. Sotsiaalne keskkond: mina, perekond ja sugulased, kodu, lasteaed, kool, ametid,</text:p>
      <text:p text:style-name="P102">kodumaa, eesti rahva tähtpäevad ja kombed, teised rahvused Eestis, üldinimlikud</text:p>
      <text:p text:style-name="P102">väärtused ja üldtunnustatud käitumisreeglid, tervise väärtustamine, tervislik toitumine,</text:p>
      <text:p text:style-name="P102">ohuallikad ning ohutu käitumine</text:p>
      <text:p text:style-name="P102">2. Tehiskeskkond: ehitised, kodumasinad, jäätmed, ühissõidukid, jalakäija ohutu</text:p>
      <text:p text:style-name="P102">liiklemine, turvavarustus</text:p>
      <text:p text:style-name="P102">3. Looduskeskkond: kodukoha loodus, loodusvaatlused, muutused looduses,</text:p>
      <text:p text:style-name="P102">elukeskkond ja selle mõju tervisele, inimese mõju loodusele</text:p>
      <text:p text:style-name="P105"><text:span text:style-name="T58">2.2.1. </text:span><text:span text:style-name="T59">Sotsiaalse keskkonna eesmärgid:</text:span></text:p>
      <text:p text:style-name="P95"><text:span text:style-name="T62">• </text:span><text:span text:style-name="T59">Lapsel on ettekujutus oma minast ning enda ja teiste rollidest elukeskkonnas</text:span></text:p>
      <text:p text:style-name="P95"><text:span text:style-name="T62">• </text:span><text:span text:style-name="T59">Laps väärtustab eesti rahvakultuuri traditsioone</text:span></text:p>
      <text:p text:style-name="P105"><text:span text:style-name="T58">2.2.2</text:span><text:span text:style-name="T59">.Tehiskeskkonna eesmärgid:</text:span></text:p>
      <text:p text:style-name="P95"><text:span text:style-name="T62">• </text:span><text:span text:style-name="T59">Laps väärtustab enda ja teiste tervist ning püüab käituda tervislikult ja ohutult</text:span></text:p>
      <text:p text:style-name="P95"><text:span text:style-name="T62">• </text:span><text:span text:style-name="T59">Laps mõistab ja tunnetab ümbritsevat maailmaterviklikult</text:span></text:p>
      <text:p text:style-name="P95"><text:span text:style-name="T62">• </text:span><text:span text:style-name="T59">Laps väärtustab keskkonda hoidvat ja keskkonnahoidlikku mõtteviisi</text:span></text:p>
      <text:p text:style-name="P105"><text:span text:style-name="T58">2.2.3</text:span><text:span text:style-name="T59">.Looduskeskkonna eesmärgid:</text:span></text:p>
      <text:p text:style-name="P95"><text:span text:style-name="T62">• </text:span><text:span text:style-name="T59">Laps väärtustab keskkonda hoidvat ja keskkonnahoidlikku mõtteviisi</text:span></text:p>
      <text:p text:style-name="P95"><text:span text:style-name="T62">• </text:span><text:span text:style-name="T59">Laps märkab nähtusi ja muutusi looduses</text:span></text:p>
      <text:p text:style-name="P101"/>
      <text:p text:style-name="P101">3.Valdkond: Keel ja kõne</text:p>
      <text:p text:style-name="P102">Kõnearendus on laste kõne ja suhtlemise sihipärane arendamine. Kõnearenduses tuleb</text:p>
      <text:p text:style-name="P102">eelkõige õpetada last kõnes erinevates funktsioonides ja eri eesmärkidel kasutama uusi sõnu,</text:p>
      <text:p text:style-name="P102">sõnavorme ja lause praktilist kujundust. Kõnearendust saab teha kõigis igapäevastes</text:p>
      <text:p text:style-name="P102">tegevustes: mängudes, käelises tegvuses, liikumis- ja muusikategevustes, tavatoimingutes jne.</text:p>
      <text:p text:style-name="P102">Kõneliselt arendav on selline tegevus, kus lapsel on vaja end pingutada, st. kasutada pisut</text:p>
      <text:p text:style-name="P102">keerulisemaid keelevahendeid kui ta ise spontaanselt kasutab.</text:p>
      <text:p text:style-name="P103"/>
      <text:p text:style-name="P105"><text:span text:style-name="T58">3.1</text:span><text:span text:style-name="T59">. Eesmärgid:</text:span></text:p>
      <text:p text:style-name="P102">1. Laps tuleb toime igapäevases suhtluses</text:p>
      <text:p text:style-name="P102">2. Laps kasutab kõnes õiget hääldust, sobivaid grammatilisi vorme ja mitmekesist</text:p>
      <text:p text:style-name="P102">lauseehitust</text:p>
      <text:p text:style-name="P102">3. Laps tunneb huvi lugemise, kirjutamise ja lastekirjanduse vastu, on omandanud</text:p>
      <text:p text:style-name="P102">lugemise ja kirjutamise esmased oskused</text:p>
      <text:p text:style-name="P105"><text:soft-page-break/><text:span text:style-name="T58">3.2</text:span><text:span text:style-name="T59">.Sisu:</text:span></text:p>
      <text:p text:style-name="P102">1. Keelekasutus: hääldamine, sõnavara, grammatika</text:p>
      <text:p text:style-name="P102">2. Suhtlemine, jutustamine ja kuulamine</text:p>
      <text:p text:style-name="P102">3. Lugemine ja kirjutamine, lastekirjandus</text:p>
      <text:list xml:id="list34296940" text:style-name="L1">
        <text:list-header>
          <text:p text:style-name="P243"/>
        </text:list-header>
      </text:list>
      <text:p text:style-name="P101">4. Valdkond: Eesti keel kui teine keel</text:p>
      <text:p text:style-name="P102">Eesti Vabariigi õigusaktid ja mitmesuguste rahvusvaheliste konventsiooniga ühinemine on</text:p>
      <text:p text:style-name="P102">loonud eeldused tagada kõigile, sh rahvusvähemustest lastele, olenemata nende päritolust või</text:p>
      <text:p text:style-name="P102">keeletaustast, võrdsed võimalused ja võrdne hariduse kvaliteet.</text:p>
      <text:p text:style-name="P105"><text:span text:style-name="T58">4.1. </text:span><text:span text:style-name="T59">Eesmärgid:</text:span></text:p>
      <text:p text:style-name="P102">1. Laps tunneb huvi eesti keele ja kultuuri vastu</text:p>
      <text:p text:style-name="P102">2. Laps soovib ja julgeb eesti keeles suhelda nii eakaaslaste kui ka täiskasvanutega</text:p>
      <text:p text:style-name="P102">3. Laps tunneb ära ja saab aru eestikeelsetest sõnadest ning lihtsamatest väljenditest</text:p>
      <text:p text:style-name="P102">4. Laps kasutab lihtsamaid eestikeelseid sõnu ja väljendeid igapäevases suhtluses</text:p>
      <text:p text:style-name="P105"><text:span text:style-name="T58">4.2. </text:span><text:span text:style-name="T59">Sisu:</text:span></text:p>
      <text:p text:style-name="P102">1. Kuulamine</text:p>
      <text:p text:style-name="P102">2. Kõnelemine</text:p>
      <text:list xml:id="list34307361" text:style-name="L2">
        <text:list-header>
          <text:p text:style-name="P245">Eesti kultuuri tutvustamine</text:p>
          <text:p text:style-name="P244"/>
        </text:list-header>
      </text:list>
      <text:p text:style-name="P101">5. Valdkond: Matemaatika</text:p>
      <text:p text:style-name="P102">Matemaatika on oluline toimetulekuks igapäevaelus ning tihedalt seotud teiste</text:p>
      <text:p text:style-name="P102">valdkondadega.</text:p>
      <text:p text:style-name="P105"><text:span text:style-name="T58">5.1.</text:span><text:span text:style-name="T59">Eesmärgid:</text:span></text:p>
      <text:p text:style-name="P102">1. Laps rühmitab esemeid ühe - kahe tunnuse alusel ja võrdleb esemete hulki</text:p>
      <text:p text:style-name="P102">2. Laps järjestab esemeid suuruse ja asenditunnuse põhjal</text:p>
      <text:p text:style-name="P102">3. Laps tunneb lihtsamaid ajamõisteid ning kirjeldab ja järjestab oma igapäevategevusi</text:p>
      <text:p text:style-name="P102">4. Laps mõtestab loendamistegevust ja seoseid arvude reas</text:p>
      <text:p text:style-name="P102">5. Laps mõistab mõõtmistegevust ja olulisemaid mõõtühikuid</text:p>
      <text:p text:style-name="P102">6. Laps suudab kirjeldada ümbritsevat ruumi kujundimõistete abil</text:p>
      <text:p text:style-name="P102">7. Laps näeb matemaatilisi seoseid igapäevatoimingutes</text:p>
      <text:p text:style-name="P105"><text:span text:style-name="T58">5.2.</text:span><text:span text:style-name="T59">Sisu:</text:span></text:p>
      <text:p text:style-name="P102">1. Hulgad, loendamine ja arvud, arvutamine</text:p>
      <text:p text:style-name="P102">2. Suurused ja mõõtmine</text:p>
      <text:p text:style-name="P102">3. Geomeetrilised kujundid</text:p>
      <text:p text:style-name="P101"/>
      <text:p text:style-name="P101">6. Valdkond:Kunst</text:p>
      <text:p text:style-name="P102">Kunstiga avanevad uued vaatenurgad tegelikkusele, kunst on maailma tõlgendamise vahend.</text:p>
      <text:p text:style-name="P102">Laps ei pea omandama tehnilisi oskusi, vaid laps õpib kunstivaldkonnas enda jaoks maailma</text:p>
      <text:p text:style-name="P102">mõtestama, arendab oma meeli ja motoorikat.</text:p>
      <text:p text:style-name="P105"><text:span text:style-name="T58">6.1.</text:span><text:span text:style-name="T59">Eesmärgid:</text:span></text:p>
      <text:p text:style-name="P102">1. Laps tunneb rõõmu loovast eneseväljendusest</text:p>
      <text:p text:style-name="P102">2. Laps kujutab isikupäraselt ümbritsevaid objekte ja sündmusi ning oma</text:p>
      <text:p text:style-name="P102">kujutlusmaailma</text:p>
      <text:p text:style-name="P102">3. Laps vaatleb, kirjeldab ja kujundab ümbritsevat ning tarbeesemeid</text:p>
      <text:p text:style-name="P102">4. Laps kasutab õpitud voolimis-, joonistamis- ning maalimisvahendeid ja -võtteid</text:p>
      <text:p text:style-name="P102">5. Laps kasutab materjale ja tööriistu ohutult ning sihipäraselt</text:p>
      <text:p text:style-name="P102">6. Laps vaatleb kunstiteoseid ja kirjeldab nähtut</text:p>
      <text:p text:style-name="P105"><text:span text:style-name="T58">6.2</text:span><text:span text:style-name="T59">.Sisu:</text:span></text:p>
      <text:p text:style-name="P102">1. Kujutamine ja väljendamine: mõtete ning tunnete edasiandmine nähtaval kujul</text:p>
      <text:p text:style-name="P102">2. Kujundamine: objektile vormi, kuju ja esteetilise lisaväärtuse andmine</text:p>
      <text:p text:style-name="P102"><text:soft-page-break/>3. Tehnilised oskused: voolimine, joonistamine, maalimine, meisterdamine</text:p>
      <text:p text:style-name="P102">4. Kunstiteoste vaatlemine, vestlused kunstiteostest ja kunstist</text:p>
      <text:p text:style-name="P101"/>
      <text:p text:style-name="P101">7. Valdkond: Muusikaõpetus</text:p>
      <text:p text:style-name="P102">Muusikaõpetus on koolieelses eas väga tähtis mitte ainult lapse muusikalise arengu</text:p>
      <text:p text:style-name="P102">vaatenurgast, vaid ka tema kognitiivse, intellektuaalse, sotsiaalse ja füüsilise arengu aspekti</text:p>
      <text:p text:style-name="P102">silmas pidades. Muusikaõpetuse kaudu saab kujundada lapses arusaamu põlistest väärtustest,</text:p>
      <text:p text:style-name="P102">sealhulgas rahvuskultuurist.</text:p>
      <text:p text:style-name="P105"><text:span text:style-name="T58">7.1</text:span><text:span text:style-name="T59">.Eesmärgid:</text:span></text:p>
      <text:p text:style-name="P102">1. Laps tunneb rõõmu laulmisest ja musitseerimisest</text:p>
      <text:p text:style-name="P102">2. Laps suudab keskenduda kuulatavale muusikapalale</text:p>
      <text:p text:style-name="P102">3. Laps suudab ennast loovalt väljendada laulmise, liikumise, tantsimise ja pillimängu</text:p>
      <text:p text:style-name="P102">kaudu</text:p>
      <text:p text:style-name="P102">4. Laps suudab musitseerida nii rühmas kui ka üksi</text:p>
      <text:p text:style-name="P105"><text:span text:style-name="T58">7.2. </text:span><text:span text:style-name="T59">Sisu:</text:span></text:p>
      <text:p text:style-name="P102">1. Laulmine</text:p>
      <text:p text:style-name="P102">2. Muusika kuulamine</text:p>
      <text:p text:style-name="P102">3. Muusikalis - rütmiline liikumine</text:p>
      <text:p text:style-name="P102">4. Pillimäng</text:p>
      <text:p text:style-name="P101"/>
      <text:p text:style-name="P101">8. Valdkond: Liikumine</text:p>
      <text:p text:style-name="P102">Lapse liigutusoskused ja –võimed on aluseks kehalise arengu ning adekvaatse kehatunnetuse</text:p>
      <text:p text:style-name="P102">kujunemisele. Mida mitmekesisem ja rikkalikum on lapse liigutuskogemus koolieelses eas,</text:p>
      <text:p text:style-name="P102">seda täiuslikumalt kujuneb kehaline tunnetuslik tase ning seeläbi kujunevad lapse</text:p>
      <text:p text:style-name="P102">enesehinnang ja eduelamus.</text:p>
      <text:p text:style-name="P105"><text:span text:style-name="T58">8.1.</text:span><text:span text:style-name="T59">Eesmärgid:</text:span></text:p>
      <text:p text:style-name="P102">1. Laps tahab liikuda ja tunneb liikumisest rõõmu</text:p>
      <text:p text:style-name="P102">2. Laps suudab pingutada sihipärase tegevuse nimel</text:p>
      <text:p text:style-name="P102">3. Laps tegutseb aktiivselt üksi ja rühmas</text:p>
      <text:p text:style-name="P102">4. Laps mõistab kehalise aktiivsuse olulisust inimese tervisele</text:p>
      <text:p text:style-name="P102">5. Laps järgib esmaseid hügieeni- ja ohutusnõudeid</text:p>
      <text:p text:style-name="P105"><text:span text:style-name="T58">8.2</text:span><text:span text:style-name="T59">. Sisu:</text:span></text:p>
      <text:p text:style-name="P102">1. Liikumisalased üldteadmised</text:p>
      <text:p text:style-name="P102">2. Põhiliikumised</text:p>
      <text:p text:style-name="P102">3. Liikumismängud</text:p>
      <text:p text:style-name="P102">4. Erinevad spordialad</text:p>
      <text:list xml:id="list34338336" text:continue-list="list34342307" text:style-name="WW8Num4">
        <text:list-header>
          <text:p text:style-name="P295"><text:span text:style-name="T60">5. Tants ja rütmika</text:span> <text:s text:c="2"/></text:p>
          <text:p text:style-name="P295"/>
          <text:p text:style-name="P295"><text:s text:c="2"/></text:p>
        </text:list-header>
      </text:list>
      <text:p text:style-name="P51">LASTEAIA AASTA TEGEVUSKAVA</text:p>
      <text:p text:style-name="P54"/>
      <text:list xml:id="list34325092" text:style-name="WW8Num12">
        <text:list-item>
          <text:p text:style-name="P266">Lasteasutuse õppe- ja kasvatustegevuse aastakava järgmiseks perioodiks arutatakse läbi ja võetakse vastu õppenõukogus enne järgmise õppeaasta algust, s o 31.augustiks.</text:p>
        </text:list-item>
        <text:list-item>
          <text:p text:style-name="P266">Tegevuskava kinnitab juhataja ja see lisatakse lasteaia õppekavale lisasse.</text:p>
        </text:list-item>
        <text:list-item>
          <text:p text:style-name="P266">Tegevuskavas määratakse tegevustele üks või mitu vastutajat.</text:p>
        </text:list-item>
      </text:list>
      <text:p text:style-name="P196">3. <text:tab/>Tegevuskavas määratakse kindlaks:</text:p>
      <text:p text:style-name="P33">3.1. Õppe- ja kasvatustegevuste õppeaasta eesmärgid ja ülesanded nende saavutamiseks</text:p>
      <text:p text:style-name="P33">3.2. Ühisürituste kava</text:p>
      <text:p text:style-name="P40">3.3. Traditsioonilised üritused</text:p>
      <text:p text:style-name="P33">3.4. Näitused</text:p>
      <text:p text:style-name="P33"><text:soft-page-break/>3.5. Rühmasisesed üritused</text:p>
      <text:p text:style-name="P33">3.6. Enesetäiendamine lasteaia personalile</text:p>
      <text:p text:style-name="P33">3.7. Koostöö lastevanematega</text:p>
      <text:list xml:id="list34308261" text:style-name="L3">
        <text:list-item>
          <text:list>
            <text:list-header>
              <text:p text:style-name="P315">3.8. Koosolekud personalile</text:p>
            </text:list-header>
          </text:list>
        </text:list-item>
      </text:list>
      <text:p text:style-name="P147"/>
      <text:p text:style-name="P145"><text:span text:style-name="T4">ÕPPE- JA KASVATUSTEGEVUSTE</text:span> KORRALDUS</text:p>
      <text:p text:style-name="P146"/>
      <text:p text:style-name="P127">1.<text:tab/>Lasteaia õppeaasta </text:p>
      <text:p text:style-name="P121"><text:span text:style-name="T20"><text:tab/></text:span><text:span text:style-name="T19">Õppeaasta algab 1. septembril ja lõpeb 31. augustil. 0</text:span><text:span text:style-name="T18">1. septembrist 12. septembrini on kohanemisperiood – uued lapsed harjuvad lasteaiaga, teised elavad pingevabalt töisesse rütmi sisse. Põhitähelepanu on sel ajal mängulisel tegevusel ja sõbralike suhete kujundamisel. </text:span></text:p>
      <text:p text:style-name="P41"><text:s text:c="17"/>Aktiivne õppetöö kestab 15. septembrist 22. maini. Õppetöö planeeritakse nädal aega ette</text:p>
      <text:p text:style-name="P41"><text:s text:c="18"/>ja toimub vastavalt rühmade <text:s/>tegevuste plaanile.</text:p>
      <text:p text:style-name="P41"><text:s text:c="14"/>Erandiks on jõuluaeg esimesest advendist kolmekuningapäevani. Sel ajavahemikul <text:s/>on</text:p>
      <text:p text:style-name="P41"><text:s text:c="16"/>rõhk on kunstitegelustel, mängul ja muinasjutul. Koos lastega sünnib kogu maja</text:p>
      <text:p text:style-name="P41"><text:s text:c="16"/>jõulukujundus.</text:p>
      <text:list xml:id="list34299371" text:style-name="L4">
        <text:list-header>
          <text:p text:style-name="P246"><text:s text:c="6"/>22. maist alates on põhitähelepanu kooliminejatel – <text:s/>valmistutakse lõpupeoks, mis toimub</text:p>
          <text:p text:style-name="P246"><text:s text:c="6"/>traditsiooniliselt mai viimasel reedel. Suvekuudel toimub õpitu kordamine ja kinnistamine,</text:p>
          <text:p text:style-name="P246"><text:s text:c="5"/>põhirõhk on õuetegevustel.</text:p>
          <text:p text:style-name="P246"><text:s text:c="11"/>Alates 01.juunist – 14.septembrini toimub õppetöö suvise tegevusplaani alusel.</text:p>
        </text:list-header>
      </text:list>
      <text:p text:style-name="P120"><text:s text:c="3"/>Juunis on põhirõhk taas mängul, suvesse jääb ka kollektiivpuhkus. </text:p>
      <text:p text:style-name="P31"/>
      <text:p text:style-name="P128"><text:span text:style-name="T36">2.<text:tab/>Rühma tegevus- ja päevakava koostamine</text:span> </text:p>
      <text:p text:style-name="P122"><text:span text:style-name="T47"><text:tab/></text:span>Rühma <text:span text:style-name="T39">tegevuskava</text:span> koordineerib õppe- ja kasvatustegevust rühmas. Tegevuskava koostamise aluseks on lasteaia õppekava. Tegevuskava koostamisel arvestatakse laste ealist, soolist ja kultuurilist eripära ning huvisid. Iga õppeaasta lõpul analüüsivad õpetajad plaanitud õppe- ja kasvatustegevusi. Arutelu tulemusena otsustatakse, mis teemasid käsitletakse ja kuidas muuta laste kasvukeskkonda. </text:p>
      <text:p text:style-name="P146"><text:s text:c="12"/><text:span text:style-name="T47"> </text:span><text:span text:style-name="T39">Päevakava</text:span> määrab vastavalt laste eale päevarütmi, kus vahelduvad igapäevatoimingud,</text:p>
      <text:p text:style-name="P146"><text:s text:c="18"/>laste mäng, vabategevused ja pedagoogide kavandatud õppe- ja kasvatustegevused.</text:p>
      <text:p text:style-name="P123"><text:span text:style-name="T47"><text:tab/></text:span>Rühmade tegevus- ja päevakavasid korrigeeritakse vastavalt laste vanusele iga õppeaasta alguses, lähtudes riiklikust õppekavast ja lasteaia tegevus- ja päevakavast. </text:p>
      <text:p text:style-name="P146"><text:s text:c="12"/><text:span text:style-name="T47"> <text:s/></text:span><text:span text:style-name="T7">Rühmade tegevus- ja päevakavad kinnitab juhataja käskkirjaga 31.augustiks.</text:span></text:p>
      <text:p text:style-name="P127"/>
      <text:p text:style-name="P127">3.<text:tab/>Õppe- ja kasvatustegevuse kavandamine </text:p>
      <text:p text:style-name="P122"><text:span text:style-name="T47"><text:tab/></text:span>Õppe- ja kasvatustegevused tuginevad rühma tegevus- ja päevakavale. </text:p>
      <text:p text:style-name="P123"><text:span text:style-name="T47"><text:tab/></text:span>Õppe- ja kasvatustegevuse planeerimisel kasutatakse nädalaplaani, milles sisalduvad kavandatud perioodi eesmärgid, temaatika, õpisisu ja –tegevused.</text:p>
      <text:p text:style-name="P146"><text:s text:c="12"/><text:span text:style-name="T47"> <text:s/></text:span>Kavandatud tegevused on omavahel lõimitud, mis võimaldab õpitut ühendada tervikuks</text:p>
      <text:p text:style-name="P146"><text:s text:c="16"/>ja luua seoseid. </text:p>
      <text:p text:style-name="P146"><text:s text:c="11"/><text:span text:style-name="T47"> </text:span>Õppe- ja kasvatustegevus seostatakse kodukoha inimeste, looduse ja asutustega.</text:p>
      <text:p text:style-name="P146"><text:s text:c="15"/>Võimaluse korral tutvutakse õpitavaga loomulikus keskkonnas. </text:p>
      <text:p text:style-name="P146"><text:s text:c="11"/><text:span text:style-name="T47"> </text:span>Planeeritud õppe- ja kasvatustegevused toimuvad enamjaolt hommikupoolikul, õhtune aeg</text:p>
      <text:p text:style-name="P146"><text:s text:c="15"/>on rohkem mänguks ja individuaalseks tööks. </text:p>
      <text:p text:style-name="P20"><text:s text:c="11"/> Rühma tegevuste kavandamine on paindlik, võimaldades pedagoogil vajadusel teha</text:p>
      <text:p text:style-name="P20"><text:s text:c="15"/>muudatusi. Tegevusi kavandatakse nii, et lapsel oleks võimalus teha valikuid. See õpetab</text:p>
      <text:p text:style-name="P20"><text:s text:c="14"/>last iseseisvalt tegutsema, oma tegevust korrigeerima ja tegevuse tulemuste eest vastutama.</text:p>
      <text:p text:style-name="P20"><text:s text:c="12"/></text:p>
      <text:p text:style-name="P10"/>
      <text:p text:style-name="P10"><text:soft-page-break/>ÕPPE- JA KASVATUSTEGEVUSTE MAHT JA SELLE AJALINE KORRALDUS</text:p>
      <text:p text:style-name="P181"/>
      <text:p text:style-name="P10">1. Planeeritud õppe- ja kasvatustegevuse maht nädalas</text:p>
      <text:p text:style-name="P18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ÕPPE- JA KASVATUS-</text:p>
            <text:p text:style-name="P5">TEGEVUSE</text:p>
            <text:p text:style-name="P5">VALDKONNAD </text:p>
          </table:table-cell>
          <table:table-cell table:style-name="Table1.A1" office:value-type="string">
            <text:p text:style-name="P6">ÕPETAJA KAVANDATUD </text:p>
            <text:p text:style-name="P68">ÕPPE- JA KASVATUS-</text:p>
            <text:p text:style-name="P68">TEGEVUSED</text:p>
            <text:p text:style-name="P68"/>
          </table:table-cell>
          <table:table-cell table:style-name="Table1.A1" office:value-type="string">
            <text:p text:style-name="P69">TEGEVUSKORDI NÄDALAS</text:p>
            <text:p text:style-name="P68"/>
            <text:p text:style-name="P68">3-4 aastased</text:p>
          </table:table-cell>
          <table:table-cell table:style-name="Table1.D1" office:value-type="string">
            <text:p text:style-name="P69"/>
            <text:p text:style-name="P68"/>
            <text:p text:style-name="P68"/>
            <text:p text:style-name="P68">5-6, 7 aastased</text:p>
          </table:table-cell>
        </table:table-row>
        <table:table-row table:style-name="Table1.2">
          <table:table-cell table:style-name="Table1.A1" table:number-rows-spanned="7" office:value-type="string">
            <text:p text:style-name="P65"/>
            <text:p text:style-name="P65">Mina ja keskkond</text:p>
            <text:p text:style-name="P64">Keel ja kõne</text:p>
            <text:p text:style-name="P64">Matemaatika</text:p>
            <text:p text:style-name="P64">Kunst</text:p>
            <text:p text:style-name="P64">Muusika</text:p>
            <text:p text:style-name="P64">Liikumine</text:p>
            <text:p text:style-name="P64"/>
          </table:table-cell>
          <table:table-cell table:style-name="Table1.A1" office:value-type="string">
            <text:p text:style-name="P65">Kuulamine ja kõnelemine</text:p>
          </table:table-cell>
          <table:table-cell table:style-name="Table1.A1" office:value-type="string">
            <text:p text:style-name="P65">3</text:p>
          </table:table-cell>
          <table:table-cell table:style-name="Table1.D2" office:value-type="string">
            <text:p text:style-name="P65">3</text:p>
          </table:table-cell>
        </table:table-row>
        <table:table-row table:style-name="Table1.2">
          <table:covered-table-cell/>
          <table:table-cell table:style-name="Table1.A1" office:value-type="string">
            <text:p text:style-name="P65">Lugemine ja kirjutamine</text:p>
          </table:table-cell>
          <table:table-cell table:style-name="Table1.A1" office:value-type="string">
            <text:p text:style-name="P65">1</text:p>
          </table:table-cell>
          <table:table-cell table:style-name="Table1.D2" office:value-type="string">
            <text:p text:style-name="P65">2</text:p>
          </table:table-cell>
        </table:table-row>
        <table:table-row table:style-name="Table1.2">
          <table:covered-table-cell/>
          <table:table-cell table:style-name="Table1.A1" office:value-type="string">
            <text:p text:style-name="P65">Vaatlemine ja uurimine</text:p>
          </table:table-cell>
          <table:table-cell table:style-name="Table1.A1" office:value-type="string">
            <text:p text:style-name="P65">1</text:p>
          </table:table-cell>
          <table:table-cell table:style-name="Table1.D2" office:value-type="string">
            <text:p text:style-name="P65">3</text:p>
          </table:table-cell>
        </table:table-row>
        <table:table-row table:style-name="Table1.2">
          <table:covered-table-cell/>
          <table:table-cell table:style-name="Table1.A1" office:value-type="string">
            <text:p text:style-name="P65">Võrdlemine ja arvutamine</text:p>
          </table:table-cell>
          <table:table-cell table:style-name="Table1.A1" office:value-type="string">
            <text:p text:style-name="P65">1</text:p>
          </table:table-cell>
          <table:table-cell table:style-name="Table1.D2" office:value-type="string">
            <text:p text:style-name="P65">2</text:p>
          </table:table-cell>
        </table:table-row>
        <table:table-row table:style-name="Table1.2">
          <table:covered-table-cell/>
          <table:table-cell table:style-name="Table1.A1" office:value-type="string">
            <text:p text:style-name="P65">Liikumistegevused</text:p>
          </table:table-cell>
          <table:table-cell table:style-name="Table1.A1" office:value-type="string">
            <text:p text:style-name="P65">3</text:p>
          </table:table-cell>
          <table:table-cell table:style-name="Table1.D2" office:value-type="string">
            <text:p text:style-name="P65">2</text:p>
          </table:table-cell>
        </table:table-row>
        <table:table-row table:style-name="Table1.2">
          <table:covered-table-cell/>
          <table:table-cell table:style-name="Table1.A1" office:value-type="string">
            <text:p text:style-name="P65">Muusikategevused</text:p>
          </table:table-cell>
          <table:table-cell table:style-name="Table1.A1" office:value-type="string">
            <text:p text:style-name="P65">2 </text:p>
          </table:table-cell>
          <table:table-cell table:style-name="Table1.D2" office:value-type="string">
            <text:p text:style-name="P65">2 </text:p>
          </table:table-cell>
        </table:table-row>
        <table:table-row table:style-name="Table1.2">
          <table:covered-table-cell/>
          <table:table-cell table:style-name="Table1.A1" office:value-type="string">
            <text:p text:style-name="P65">Kunstitegevused</text:p>
            <text:p text:style-name="P64">(voolimine, kleepetöö/meisterdamine, maalimine)</text:p>
          </table:table-cell>
          <table:table-cell table:style-name="Table1.A1" office:value-type="string">
            <text:p text:style-name="P65">3</text:p>
          </table:table-cell>
          <table:table-cell table:style-name="Table1.D2" office:value-type="string">
            <text:p text:style-name="P65">3</text:p>
          </table:table-cell>
        </table:table-row>
        <table:table-row table:style-name="Table1.9">
          <table:table-cell table:style-name="Table1.A1" office:value-type="string">
            <text:p text:style-name="P69"/>
            <text:p text:style-name="P68"/>
          </table:table-cell>
          <table:table-cell table:style-name="Table1.A1" office:value-type="string">
            <text:p text:style-name="P69">Kokku:</text:p>
          </table:table-cell>
          <table:table-cell table:style-name="Table1.A1" office:value-type="string">
            <text:p text:style-name="P69">14</text:p>
          </table:table-cell>
          <table:table-cell table:style-name="Table1.D2" office:value-type="string">
            <text:p text:style-name="P69">17</text:p>
          </table:table-cell>
        </table:table-row>
      </table:table>
      <text:p text:style-name="P62"/>
      <text:p text:style-name="P62"><text:span text:style-name="T3">1.1.</text:span><text:span text:style-name="T5"> </text:span><text:span text:style-name="T3">Valdkond “Mina ja keskkond” seob ülejäänud valdkonnad läbi oma teemade ühtseks tervikuks.</text:span></text:p>
      <text:p text:style-name="P67">1.2. Õppe- ja kasvatustegevusi võib omavahel lõimida vastavalt vajadusele. </text:p>
      <text:p text:style-name="P67">1.3. Lisaks lasteaia õppekavale tegeleb vanem rühm mulgi keele õppimisega läbi mängu ja tantsu. Mulgi keele ring toimub igal neljapäeval kestusega 35 – 40 minutit. Juhendajaks Alli Laande.</text:p>
      <text:p text:style-name="P66"/>
      <text:p text:style-name="P66"/>
      <text:p text:style-name="P68">2. <text:s/>Planeeritud õppe- ja kasvatustegevuse kestused</text:p>
      <text:p text:style-name="P181"/>
      <text:p text:style-name="P64">2.1. kolme- kuni nelja-aastastel lastel kuni 20 minutit;</text:p>
      <text:p text:style-name="P64">2.2. viie- ja kuueaastastel, seitsmeaastastel lastel kuni 35 minutit.</text:p>
      <text:p text:style-name="P180">2.3. lõimitud tegevused on pikemad, kui neid ühendavad füüsilist ja vaimset aktiivsust pakkuvad tegevused</text:p>
      <text:p text:style-name="P68"/>
      <text:p text:style-name="P68">3. Planeeritud õppe- ja kasvatustegevuste arv päevas</text:p>
      <text:p text:style-name="P68"/>
      <text:p text:style-name="P200">3.1. <text:span text:style-name="T1">kolme- kuni nelja-aastastel lastel kuni 3</text:span></text:p>
      <text:p text:style-name="P64">3.2. viie- ja kuueaastastel, seitsmeaastastel lastel kuni 4</text:p>
      <text:p text:style-name="P194">3.3. lõimitud tegevuste puhul arvestatakse nende tervikosad eraldi tegevuskordadena</text:p>
      <text:p text:style-name="P17"/>
      <text:p text:style-name="P17"/>
      <text:p text:style-name="P17"/>
      <text:p text:style-name="P17"/>
      <text:p text:style-name="P17">LASTEAIA PÄEVAKAVA</text:p>
      <text:p text:style-name="P49"/>
      <table:table table:name="Table2" table:style-name="Table2">
        <table:table-column table:style-name="Table2.A"/>
        <table:table-column table:style-name="Table2.B"/>
        <table:table-row table:style-name="Table2.1">
          <table:table-cell table:style-name="Table2.A1" office:value-type="string">
            <text:p text:style-name="P57"/>
            <text:p text:style-name="P57">Kellaaeg</text:p>
          </table:table-cell>
          <table:table-cell table:style-name="Table2.B1" office:value-type="string">
            <text:h text:style-name="P364" text:outline-level="2">Tegevus</text:h>
          </table:table-cell>
        </table:table-row>
        <table:table-row table:style-name="Table2.1">
          <table:table-cell table:style-name="Table2.A1" office:value-type="string">
            <text:p text:style-name="P58"/>
            <text:p text:style-name="P58">7.00-8.30</text:p>
          </table:table-cell>
          <table:table-cell table:style-name="Table2.B1" office:value-type="string">
            <text:p text:style-name="P58"/>
            <text:p text:style-name="P49">Laste vastuvõtmine lasteaeda</text:p>
            <text:p text:style-name="P49"><text:soft-page-break/>Laste vabategevused (mäng, loominguline tegevus, liikumine jm)</text:p>
            <text:p text:style-name="P49">Individuaalne töö lastega</text:p>
            <text:p text:style-name="P49">Laste igapäevatoimingud (riietumine, pesemine, ruumi korrastamine jm)</text:p>
          </table:table-cell>
        </table:table-row>
        <table:table-row table:style-name="Table2.1">
          <table:table-cell table:style-name="Table2.A1" office:value-type="string">
            <text:p text:style-name="P58"/>
            <text:p text:style-name="P58">8.30-9.00</text:p>
          </table:table-cell>
          <table:table-cell table:style-name="Table2.B1" office:value-type="string">
            <text:p text:style-name="P49"/>
            <text:p text:style-name="P49">Hommikusöök</text:p>
          </table:table-cell>
        </table:table-row>
        <table:table-row table:style-name="Table2.1">
          <table:table-cell table:style-name="Table2.A1" office:value-type="string">
            <text:p text:style-name="P58"/>
            <text:p text:style-name="P58">9.00-12.30</text:p>
          </table:table-cell>
          <table:table-cell table:style-name="Table2.B1" office:value-type="string">
            <text:p text:style-name="P58"/>
            <text:p text:style-name="P49">Planeeritud õppe- ja kasvatustegevused</text:p>
            <text:p text:style-name="P49">Laste vabategevused (mäng, loominguline tegevus, liikumine jm)</text:p>
            <text:p text:style-name="P49">Õues viibimine</text:p>
            <text:p text:style-name="P49">Laste igapäevatoimingud (riietumine, pesemine, ruumi korrastamine jm)</text:p>
          </table:table-cell>
        </table:table-row>
        <table:table-row table:style-name="Table2.1">
          <table:table-cell table:style-name="Table2.A1" office:value-type="string">
            <text:p text:style-name="P58"/>
            <text:p text:style-name="P58">12.15-12.45</text:p>
          </table:table-cell>
          <table:table-cell table:style-name="Table2.B1" office:value-type="string">
            <text:p text:style-name="P58"/>
            <text:p text:style-name="P49">Lõunasöök</text:p>
          </table:table-cell>
        </table:table-row>
        <table:table-row table:style-name="Table2.1">
          <table:table-cell table:style-name="Table2.A1" office:value-type="string">
            <text:p text:style-name="P58"/>
            <text:p text:style-name="P58">12.45-13.00</text:p>
          </table:table-cell>
          <table:table-cell table:style-name="Table2.B1" office:value-type="string">
            <text:p text:style-name="P58"/>
            <text:p text:style-name="P49">Laste vabategevused (mäng, loominguline tegevus jm)</text:p>
          </table:table-cell>
        </table:table-row>
        <table:table-row table:style-name="Table2.1">
          <table:table-cell table:style-name="Table2.A7" office:value-type="string">
            <text:p text:style-name="P58"/>
            <text:p text:style-name="P58">13.00 – 13.30</text:p>
          </table:table-cell>
          <table:table-cell table:style-name="Table2.B7" office:value-type="string">
            <text:p text:style-name="P49"/>
            <text:p text:style-name="P49">Jutumaailm</text:p>
          </table:table-cell>
        </table:table-row>
        <table:table-row table:style-name="Table2.1">
          <table:table-cell table:style-name="Table2.A7" office:value-type="string">
            <text:p text:style-name="P58"/>
            <text:p text:style-name="P58">13.30 – 15.00</text:p>
          </table:table-cell>
          <table:table-cell table:style-name="Table2.B7" office:value-type="string">
            <text:p text:style-name="P49"/>
            <text:p text:style-name="P49">Vähemalt üks tund puhkeaega </text:p>
          </table:table-cell>
        </table:table-row>
        <table:table-row table:style-name="Table2.1">
          <table:table-cell table:style-name="Table2.A7" office:value-type="string">
            <text:p text:style-name="P58"/>
            <text:p text:style-name="P58">15.00 – 15.45</text:p>
          </table:table-cell>
          <table:table-cell table:style-name="Table2.B7" office:value-type="string">
            <text:p text:style-name="P49"/>
            <text:p text:style-name="P49">Laste vabategevused (mäng, loominguline tegevus jm)</text:p>
            <text:p text:style-name="P58">Individuaalne töö lastega</text:p>
          </table:table-cell>
        </table:table-row>
        <table:table-row table:style-name="Table2.1">
          <table:table-cell table:style-name="Table2.A1" office:value-type="string">
            <text:p text:style-name="P58"/>
            <text:p text:style-name="P58">15.45-16.15</text:p>
          </table:table-cell>
          <table:table-cell table:style-name="Table2.B1" office:value-type="string">
            <text:p text:style-name="P58"/>
            <text:p text:style-name="P58">Oode</text:p>
          </table:table-cell>
        </table:table-row>
        <table:table-row table:style-name="Table2.1">
          <table:table-cell table:style-name="Table2.A1" office:value-type="string">
            <text:p text:style-name="P58"/>
            <text:p text:style-name="P58">16.15 -17.55</text:p>
          </table:table-cell>
          <table:table-cell table:style-name="Table2.B1" office:value-type="string">
            <text:p text:style-name="P58"/>
            <text:p text:style-name="P49">Planeeritud õppe- ja kasvatustegevused</text:p>
            <text:p text:style-name="P49">Õues viibimine</text:p>
            <text:p text:style-name="P49">Laste vabategevused (mäng, loominguline tegevus, liikumine jm)</text:p>
            <text:p text:style-name="P49">Individuaalne töö lastega</text:p>
            <text:p text:style-name="P49">Laste igapäevatoimingud (riietumine, pesemine, ruumi korrastamine jm</text:p>
            <text:p text:style-name="P49">Laste kojusaatmine lasteaiast</text:p>
            <text:p text:style-name="P49"/>
          </table:table-cell>
        </table:table-row>
        <table:table-row table:style-name="Table2.1">
          <table:table-cell table:style-name="Table2.A1" office:value-type="string">
            <text:p text:style-name="P58"/>
            <text:p text:style-name="P58">18.00</text:p>
          </table:table-cell>
          <table:table-cell table:style-name="Table2.B1" office:value-type="string">
            <text:p text:style-name="P209">Lähevad lasteaia uksed lukku</text:p>
          </table:table-cell>
        </table:table-row>
      </table:table>
      <text:p text:style-name="P11"/>
      <text:p text:style-name="Text_20_body"><text:span text:style-name="Strong_20_Emphasis"><text:span text:style-name="T41">ÕPPE- JA KASVATUSTEGEVUSE SISU JA </text:span></text:span><text:span text:style-name="Strong_20_Emphasis"><text:span text:style-name="T42">EELDATAVAD TULEMUSED <text:s text:c="8"/>VANUSETI</text:span></text:span></text:p>
      <text:p text:style-name="P201"><text:line-break/>Lapse arendamine ja kasvatamine toimub lapse elu ja ümbritsevat keskkonda käsitlevate teemade kaudu.</text:p>
      <text:p text:style-name="P199">1.<text:span text:style-name="T14"> </text:span>MINA – nimi, laps, poiss, tüdruk</text:p>
      <text:p text:style-name="P199">2.<text:span text:style-name="T14"> </text:span>PEREKOND JA SUGULASED – ema, isa, õde, vend, vanavanemad; erinevad põlvkonnad, eluviisid ja kombed</text:p>
      <text:p text:style-name="P199">3.<text:span text:style-name="T14"> </text:span>KODU – kodumaja, koduõu, kodused tegevused, koduloomad</text:p>
      <text:p text:style-name="P199">4.<text:span text:style-name="T14"> </text:span>LASTEAED – lapsed, õpetajad, suhted; sõber; mänguasjad, tegevused</text:p>
      <text:p text:style-name="P199">5.<text:span text:style-name="T14"> </text:span>KOOL – lapsed, õpetajad, õppimine, õppevahendid</text:p>
      <text:p text:style-name="P199">6.<text:span text:style-name="T14"> </text:span>ELUKUTSED, AMETID, TÖÖD</text:p>
      <text:p text:style-name="P199"><text:soft-page-break/>7.<text:span text:style-name="T14"> </text:span>KODUMAA, TEISED RAHVUSED EESTIS – rahvus ja emakeel; rahvushümn, -lipp, -lill, -lind</text:p>
      <text:p text:style-name="P199">8.<text:span text:style-name="T14"> </text:span>TÄHTPÄEVAD, PÜHAD JA KOMBED</text:p>
      <text:p text:style-name="P199">9.<text:span text:style-name="T14"> </text:span>ÜLDINIMLIKUD VÄÄRTUSED JA ÜLDTUNNUSTATUD KÄITUMISREEGLID</text:p>
      <text:p text:style-name="P199">10.<text:span text:style-name="T14"> </text:span>SÕPRUS JA ABIVALMIDUS</text:p>
      <text:p text:style-name="P199">11.<text:span text:style-name="T14"> </text:span>HOOLIVUS, TURVALISUS JA TÄHELEPANELIKKUS</text:p>
      <text:p text:style-name="P199">12.<text:span text:style-name="T14"> </text:span>SUHTUMINE ERINEVUSTESSE</text:p>
      <text:p text:style-name="P199">13.<text:span text:style-name="T14"> </text:span>EHITISED</text:p>
      <text:p text:style-name="P199">14.<text:span text:style-name="T14"> </text:span>KODUMASINAD</text:p>
      <text:p text:style-name="P199">15.<text:span text:style-name="T14"> </text:span>SÕIDUKID</text:p>
      <text:p text:style-name="P199">16.<text:span text:style-name="T14"> </text:span>JÄÄTMED</text:p>
      <text:p text:style-name="P199">17.<text:span text:style-name="T14"> </text:span>TERVISE VÄÄRTUSTAMINE</text:p>
      <text:p text:style-name="P199">18.<text:span text:style-name="T14"> </text:span>HAMMASTE TERVIS</text:p>
      <text:p text:style-name="P199">19.<text:span text:style-name="T14"> </text:span>TERVISLIK TOITUMINE</text:p>
      <text:p text:style-name="P199">20.<text:span text:style-name="T14"> </text:span>INIMKEHA TUNDMINE</text:p>
      <text:p text:style-name="P199">21.<text:span text:style-name="T14"> </text:span>OHUTUS JA TURVALISUS</text:p>
      <text:p text:style-name="P199">22.<text:span text:style-name="T14"> </text:span>KODUKOHA LOODUS: veekogud, kodupaiga mets- ja koduloomad; taimed, seened ja putukad.</text:p>
      <text:p text:style-name="P199">23.<text:span text:style-name="T14"> </text:span>LOOMAD: erinevad elupaigad ja eluviisid, välimus, kasv, areng</text:p>
      <text:p text:style-name="P199">24.<text:span text:style-name="T14"> </text:span>PUTUKAD: erinevad elupaigad ja eluviisid, välimus, kasv, areng</text:p>
      <text:p text:style-name="P199">25.<text:span text:style-name="T14"> </text:span>TAIMED: erinevad kasvukohad ja vajadused, välimus, kasv, areng</text:p>
      <text:p text:style-name="P199">26.<text:span text:style-name="T14"> </text:span>ÖÖ JA PÄEV: nende vaheldumine ja sellega seotud muutused looduses</text:p>
      <text:p text:style-name="P199">27. <text:span text:style-name="T14"><text:s/></text:span>AASTAAJAD: nende vaheldumine ja sellega seotud muutused looduses ning loomade ja inimeste tegevused</text:p>
      <text:p text:style-name="P199">28.<text:span text:style-name="T14"> </text:span>ILMASTIK: erinevad ilmastikunähtused</text:p>
      <text:p text:style-name="P199">29.<text:span text:style-name="T14"> </text:span>INIMESE MÕJU LOODUSELE: loodushoid, säästev areng</text:p>
      <text:p text:style-name="P199">30.<text:span text:style-name="T14"> </text:span>VALGUSE, TEMPERATUURI, VEE, ÕHU, JA TOITAINETE TÄHTSUS TAIMEDELE NING LOOMADELE</text:p>
      <text:p text:style-name="P199">31.<text:span text:style-name="T14"> </text:span>VALGUSFOOR JA TÄNAVA ÜLETAMINE</text:p>
      <text:p text:style-name="P199">32.<text:span text:style-name="T14"> </text:span>LIIKLUSMÄRGID</text:p>
      <text:p text:style-name="P199">33.<text:span text:style-name="T14"> </text:span>SÕIDUKID</text:p>
      <text:list xml:id="list34319534" text:style-name="L5">
        <text:list-item>
          <text:p text:style-name="P354">HELKUR, TURVATOOL JA -VÖÖ</text:p>
        </text:list-item>
      </text:list>
      <text:p text:style-name="P160">LAPSE EELDATAVAD ÜLDOSKUSED </text:p>
      <text:p text:style-name="P222"><text:span text:style-name="Strong_20_Emphasis"><text:span text:style-name="T24"/></text:span></text:p>
      <text:p text:style-name="P186">Üldoskuste kujunemist toetatakse kõigi õppe- ja kasvatustegevuste kaudu, erinevate valdkondade sisusid lõimides. </text:p>
      <text:p text:style-name="P186">Õppekavas eristatakse nelja üldoskuste rühma:</text:p>
      <text:p text:style-name="P186"><text:tab/>* mänguoskused</text:p>
      <text:p text:style-name="P186"><text:soft-page-break/><text:tab/>* tunnetus- ja õpioskused</text:p>
      <text:p text:style-name="P197"><text:tab/> <text:s text:c="5"/>* sotsiaalsed oskused</text:p>
      <text:p text:style-name="P198"><text:tab/> <text:s text:c="5"/>* enesekohased oskused</text:p>
      <text:p text:style-name="P169">3 AASTASELT </text:p>
      <text:p text:style-name="P149">1. Mänguoskused </text:p>
      <text:p text:style-name="P130"><text:tab/>Mängib mõnda aega koos teistega ja järgib lihtsamaid reegleid</text:p>
      <text:p text:style-name="P131"><text:tab/>Kordab ja jäljendab varasemaid kogemusi ning mälupilte nii konstruktiivses mängus kui ka lihtsas rollimängus</text:p>
      <text:p text:style-name="P188"/>
      <text:p text:style-name="P149">2. Tunnetus- ja õpioskused</text:p>
      <text:p text:style-name="P130"><text:tab/>Leiab tegutsemisajendi, plaanib ja organiseerib tegevusi täiskasvanu abiga</text:p>
      <text:p text:style-name="P131"><text:tab/>Plaanib osaliselt oma käitumist ja tegevust iseendale suunatud kõne vahendusel</text:p>
      <text:p text:style-name="P144"><text:s text:c="6"/><text:tab/>Keskendub tegevusele lühikeseks ajaks, kuna tema tähelepanu ei ole veel püsiv.</text:p>
      <text:p text:style-name="P144"><text:s text:c="6"/><text:tab/>Tegutseb vahetult nii konkreetsete asjadega kui ka neid ümbritsevate sümbolitega</text:p>
      <text:p text:style-name="P144"><text:s text:c="6"/><text:tab/>Jälgib lihtsaid lookesi ja eristab kogemustele tuginedes realistlikke sündmusi väljamõeldud lugudest </text:p>
      <text:p text:style-name="P144"><text:s text:c="5"/><text:tab/>Mõistab osaliselt lihtsamat kõnet ning saab aru lihtsamatest ülekantud tähendustest </text:p>
      <text:p text:style-name="P144"><text:s text:c="5"/><text:tab/>Rühmitab asju ja esemeid ühe või mitme tajutava omaduse või nimetuse järgi </text:p>
      <text:p text:style-name="P144"><text:s text:c="5"/><text:tab/>Teab mõningaid arve ja värvusi </text:p>
      <text:p text:style-name="P144"><text:s text:c="5"/><text:tab/>Leiab võrdluse alusel asjades ühiseid või erinevaid jooni ning nendevahelisi seoseid, kasutab info saamiseks keelt </text:p>
      <text:p text:style-name="P144"><text:s text:c="5"/><text:tab/>Omandab uusi seoseid, mõisteid, teadmisi korduva kogemuse, aktiivse tegutsemise ning mudelite järgi õppimise kaudu </text:p>
      <text:p text:style-name="P188"/>
      <text:p text:style-name="P149">3. Sotsiaalsed oskused </text:p>
      <text:p text:style-name="P130"><text:tab/>On omandanud sõnavara, mis võimaldab tal ennast väljendada. </text:p>
      <text:p text:style-name="P131"><text:tab/>Osaleb dialoogis </text:p>
      <text:p text:style-name="P144"><text:s text:c="6"/><text:tab/>Saab aru, et inimestel on erinevad tunded ja emotsioonid </text:p>
      <text:p text:style-name="P144"><text:s text:c="6"/><text:tab/>Jagab oma asju teistega </text:p>
      <text:p text:style-name="P144"><text:s text:c="6"/><text:tab/>Loob sõprussuhteid nendega, kellega on tihti koos </text:p>
      <text:p text:style-name="P144"><text:s text:c="6"/><text:tab/>Osaleb täiskasvanuga ühistegevustes</text:p>
      <text:p text:style-name="P144"><text:s text:c="5"/><text:tab/>Järgib lihtsamaid sotsiaalseid reegleid ning eeskujudele toetudes jäljendab igapäevaelu rolle ja tegevusi <text:s/></text:p>
      <text:p text:style-name="P144"><text:s text:c="5"/><text:tab/>Arvestab teistega enda ümber </text:p>
      <text:p text:style-name="P188"/>
      <text:p text:style-name="P149">4. Enesekohased oskused</text:p>
      <text:p text:style-name="P130"><text:tab/>On osaliselt välja kujunenud enesetunnetus ja eneseteadvus </text:p>
      <text:p text:style-name="P131"><text:tab/>Väljendab tugevaid emotsioone, oma mina </text:p>
      <text:p text:style-name="P144"><text:s text:c="6"/><text:tab/>Kardab aegajalt tundmatuid ja uusi asju </text:p>
      <text:p text:style-name="P144"><text:s text:c="6"/><text:tab/>Algatab vestlust </text:p>
      <text:p text:style-name="P144"><text:s text:c="6"/><text:tab/>Tahab igapäevastes olukordades valikute üle ise otsustada ning üritab neid ka täide viia</text:p>
      <text:p text:style-name="P130"><text:tab/>Vajab enesekindluse saavutamiseks turvalisust, rutiini ja reegleid</text:p>
      <text:p text:style-name="P162"><text:span text:style-name="T63">4 AASTASELT </text:span><text:tab/></text:p>
      <text:p text:style-name="P144">1. Mänguoskused </text:p>
      <text:p text:style-name="P130"><text:tab/>Konstrueerib , osaleb rolli- ja võistlusmängudes </text:p>
      <text:p text:style-name="P131"><text:tab/>Huvitub võistlusmängudest </text:p>
      <text:p text:style-name="P144"><text:s text:c="6"/><text:tab/>Eelistab ühte mängukaaslast grupile </text:p>
      <text:p text:style-name="P149">2. Tunnetus- ja õpioskused</text:p>
      <text:p text:style-name="P130"><text:tab/>Plaanib minakeskse kõne abil oma tegevust ja lahendab probleeme</text:p>
      <text:p text:style-name="P131"><text:tab/>Hangib tänu keeleoskusele uut teavet </text:p>
      <text:p text:style-name="P144"><text:soft-page-break/><text:s text:c="6"/><text:tab/>Saab aru mõistatustest ja lihtsamatest piltlikest võrdlustest</text:p>
      <text:p text:style-name="P144"><text:s text:c="6"/><text:tab/>Konstrueerib , osaleb rolli- ja võistlusmängudes ning loovtegevustes </text:p>
      <text:p text:style-name="P144"><text:s text:c="6"/><text:tab/>Liigitab lihtsamate üldmõistete või mitme tunnuse järgi </text:p>
      <text:p text:style-name="P144"><text:s text:c="6"/><text:tab/>Keskendub tegutsedes mitmele nähtavale tunnusele ning jaotab oma tähelepanu </text:p>
      <text:p text:style-name="P144"><text:s text:c="6"/><text:tab/>Saab aru arvumõistest </text:p>
      <text:p text:style-name="P144"><text:s text:c="6"/><text:tab/>Huvitub tähtedest </text:p>
      <text:p text:style-name="P144"><text:s text:c="6"/><text:tab/>Omandab uusi teadmisi praktiliste olukordade, kogetud emotsioonide, kujutluste ja kõne kaudu </text:p>
      <text:p text:style-name="P144"><text:s text:c="5"/><text:tab/>Tegutseb iseseisvalt otsese juhendamiseta</text:p>
      <text:p text:style-name="P149">3. Sotsiaalsed oskused </text:p>
      <text:p text:style-name="P130"><text:tab/>Püüab mõista teiste inimeste emotsioone </text:p>
      <text:p text:style-name="P131"><text:tab/>Püüab teisi abistada ja lohutada </text:p>
      <text:p text:style-name="P144"><text:s text:c="6"/><text:tab/>Osaleb ühistegevustes eakaaslastega </text:p>
      <text:p text:style-name="P144"><text:s text:c="6"/><text:tab/>Arvestab reegleid mängides ja tegevustes, mida juhib autoriteet </text:p>
      <text:p text:style-name="P144"><text:s text:c="6"/><text:tab/>Saab aru lihtsamatest seltskonnas käitumise reeglitest ning järgib neid igapäevases suhtluses </text:p>
      <text:p text:style-name="P144"><text:s text:c="6"/><text:tab/>Püüab täita kodukorra reegleid </text:p>
      <text:p text:style-name="P144"><text:s text:c="6"/><text:tab/>Saab aru valetamisest kui taunitavast käitumisest </text:p>
      <text:p text:style-name="P144"><text:s text:c="6"/><text:tab/>Osaleb ühistegevustes ning teeb koostööd teiste lastega </text:p>
      <text:p text:style-name="P149">4. Enesekohased oskused </text:p>
      <text:p text:style-name="P130"><text:tab/>Teab oma nime, vanust ja sugu ning märkab soolisi erinevusi </text:p>
      <text:p text:style-name="P131"><text:tab/>Seab endale mõningaid eesmärke ja täidab neid </text:p>
      <text:p text:style-name="P144"><text:s text:c="6"/><text:tab/>Väljendab verbaalselt lihtsamaid emotsioone, oma soove, tahtmisi ja seisukohti ning püüab jõuda kokkuleppele</text:p>
      <text:p text:style-name="P144"><text:s text:c="5"/><text:tab/>Tahab olla iseseisev</text:p>
      <text:p text:style-name="P144"><text:s text:c="5"/><text:tab/>Väärtustab oma saavutusi, ent vajab oma tegevuse tunnustamist ja täiskasvanu tähelepanu </text:p>
      <text:p text:style-name="P24"><text:s text:c="5"/><text:tab/><text:span text:style-name="T61">Laps saab hakkama eneseteenindamisega – riietub, sööb, joob iseseisvalt, tal on kujunenud tualetiharjumused </text:span></text:p>
      <text:p text:style-name="P144">5 AASTASELT </text:p>
      <text:p text:style-name="P188">1. Mänguoskused </text:p>
      <text:p text:style-name="P124"><text:tab/>Osaleb erinevates mänguliikides ja loovtegevustes </text:p>
      <text:p text:style-name="P125"><text:tab/>Eelistab sootüübilisi mänge </text:p>
      <text:p text:style-name="P149">2. Tunnetus- ja õpioskused </text:p>
      <text:p text:style-name="P124"><text:tab/>Tegutseb lühikest aega iseseisvalt</text:p>
      <text:p text:style-name="P125"><text:tab/>Lahendab ülesandeid ja probleeme, saavutab kokkuleppeid </text:p>
      <text:p text:style-name="P144"><text:s text:c="12"/> <text:s/>Konstrueerib, katsetab ja uurib erinevaid võimalusi , kasutades nii sümboleid, kujutlusi kui ka reaalseid esemeid ja objekte </text:p>
      <text:p text:style-name="P144"><text:s text:c="8"/><text:tab/>Räägib esemetest, mis pole kohal ja olukordadest, mis toimusid minevikus või leiavad aset tulevikus; fantaseerib </text:p>
      <text:p text:style-name="P144"><text:s text:c="7"/><text:tab/>Keskendub huvipakkuvale tegevusele mõnikümmend minutit</text:p>
      <text:p text:style-name="P144"><text:s text:c="7"/><text:tab/>Oskab vaadelda ning märgata detaile, olulisi tunnuseid ja seoseid </text:p>
      <text:p text:style-name="P144"><text:s text:c="7"/><text:tab/>Eristab rühmi ja oskab neid võrrelda </text:p>
      <text:p text:style-name="P144"><text:s text:c="7"/><text:tab/>tal on ettekujutus tähtedest, numbritest ja sümbolitest </text:p>
      <text:p text:style-name="P144"><text:s text:c="7"/><text:tab/>omandab teadmisi kogemuste ja kõne kaudu, tegutseb aktiivselt ning lahendab probleeme </text:p>
      <text:p text:style-name="P144"><text:s text:c="7"/><text:tab/>kasutab teadmiste omandamisel ja kogetu meenutamisel intuitiivselt lihtsamaid meeldejätmise viise </text:p>
      <text:p text:style-name="P144"><text:s text:c="7"/><text:tab/>Kasutab oma tegevust planeerides ja korraldades sisekõnet </text:p>
      <text:p text:style-name="P144"><text:s text:c="7"/><text:tab/>imiteerib täiskasvanu tegevusi ja rolle, kasutades tema sõnavara ja maneere</text:p>
      <text:p text:style-name="P149">3. Sotsiaalsed oskused </text:p>
      <text:p text:style-name="P124"><text:tab/>hakkab mõistma teiste inimeste tundeid ja mõtteid </text:p>
      <text:p text:style-name="P125"><text:tab/>Tegutseb koos teistega </text:p>
      <text:p text:style-name="P144"><text:soft-page-break/><text:s text:c="12"/> <text:s text:c="2"/>Tegutseb meelsasti koos eakaaslastega </text:p>
      <text:p text:style-name="P144"><text:s text:c="12"/> <text:s text:c="2"/>naudib rühma kuulumist ja eakaaslaste seltsi ning ühistegevust </text:p>
      <text:p text:style-name="P144"><text:s text:c="12"/> <text:s text:c="2"/>jälgib reeglite täitmist teiste poolt </text:p>
      <text:p text:style-name="P144"><text:s text:c="12"/> <text:s text:c="2"/>lahendab arusaamatusi verbaalselt </text:p>
      <text:p text:style-name="P149">4. Enesekohased oskused </text:p>
      <text:p text:style-name="P124"><text:tab/>väljendab oma emotsioone ja räägib nendest </text:p>
      <text:p text:style-name="P125"><text:tab/>suudab kuigivõrd vastutada oma tegude eest </text:p>
      <text:p text:style-name="P144"><text:s text:c="12"/> <text:s text:c="2"/>reguleerib oma emotsioone ja käitumist täiskasvanu abiga </text:p>
      <text:p text:style-name="P144"><text:s text:c="12"/> <text:s text:c="2"/>suhtleb ja tegutseb enamasti iseseisvalt ning orienteerub oma suutlikkuses </text:p>
      <text:p text:style-name="P144"><text:tab/> <text:s text:c="2"/>suudab kuigivõrd vastutada oma tegude eest </text:p>
      <text:p text:style-name="P144"><text:tab/> <text:s text:c="2"/>on tundlik teiste hinnangute suhtes </text:p>
      <text:p text:style-name="P144"><text:tab/> <text:s text:c="2"/>aktsepteerib reegleid, kogemusi ja muutusi </text:p>
      <text:p text:style-name="P144"><text:tab/> <text:s text:c="2"/>oskab avalikus kohas sobivalt käituda ning teab, mida tohib ja mida mitte</text:p>
      <text:p text:style-name="P169">6 AASTASELT </text:p>
      <text:p text:style-name="P144">1. Mänguoskused</text:p>
      <text:p text:style-name="P130"><text:tab/>Eelistab omasoolisi mängukaaslasi </text:p>
      <text:p text:style-name="P131"><text:tab/>Suudab lühikest aega ilma täiskasvanu kontrollita rühmas mängida ning teha koostööd omal viisil </text:p>
      <text:p text:style-name="P144"><text:s text:c="6"/><text:tab/>Järgib mängudes ja tegevustes reegleid, eriti nende täitmist teiste poolt </text:p>
      <text:p text:style-name="P144"><text:s text:c="6"/><text:tab/>Oskab reegleid teistele selgitada </text:p>
      <text:p text:style-name="P149">2. Tunnetus- ja õpioskused</text:p>
      <text:p text:style-name="P130"><text:tab/>Suudab keskenduda tegevusele vähemalt 20-30 minutiks</text:p>
      <text:p text:style-name="P131"><text:tab/>Kasutab kujutlusi luues ja tegevusi planeerides sisekõnet </text:p>
      <text:p text:style-name="P144"><text:s text:c="6"/><text:tab/>Kasutab kõnet info saamiseks, tegelikkuse adumiseks ning uute teadmiste omandamiseks </text:p>
      <text:p text:style-name="P144"><text:s text:c="6"/><text:tab/>Kasutab sidusat kõnet </text:p>
      <text:p text:style-name="P144"><text:s text:c="6"/><text:tab/>Osaleb aktiivselt käelistes ja loovtegevustes </text:p>
      <text:p text:style-name="P144"><text:s text:c="6"/><text:tab/>Saab aru asjade suhetest ja omadustest ning ajalis-ruumilisest järjestusest </text:p>
      <text:p text:style-name="P144"><text:s text:c="6"/><text:tab/>Kasutab teadmisi igapäevastes situatsioonides</text:p>
      <text:p text:style-name="P149">3. Sotsiaalsed oskused</text:p>
      <text:p text:style-name="P130"><text:tab/>Tajub ja mõistab teiste inimeste emotsioone ja seisukohti ning arvestab neid käitumises ja vestluses </text:p>
      <text:p text:style-name="P131"><text:tab/>Kujunevad esimesed sõprussuhted </text:p>
      <text:p text:style-name="P149">4. Enesekohased oskused </text:p>
      <text:p text:style-name="P130"><text:tab/>Järgib ühistegevustes reegleid ja suudab neid selgitada </text:p>
      <text:p text:style-name="P131"><text:tab/>Seab endale eesmärke ja üritab neid ellu viia </text:p>
      <text:p text:style-name="P144"><text:s text:c="5"/><text:tab/>Jälgib sotsiaalset rutiini </text:p>
      <text:p text:style-name="P169">7 AASTASELT</text:p>
      <text:p text:style-name="P188">1. Mänguoskused </text:p>
      <text:p text:style-name="P124"><text:tab/>Algatab mängu ja tegevusi </text:p>
      <text:p text:style-name="P125"><text:tab/>Osaleb erinevates mänguliikides, järgib reegleid </text:p>
      <text:p text:style-name="P144"><text:tab/> <text:s text:c="2"/>Suudab reegleid teistele selgitada </text:p>
      <text:p text:style-name="P144"><text:tab/> <text:s text:c="2"/>Suudab mängu käigus probleeme lahendada ja jõuda mängukaaslastega kokkuleppele </text:p>
      <text:p text:style-name="P144"><text:tab/> <text:s text:c="2"/>Kasutab mängudes loovalt erinevaid vahendeid</text:p>
      <text:p text:style-name="P144"><text:tab/> <text:s text:c="2"/>Tunneb rõõmu võidust ja suudab taluda kaotust võistlusmängus </text:p>
      <text:p text:style-name="P149">2. Tunnetus- ja õpioskused</text:p>
      <text:p text:style-name="P124"><text:tab/>Organiseerib ja plaanib oma igapäevaseid tegevusi ja tuttavata keskkonda, seab eesmärke </text:p>
      <text:p text:style-name="P125"><text:tab/>Tegutseb sihipäraselt ning lõpetab alustatud tegevused </text:p>
      <text:p text:style-name="P144"><text:tab/> <text:s text:c="2"/>Toetub tegutsedes oma tegevusele antavale tagasisidele, eakaaslaste hinnangutele ja võrdlusele teistega </text:p>
      <text:p text:style-name="P144"><text:tab/> <text:s text:c="2"/>Keskendub korraga mitmele tegevusele või stiimulile </text:p>
      <text:p text:style-name="P144"><text:soft-page-break/><text:tab/> <text:s text:c="2"/>Katsetab, konstrueerib ja uurib, kasutades oma teadmisi ja varasemaid kogemusi </text:p>
      <text:p text:style-name="P144"><text:tab/> <text:s text:c="2"/>Liigitab ning tajub esemeid ja sündmusi tervikuna, saab aru nendevahelistest seostest </text:p>
      <text:p text:style-name="P144"><text:tab/> <text:s text:c="2"/>Loob uusi seoseid eeskuju, seletuste, kuulamise ja nägemise kaudu </text:p>
      <text:p text:style-name="P144"><text:tab/> <text:s text:c="2"/>Kasutab nii kaemuslik-kujundlikku kui ka verbaalset mõtlemist </text:p>
      <text:p text:style-name="P144"><text:tab/> <text:s text:c="2"/>Teab ja kasutab tähti, numbreid ja sümboleid </text:p>
      <text:p text:style-name="P144"><text:tab/> <text:s text:c="2"/>Kirjutab etteütlemise järgi lihtsamaid 1-2 silbilisi sõnu </text:p>
      <text:p text:style-name="P144"><text:tab/> <text:s text:c="2"/>Teeb lihtsamaid matemaatilisi tehteid</text:p>
      <text:p text:style-name="P144"><text:tab/> <text:s text:c="2"/>Orienteerub oma teadmistes, märkab detaile ja seoseid </text:p>
      <text:p text:style-name="P149">3. Sotsiaalsed oskused </text:p>
      <text:p text:style-name="P124"><text:tab/>Kasutab eakaaslastega suheldes dialoogi </text:p>
      <text:p text:style-name="P125"><text:tab/>Huvitub sotsiaalsetest suhetest, räägib enam iseendast ning tunneb huvi teiste vastu </text:p>
      <text:p text:style-name="P144"><text:tab/> <text:s text:c="2"/>Mõistab teiste inimeste tundeid ja nendevahelisi mitteverbaalseid väljendusi </text:p>
      <text:p text:style-name="P144"><text:tab/> <text:s text:c="2"/>Oskab teistega arvestada ning suhtub teiste laste tegevusesse sallivamalt </text:p>
      <text:p text:style-name="P144"><text:tab/> <text:s text:c="2"/>Otsib vastastikust mõistmist ja kaasaelamist oma tunnetele </text:p>
      <text:p text:style-name="P144"><text:tab/> <text:s text:c="2"/>Hoolib teistest inimestest, osutab abi ja küsib seda vajaduse korral ka ise </text:p>
      <text:p text:style-name="P144"><text:tab/> <text:s text:c="2"/>Loob sõprussuhteid </text:p>
      <text:p text:style-name="P144"><text:tab/> <text:s text:c="2"/>Järgib rühmas reegleid ning arvestab rühma vajadusi </text:p>
      <text:p text:style-name="P144"><text:tab/> <text:s text:c="2"/>Teeb vahet hea ja halva käitumise vahel </text:p>
      <text:p text:style-name="P144"><text:tab/> <text:s text:c="2"/>Saab aru oma-võõras-ühine tähendusest </text:p>
      <text:p text:style-name="P149">4. Enesekohased oskused</text:p>
      <text:p text:style-name="P124"><text:tab/>Suudab reguleerida oma emotsioone ja käitumist </text:p>
      <text:p text:style-name="P125"><text:tab/>Suudab oma emotsioone kirjeldada </text:p>
      <text:p text:style-name="P144"><text:tab/> <text:s text:c="2"/>Kirjeldab enda häid omadusi ja oskusi </text:p>
      <text:p text:style-name="P144"><text:tab/> <text:s text:c="2"/>Vastutab rohkem oma tegevuse eest ning räägib oma kavatsustest</text:p>
      <text:p text:style-name="P144"><text:tab/> <text:s text:c="2"/>Suudab tegutseda iseseisvalt ning sõltub vähem oma vanematest</text:p>
      <text:p text:style-name="P144"><text:tab/> <text:s text:c="2"/>Püüab kõigega hakkama saada, on tundlik oma ebaõnnestumiste ja teiste hinnangute suhtes </text:p>
      <text:p text:style-name="P144"><text:tab/> <text:s text:c="2"/>Arutleb lihtsamate eetiliste probleemide üle ning teeb vahet hea ja halva vahel nii enda kui ka teiste puhul </text:p>
      <text:p text:style-name="P144"><text:tab/> <text:s text:c="2"/>Teab, mis on tervisele kasulik või kahjulik, ning kuidas ohutult käituda</text:p>
      <text:p text:style-name="P144"><text:tab/> <text:s text:c="2"/>Saab hakkama eneseteenindamisega ja tal on kujunenud esmased tööharjumused </text:p>
      <text:p text:style-name="P136"><text:s text:c="6"/> Kasutab erinevaid vahendeid heaperemehelikult ning tegevuse lõppedes koristab enda järelt </text:p>
      <text:p text:style-name="P68"/>
      <text:p text:style-name="P70">NOOREM <text:s/>RÜHM </text:p>
      <text:p text:style-name="P50"/>
      <text:p text:style-name="P50">KESKKOND JA MINA</text:p>
      <text:p text:style-name="P34"/>
      <table:table table:name="Table3" table:style-name="Table3">
        <table:table-column table:style-name="Table3.A"/>
        <table:table-column table:style-name="Table3.B"/>
        <table:table-row table:style-name="Table3.1">
          <table:table-cell table:style-name="Table3.A1" office:value-type="string">
            <text:p text:style-name="P224">3-4aastased</text:p>
          </table:table-cell>
          <table:table-cell table:style-name="Table3.B1" office:value-type="string">
            <text:p text:style-name="P224">4-5aastased</text:p>
          </table:table-cell>
        </table:table-row>
        <table:table-row table:style-name="Table3.1">
          <table:table-cell table:style-name="Table3.A2" office:value-type="string">
            <text:p text:style-name="P228">SEPTEMBER</text:p>
          </table:table-cell>
          <table:table-cell table:style-name="Table3.B2" office:value-type="string">
            <text:p text:style-name="P228">SEPTEMBER</text:p>
          </table:table-cell>
        </table:table-row>
        <table:table-row table:style-name="Table3.1">
          <table:table-cell table:style-name="Table3.A2" office:value-type="string">
            <text:p text:style-name="P171">Teab oma ees- ja perekonnanime ning vanust. Teab oma ema ja isa nime. </text:p>
            <text:p text:style-name="P170">Teab, et igal inimesel on kodu. </text:p>
            <text:p text:style-name="P170">Nimetab, kes kodus elavad(ema, isa, vanaema, vanaisa, õde, vend, kass, koer või mõni muu loom). </text:p>
            <text:p text:style-name="P170">Teab, et perekonnas on igal inimesel oma ülesanded: ema teeb süüa, isa aitab ema; isa teeb kodus remonti, parandab, korrastab.</text:p>
            <text:p text:style-name="P170"><text:soft-page-break/>Nimetab ja eristab ööd ja päeva ning ilmastikunähtusi: päike paistab, puhub tuul, on pilves ilm, sajab vihma. </text:p>
            <text:p text:style-name="P170">Tunnetab seoseid: päike paistab – ilma muutub soojemaks; tuul puhub – puude oksad liiguvad; sajab vihma – tekivad loigud; inimesed käivad vihmavarjuga; ilmad muutuvad külmemaks.</text:p>
            <text:p text:style-name="P170">Teab ja tunneb värvuse, kuju, maitse ja imetuse järgi porgandit, kartulit, kapsast. </text:p>
            <text:p text:style-name="P49">ütleb küsimise korral oma ees- ja perekonnanime,</text:p>
            <text:p text:style-name="P49">vastab küsimusele, kas ta on poiss või tüdruk,</text:p>
            <text:p text:style-name="P49">teab oma vanust või näitab sõrmedel,</text:p>
            <text:p text:style-name="P49">nimetab pereliikmeid ja teab nende nimesid.</text:p>
            <text:p text:style-name="P49">vastab küsimustele pereliikmete kohta.</text:p>
            <text:p text:style-name="P155">oskab nimetada oma rühma nime ja ütleb, rühmakaaslaste ja õpetajate <text:s/>ning õpetajaabide nimed.</text:p>
            <text:p text:style-name="P49">räägib oma sünnipäevast,</text:p>
            <text:p text:style-name="P49">meeldetuletamise korral tervitab, jätab hüvasti, palub, tänab,</text:p>
            <text:p text:style-name="P49">küsimise korral nimetab oma sõprade nimesid,</text:p>
            <text:p text:style-name="P155">tunneb ära oma kodu ja lasteaia,</text:p>
            <text:p text:style-name="P155">nimetab toiduaineid ja eristab <text:s/>tuntumaid puu- ja aedvilju välimuse ning nimetuse järgi</text:p>
          </table:table-cell>
          <table:table-cell table:style-name="Table3.B2" office:value-type="string">
            <text:p text:style-name="P150">Laps teab oma nime, vanust, aadressi. </text:p>
            <text:p text:style-name="P149">Oskab vestelda oma kodust, majast, korterist, tubadest, pereliikmete kodustest töödes, koduloomadest, nende eest hoolitsemisest. </text:p>
            <text:p text:style-name="P172">Tunneb nimetuse, maitse, värvuse, suuruse ja kuju järgi pirni, ploomi, kaalikat, peeti, sibulat. Teab, milliseid toite neist valmistatakse. </text:p>
            <text:p text:style-name="P170">Tunneb sügislilli. </text:p>
            <text:p text:style-name="P49">oskab öelda oma nime, vanuse ja soo,</text:p>
            <text:p text:style-name="P49"><text:soft-page-break/>kirjeldab oma perekonda ja kodu,</text:p>
            <text:p text:style-name="P155">kirjeldab pereliikmete koduseid tegevusi ja nimetab oma kohustusi nende hulgas,</text:p>
            <text:p text:style-name="P155">oskab nimetad tuntumaid seeni, loomi, puid, lilli, puu-ja köögivilju.</text:p>
          </table:table-cell>
        </table:table-row>
        <table:table-row table:style-name="Table3.1">
          <table:table-cell table:style-name="Table3.A2" office:value-type="string">
            <text:p text:style-name="P228">OKTOOBER</text:p>
          </table:table-cell>
          <table:table-cell table:style-name="Table3.B2" office:value-type="string">
            <text:p text:style-name="P228">OKTOOBER</text:p>
          </table:table-cell>
        </table:table-row>
        <table:table-row table:style-name="Table3.1">
          <table:table-cell table:style-name="Table3.A2" office:value-type="string">
            <text:p text:style-name="P171">Laps oskab eristada sõidu-ja kõnniteed (mõisted kitsas ja lai). </text:p>
            <text:p text:style-name="P170">Teab, et valgusfoori vajadust, värvide tähendust (autode ja jalakäijate liikumist vastavalt foori märguandele). </text:p>
            <text:p text:style-name="P170">Teab ülekäigukohta, mis on vöödiline.</text:p>
            <text:p text:style-name="P170">Tunneb kassi ja teab tema kehaosi: pea, kael, kere, käpad, saba; pehmed käpad, hääletu kõnd; pea: lühikesed kikkis kõrvad, ümmargused silmad, suu, pikad vurrud; pikk saba, pehme karv, värvus; kassi häälitsused. </text:p>
            <text:p text:style-name="P170">Nimetab kassi tegevusi: lakub piima, sööb kala, mängib, magab, püüab hiiri. </text:p>
            <text:p text:style-name="P170">Teab, et kass elab inimese kodus ja inimese hoolitseb tema eest. </text:p>
            <text:p text:style-name="P172">Teab ja oskab nimetada 1-2 lehtpuud. </text:p>
            <text:p text:style-name="P172">Teab, et sügisel lehed puudel värvuvad ja langevad maha. </text:p>
            <text:p text:style-name="P172">Oskab eristada rohtu ja õitsvaid taimi. </text:p>
            <text:p text:style-name="P172">Teab, et sügise lõpul lilled närtsivad ja rohi kolletub.</text:p>
            <text:p text:style-name="P172">Teab rohttaimede maapealseid osi: vars, leht, õis. </text:p>
            <text:p text:style-name="P172"><text:soft-page-break/>Oskab eristada lehte õiest. </text:p>
            <text:p text:style-name="P172">Oskab hoolitseda lillede eest. </text:p>
            <text:p text:style-name="P172">Teab, et lillede kinkimisega valmistatakse rõõmu. </text:p>
            <text:p text:style-name="P170">Teab ja tunneb mõningaid juur- ja puuvilju. Oskab eristada kuju, värvuse ja maitse järgi. </text:p>
            <text:p text:style-name="P170">Vestleb ilmast: ilmad muutuvad külmemaks, inimesed riietuvad soojemalt; taevas on pilves, pilved varjavad päikese, sajab vihma. </text:p>
            <text:p text:style-name="P155">oskab küsimise korral nimetada tuttavat looma, lindu, putukat ja lille,</text:p>
            <text:p text:style-name="P49">teab valgusfoori ja tulede tähendust,</text:p>
            <text:p text:style-name="P49">teab liiklusmärkide tähtsust.</text:p>
            <text:p text:style-name="P49">teab helkuri kasutamise vajalikkust.</text:p>
            <text:p text:style-name="P137"/>
          </table:table-cell>
          <table:table-cell table:style-name="Table3.B2" office:value-type="string">
            <text:p text:style-name="P173">Tunneb liikluseeskirjadest ülekäigukohta. </text:p>
            <text:p text:style-name="P172">Oskab ületada teed valgusfoori rohelise tulega. Teab helkuri vajalikkust. </text:p>
            <text:p text:style-name="P170">Teab, millega tegeleb politsei: korra valvamine, liikluse juhtimine. </text:p>
            <text:p text:style-name="P172">Oskab nimetada sügisele iseloomulikke tunnuseid: päike paistab harva, ilmad on pilvised, tihti sajab vihma; nõrk tuul kiigutab puude oksi, tugev tuul rebib okstelt lehti. </text:p>
            <text:p text:style-name="P172">Teab, miks mõned linnud lendavad lõunamaale. <text:s/></text:p>
            <text:p text:style-name="P170">Tunneb kassi ja oskab teda kirjeldada: teravad küüned, mille abil ta saab puu otsa ronida, hiiri püüda; teravad hambad, millega saab süüa liha, kala; pehmed käpad, hääletu kõnd. </text:p>
            <text:p text:style-name="P170">Kirjeldab kassipoja välimust, käitumist. </text:p>
            <text:p text:style-name="P170">Teab, kuidas emakassi hoolitseb oma poja eest.</text:p>
          </table:table-cell>
        </table:table-row>
        <table:table-row table:style-name="Table3.1">
          <table:table-cell table:style-name="Table3.A2" office:value-type="string">
            <text:p text:style-name="P167">NOVEMBER</text:p>
          </table:table-cell>
          <table:table-cell table:style-name="Table3.B2" office:value-type="string">
            <text:p text:style-name="P167">NOVEMBER</text:p>
          </table:table-cell>
        </table:table-row>
        <table:table-row table:style-name="Table3.1">
          <table:table-cell table:style-name="Table3.A2" office:value-type="string">
            <text:p text:style-name="P171">Teab, milline on isa roll perekonnas. </text:p>
            <text:p text:style-name="P170">Tunneb koera ja tema kehaosi: pea, kael, kere, käpad; peas kõrvad (kikkis, lontis), silmad, koon, nina, suu; saba: pikk, lühike, rõngas, sirge. Nimetab kehaosade otstarvet. </text:p>
            <text:p text:style-name="P170">Oskab järele teha koera häälitsust: haukumine, urisemine. </text:p>
            <text:p text:style-name="P170">Nimetab koera tegevusi: jookseb, liputab saba, valvab maja, närib konti, lakub vett. </text:p>
            <text:p text:style-name="P170">Teab, et koer elab inimese juures; suurtele koertele ehitatakse kuut.</text:p>
            <text:p text:style-name="P170"><text:s/>Oskab hoolitseda koera eest. </text:p>
            <text:p text:style-name="P49">matkib lihtsamaid töövõtteid,</text:p>
            <text:p text:style-name="P155">osaleb jõukohasel viisil vanemate laste ja täiskasvanute tegevuses.</text:p>
            <text:p text:style-name="P49">oskab küsimise korral nimetada kodus kasutatavaid kodumasinaid – ja elektroonikat.</text:p>
            <text:p text:style-name="P155">oskab küsimise korral nimetada sõidukeid</text:p>
            <text:p text:style-name="P49">oskab küsimuse korral iseloomustada ööd ja päeva,</text:p>
            <text:p text:style-name="P155">oskab nimetada talve ja suve iseloomulikke nähtusi ja erinevaid ilmastikunähtusi.</text:p>
          </table:table-cell>
          <table:table-cell table:style-name="Table3.B2" office:value-type="string">
            <text:p text:style-name="P173">Teab, milline on <text:s/>isa roll perekonnas: tubli, tugev, töökas; teeb tööd ja aitab ema. </text:p>
            <text:p text:style-name="P172">Nimetab erinevaid elukutseid. </text:p>
            <text:p text:style-name="P172">Teab, et igal inimesel on oma kindel töö, ta peab nägema palju vaeva, et töö hästi õnnestuks. </text:p>
            <text:p text:style-name="P172">Tunneb koera ja oskab teda kirjeldada: suured ja väikesed; pika ja lühikese karvaga; kikkis ja lontis kõrvadega. </text:p>
            <text:p text:style-name="P172">Teab koera erinevaid ametid: majavalvur, veokoer, karjakoer, uppujate päästja. </text:p>
            <text:p text:style-name="P172">Teab mõistet - kutsikas. </text:p>
            <text:p text:style-name="P172">Oskab kirjeldada kutsika välimust, erinevus täiskasvanud koerast. </text:p>
            <text:p text:style-name="P172">Teab, kuidas koer hoolitseb kutsika eest. </text:p>
            <text:p text:style-name="P172">Teab, et kass ja koer elavad inimeste juures – on koduloomad. </text:p>
            <text:p text:style-name="P172">Teab, kuidas inimesed hoolitsevad koduloomade ja nende poegade eest. </text:p>
            <text:p text:style-name="P170">Tunneb mõningaid metsaloomi: siil, rebane, hunt. </text:p>
            <text:p text:style-name="P170">Teab, et nad elavad metsas ja on metsloomad. </text:p>
            <text:p text:style-name="P155">loetleb tuntumate ametite juurde kuuluvaid töövahendeid,</text:p>
            <text:p text:style-name="P155">oskab kirjeldada tuntumaid rahvakombeid ja nendega seotud tegevusi.</text:p>
          </table:table-cell>
        </table:table-row>
        <table:table-row table:style-name="Table3.1">
          <table:table-cell table:style-name="Table3.A2" office:value-type="string">
            <text:p text:style-name="P167">DETSEMBER</text:p>
          </table:table-cell>
          <table:table-cell table:style-name="Table3.B2" office:value-type="string">
            <text:p text:style-name="P167">DETSEMBER</text:p>
          </table:table-cell>
        </table:table-row>
        <table:table-row table:style-name="Table3.1">
          <table:table-cell table:style-name="Table3.A2" office:value-type="string">
            <text:p text:style-name="P173">Saab aru jõulude tähendusest: oodatum püha, talve algus. </text:p>
            <text:p text:style-name="P172">Teab, kuidas luua koju ja lasteaeda pühademeeleolu: kaunistamine, jõuluehete tegemine. </text:p>
            <text:p text:style-name="P172">Oskab nimetada jõuludele iseloomulikke <text:soft-page-break/>tunnuseid: päkapikud, kuused, kuu ja tähed, lumehelbed, piparkoogid. </text:p>
            <text:p text:style-name="P172">Teab, kes on jõuluvana ja mida ta teeb. </text:p>
            <text:p text:style-name="P172">Oskab nimetada päkapikkude tegemisi: piiluvad akende taga, on jõuluvana abilised, toovad sussi sisse maiustusi. </text:p>
            <text:p text:style-name="P172">Tunneb mõningaid jõulutoite: verivorst, piparkoogid, seapraad, hapukapsad. </text:p>
            <text:p text:style-name="P170">Tunneb kuuske ja teab puu osi: vars-tüvi, palju oksi, lehtede asemel okkad, mis ei lange talvel maha; okkad on rohelised, teravad; okstel on käbid; tüvi ja käbid on pruunid. </text:p>
            <text:p text:style-name="P170">Teab, miks tuuakse kuusk jõuludeks tuppa. </text:p>
          </table:table-cell>
          <table:table-cell table:style-name="Table3.B2" office:value-type="string">
            <text:p text:style-name="P173">Nimetab talvele iseloomulikke tunnuseid: ilmad muutuvad külmemaks, lumesadu, lumehelveste langemine. </text:p>
            <text:p text:style-name="P172">Kirjeldab lund: valge, pehme, kohev, külm. Oskab nimetada, milleks on lumi kasulik: saab kelguga sõita, suusatada, lumememme teha. </text:p>
            <text:p text:style-name="P172"><text:soft-page-break/>Teab, et jõulud on oodatuim püha. </text:p>
            <text:p text:style-name="P172">Oskab luua pühademeeleolu: kodu kaunistamine, jõulukaunistuste tegemine. Nimetab jõuludele iseloomulikke tunnuseid: päkapikud, kuusk, inglid, kuu, tähed, lumehelbed, piparkoogid jne. </text:p>
            <text:p text:style-name="P172">Oskab võrrelda kuuske ja mändi (erinevad okkad(asetus, värvus, pikkus); käbidel on soomused, mille vahel on seemned; seemnest kasvab uus puu). </text:p>
            <text:p text:style-name="P172">Teab mõiste – okaspuu- tähendust. Nimetab leht- ja okaspuu erinevusi. </text:p>
            <text:p text:style-name="P170"/>
          </table:table-cell>
        </table:table-row>
        <table:table-row table:style-name="Table3.1">
          <table:table-cell table:style-name="Table3.A2" office:value-type="string">
            <text:p text:style-name="P164">JAANUAR</text:p>
          </table:table-cell>
          <table:table-cell table:style-name="Table3.B2" office:value-type="string">
            <text:p text:style-name="P167">JAANUAR</text:p>
          </table:table-cell>
        </table:table-row>
        <table:table-row table:style-name="Table3.1">
          <table:table-cell table:style-name="Table3.A2" office:value-type="string">
            <text:p text:style-name="P173">Teab nimetada talvele iseloomulikke nähtusi: lehtpuud on raagus, ilm on külm, sajab lund, rohi on lumevaiba all, veekogudele tekib jääkate. </text:p>
            <text:p text:style-name="P172">Teab, et jääd ja lund ei tohi süüa, võib haigeks jääda, sest lumi ja jää on külmad ja söömiseks mustad. </text:p>
            <text:p text:style-name="P172">Oskab nimetada laste talvelõbusid: kelgutamine, lumepallide veeretamine, lumememme tegemine.</text:p>
            <text:p text:style-name="P172">Kirjeldab lindude tegevust talvel: lendavad, otsivad toitu. Teab, mida lindudele süüa antakse.</text:p>
            <text:p text:style-name="P156">teab hammaste hooldamise vahendeid.</text:p>
          </table:table-cell>
          <table:table-cell table:style-name="Table3.B2" office:value-type="string">
            <text:p text:style-name="P171">Tunneb metsas elavaid loomi: orav, jänes, siil, karu. </text:p>
            <text:p text:style-name="P170">Teab , kus elavad, kuidas liiguvad, millest toituvad, kuidas päästavad end vaenlase eest, kuidas valmistuvad talveks (karvavahetus, talveuni, toidutagavarade kogumine).</text:p>
            <text:p text:style-name="P172">Jää omadused: kõva, libe. Jääl saab uisutada. Soojas toas sulavad lumi ja jää veeks. </text:p>
            <text:p text:style-name="P172">Sulatatud vee võrdlus joogiveega. </text:p>
            <text:p text:style-name="P172">Lund ja jääd ei tohi süüa(külm, must). </text:p>
            <text:p text:style-name="P172">Linnud talvel: suurus, värvus. </text:p>
            <text:p text:style-name="P172">Oskab nime järgi tunda tuvi, varblast, tihast. Lindude käitumine talvel: otsivad toitu, hoiavad majade lähedusse. </text:p>
            <text:p text:style-name="P172">Lindude toit: taimede seemned, tangud, rasv. Toidulauale ei tohi panna soolast toitu ega vett. </text:p>
            <text:p text:style-name="P170">Orav. Looma kehaosad: kikkis kõrvad, mille otsas karvatutikesed; soe pehme karv; kohev saba; lühikesed esijalad; pikemad tagajalad; teravad küünised ja hambad. Orava elupaik ja liikumine: elab puu otsas; jooks kiire, osav, väle; liigub mööda puutüve, hüppab oksalt oksale. Närib käbide soomuseid ja sööb soomuse vahel olevaid seemneid. </text:p>
            <text:p text:style-name="P49">nimetab tervist hoidvaid tegureid,</text:p>
            <text:p text:style-name="P49">nimetab toiduaineid, mida tuleks süüa iga päev,</text:p>
            <text:p text:style-name="P155">oskab nimetada kehaosi ja teab nende vajalikkust.</text:p>
            <text:p text:style-name="P155"/>
            <text:p text:style-name="P155"/>
          </table:table-cell>
        </table:table-row>
        <table:table-row table:style-name="Table3.1">
          <table:table-cell table:style-name="Table3.A2" office:value-type="string">
            <text:p text:style-name="P164">VEEBRUAR</text:p>
          </table:table-cell>
          <table:table-cell table:style-name="Table3.B2" office:value-type="string">
            <text:p text:style-name="P167">VEEBRUAR</text:p>
          </table:table-cell>
        </table:table-row>
        <table:table-row table:style-name="Table3.1">
          <table:table-cell table:style-name="Table3.A2" office:value-type="string">
            <text:p text:style-name="P173">Tunneb ja teab erinevaid veovahendeid(auto, lennuk, laev, buss) ja nende liikumise kohti. Nimetab nende juhte (autojuht, lendur, kapten <text:soft-page-break/>,bussijuht). </text:p>
            <text:p text:style-name="P172">Nimetab veovahendite otstarvet (reisijate ja kaubavedu).</text:p>
            <text:p text:style-name="P172">Tunneb erinevad transpordivahendid: sõiduauto, traktor, veoauto, rong, tramm, lennuk, laev, buss. Rühmitab autod otstarve järgi: kiirabiauto, tuletõrjeauto, veoauto. </text:p>
            <text:p text:style-name="P172">Teab auto osi: mootor, kabiin, uksed, aknad, rool, rattad, laternad, pidurid, suunatuled, veokast. </text:p>
            <text:p text:style-name="P172">Teab mõisteid: kodumaa, isamaa, sünnimaa – ja nende tähendust. </text:p>
            <text:p text:style-name="P172">Teab, millal on kodumaa sünnipäev. </text:p>
            <text:p text:style-name="P172">Teab, et me oleme eestlased ja räägime eesti keelt. </text:p>
            <text:p text:style-name="P172">Tunneb vastlapäeva ja sellega seotud kombestikku. <text:s/></text:p>
          </table:table-cell>
          <table:table-cell table:style-name="Table3.B2" office:value-type="string">
            <text:p text:style-name="P173">Nimetab erinevaid sidepidamisvahendeid: telefon, kiri, kaart, pakk. </text:p>
            <text:p text:style-name="P172">Teab, kuidas telefoniga rääkida: tutvustab <text:soft-page-break/>ennast, räägib lühidalt ja selgelt kõige tähtsamast. </text:p>
            <text:p text:style-name="P172">Teab mõiste -kodu, kodumaa, sünnimaa –tähendust. </text:p>
            <text:p text:style-name="P172">Teab, et me oleme eestlased ja räägime eesti keelt. </text:p>
            <text:p text:style-name="P172">Nimetab Eesti sümboolikat: lipp(sini-must-valge), vapp(kolm lõvi). </text:p>
            <text:p text:style-name="P172">Nimetab Eesti pealinna ja presidenti. </text:p>
            <text:p text:style-name="P172">Nimetab erinevaid veovahendeid: auto, rong, lennuk, laev. Teab nende otstarvet.</text:p>
            <text:p text:style-name="P172">Kirjeldab bussijuhi tööd: juhib bussi, teatab peatusi, avab ja sulgeb uksi.</text:p>
            <text:p text:style-name="P172"><text:s/>Oskab bussis käituda: räägitakse vaikselt, hoitakse kinni. </text:p>
            <text:p text:style-name="P172">Teab, et bussijuhti ei tohi segada, ta on oma töös väga tähelepanelik. </text:p>
            <text:p text:style-name="P170">Teab vastlapäeva ja sellega seotud kombestikku – liu laskmine, vastlatoitude söömine(vastlakuklid, hernesupp, seajalad); ennustused: pikk sõit – kõrge vili; pikk lina. </text:p>
            <text:p text:style-name="P155">teab oma rahvust ja keelt ning riigi tähtsamaid sümboleid.</text:p>
          </table:table-cell>
        </table:table-row>
        <table:table-row table:style-name="Table3.1">
          <table:table-cell table:style-name="Table3.A2" office:value-type="string">
            <text:p text:style-name="P164">MÄRTS</text:p>
          </table:table-cell>
          <table:table-cell table:style-name="Table3.B2" office:value-type="string">
            <text:p text:style-name="P167">MÄRTS</text:p>
          </table:table-cell>
        </table:table-row>
        <table:table-row table:style-name="Table3.1">
          <table:table-cell table:style-name="Table3.A2" office:value-type="string">
            <text:p text:style-name="P150">Oskab nimetada kevadele iseloomulikke tunnuseid: päike paistab; päevad lähevad pikemaks, ilmad soojemaks, lumi ja jää sulavad, maa muutub märjaks, tärkab roheline rohi, puhkevad õitsele esimesed lilled – märtsikelluke, lumikelluke, sinilill; puudele ilmuvad väikesed rohelised lehed. </text:p>
            <text:p text:style-name="P172">Teab, mida tähendab munadepüha ja kuidas seda tähistatakse. </text:p>
            <text:p text:style-name="P172">Tunneb ära kuke, kana tibupoja. </text:p>
            <text:p text:style-name="P172">Oskab kirjeldada kuke välimust: pea, kael, kaks jalga, tiivad, nokk, suled, hari, pikad sabasuled; värvus, häälitsemine.</text:p>
            <text:p text:style-name="P172"><text:s/>Nimetab kuke ja kana sarnasusi(siblivad, nokivad teri, magavad õrrel) ja erinevusi(häälitsus, hari, sabasuled, suurus). Teab ,et kana muneb, hoolitseb poegade eest. Kirjeldab kanapoja välimust: pisike, pehme, kollane, siutsub, magab ema tiiva all. </text:p>
            <text:p text:style-name="P172">Teab, et kukk kaitseb kana ja tibu.</text:p>
            <text:p text:style-name="P172"><text:s/>Teab, kuidas inimene hoolitseb kodulindude eest.</text:p>
            <text:p text:style-name="P172">Saab aru mõistest- teater. </text:p>
            <text:p text:style-name="P172">Kasutab käpiknukke. </text:p>
            <text:p text:style-name="P172">Teab ,et teatris tuleb istuda vaikselt,kuulata, <text:soft-page-break/>vaadata</text:p>
          </table:table-cell>
          <table:table-cell table:style-name="Table3.B2" office:value-type="string">
            <text:p text:style-name="P173">Nimetab kevadele iseloomulikke tunnuseid: päevad muutvad pikemaks, päikest paistab kauem; päike soojendab; lumi ja jää sulavad; öösel on külm, vesi jäätub uuesti: tekivad jääpurikad. </text:p>
            <text:p text:style-name="P172">Teab, et jääpurikaid ei tohi imeda, võib haigeks jääda. </text:p>
            <text:p text:style-name="P172">Teab, et linnud muutuvad elavamaks, hakkavad laulma. </text:p>
            <text:p text:style-name="P172">Tunneb mõningaid kevadlilli: lumikelluke, märtsikelluke, sinilill. </text:p>
            <text:p text:style-name="P172">Teab munadepühi ja sellega seotud kombestikku. </text:p>
            <text:p text:style-name="P172">Nimetab pühadele iseloomulikke asju: <text:s/>jänesed, värvilised oksad, roheline muru, värvitud munad, tibud jne. </text:p>
            <text:p text:style-name="P170">Teab, mis koht on teater ja kuidas seal käitutakse. </text:p>
            <text:p text:style-name="P170">Teab, et nukuteater on teater, kus näitlejad teevad nukkudega teatrit. </text:p>
          </table:table-cell>
        </table:table-row>
        <table:table-row table:style-name="Table3.1">
          <table:table-cell table:style-name="Table3.A2" office:value-type="string">
            <text:p text:style-name="P166">APRILL</text:p>
          </table:table-cell>
          <table:table-cell table:style-name="Table3.B2" office:value-type="string">
            <text:p text:style-name="P168">APRILL</text:p>
          </table:table-cell>
        </table:table-row>
        <table:table-row table:style-name="Table3.1">
          <table:table-cell table:style-name="Table3.A2" office:value-type="string">
            <text:p text:style-name="P173">Tunneb ja teab kevadlilli: lumikelluke, märtsikelluke, ülane, võilill, tulp. </text:p>
            <text:p text:style-name="P172">Teab, miks lilli korjatakse: ruumide kaunistamine, kinkimine. </text:p>
            <text:p text:style-name="P172">Oskab lillede eest hoolitseda: lilled pannakse kohe vette, vaasis vahetatakse vett. </text:p>
            <text:p text:style-name="P172">Teab, et lilli korjatakse vähe, rõõmu võib valmistada ka üks õis. </text:p>
            <text:p text:style-name="P172">Kirjeldab lindude tegevust kevadel: linnud rõõmsamad ja hakkavad laulma, pesa punuma. Teab, et osa linde tuleb tagasi lõunamaalt. Tunneb kevadekuulutajaid: kuldnokk, lõoke. </text:p>
            <text:p text:style-name="P172">Teab, et kevadel ärkavad talveunest loomad. Oskab nimetada loomade erinevaid elupaiku. </text:p>
            <text:p text:style-name="P172">Oskab eraldada ja nimetada kompimise ja maitsmise teel tunnetatavaid esemeid ning materjalide omadusi: sile, karvane, magus, hapu, külm, kõva. </text:p>
            <text:p text:style-name="P149">Oskab ja tunneb ära erinevaid helisid: koputamine, krabin, krõbistamine, helistamine, sahin. </text:p>
          </table:table-cell>
          <table:table-cell table:style-name="Table3.B2" office:value-type="string">
            <text:p text:style-name="P173">Teab, et peale kevadist vihma hakkavad taimed kiiremini kasvama. </text:p>
            <text:p text:style-name="P172">Teab, et kõik taimed vajavad kasvuks vett. </text:p>
            <text:p text:style-name="P172">Kirjeldab metsloomade käitumist kevadel: ärkavad talveunest, karvavahetus, toitumine, poegade kasvatamine. </text:p>
            <text:p text:style-name="P170">Tunneb ja kirjeldab konna: talveunest ärkamine; liikumisviis; toitumine. </text:p>
            <text:p text:style-name="P155">oskab nimetada kõiki aastaaegu ja neid iseloomustada.</text:p>
          </table:table-cell>
        </table:table-row>
        <table:table-row table:style-name="Table3.1">
          <table:table-cell table:style-name="Table3.A2" office:value-type="string">
            <text:p text:style-name="P164">MAI</text:p>
          </table:table-cell>
          <table:table-cell table:style-name="Table3.B2" office:value-type="string">
            <text:p text:style-name="P167">MAI</text:p>
          </table:table-cell>
        </table:table-row>
        <table:table-row table:style-name="Table3.1">
          <table:table-cell table:style-name="Table3.A2" office:value-type="string">
            <text:p text:style-name="P173">Teab kehaosi: silmad, kõrvad, nina, suu, põsed, otsmik, pea, keha, kael, õlad, käed, jalad, sõrmed, jalad, varbad. </text:p>
            <text:p text:style-name="P172">Tunneb pesemisega seotud mõisted: puhas, määrdunud, märg, külm, libe, lõhnav seep, pehme, puhas, kuiv. </text:p>
            <text:p text:style-name="P172">Teab, et terved lapsed on rõõmsad, nende käed, nägu ja riided on puhtad. </text:p>
            <text:p text:style-name="P172">Oskab nimetada kevadtööd aias: kaevamine, peenarde tegemine, seemnete külvamine, taimede istutamine. </text:p>
            <text:p text:style-name="P172">Teab, milline on ema roll perekonnas. </text:p>
            <text:p text:style-name="P172">Teab, et igal lapsel on ema. </text:p>
            <text:p text:style-name="P172">Teab emadepäeva olulisust. </text:p>
            <text:p text:style-name="P172">Oskab nimetada, kuidas saavad lapsed emale rõõmu valmistada: kingivad lilli, teevad kingitusi. </text:p>
            <text:p text:style-name="P172">Teab ja tunneb samaotstarbelisi esemeid: tool, tugitool, taburet. </text:p>
            <text:p text:style-name="P172">Oskab võrrelda sarnaseid sama otstarbega esemeid (toidunõud, kellad, mööbel, mänguasjad, riietusesemed). </text:p>
          </table:table-cell>
          <table:table-cell table:style-name="Table3.B2" office:value-type="string">
            <text:p text:style-name="P173">Nimetab kevadisi töid aias: riisumine, seemnete külvamine, peenarde tegemine jne. </text:p>
            <text:p text:style-name="P172">Teab aedniku töövahendeid: labidas, reha, kastekann. Nimetab mõningaid põllutööriistu: traktor, ader, külvik. </text:p>
            <text:p text:style-name="P172">Kirjeldab putukaid ja nende tegevust: söövad õitest õiemahla ja taimede lehti.</text:p>
            <text:p text:style-name="P172">Tunneb liblikaid ja kirjeldab neid. <text:s/></text:p>
            <text:p text:style-name="P170">Teab, milline on ema roll perekonnas. </text:p>
            <text:p text:style-name="P170">Teab, et igal lapsel on ema. </text:p>
            <text:p text:style-name="P170">Teab, et emadepäev on pidupäev kogu perele, kus lapsed valmistavad emale rõõmu, teevad kingitusi, kingivad lilli. </text:p>
          </table:table-cell>
        </table:table-row>
        <table:table-row table:style-name="Table3.1">
          <table:table-cell table:style-name="Table3.A2" office:value-type="string">
            <text:p text:style-name="P164">ÕPITULEMUS: </text:p>
            <text:p text:style-name="P172">Laps: </text:p>
            <text:p text:style-name="P132"><text:soft-page-break/><text:tab/>Teab enda ja oma vanemate nime </text:p>
            <text:p text:style-name="P129"><text:tab/>Oskab öelda, kas ta on poiss või tüdruk </text:p>
            <text:p text:style-name="P172"><text:tab/>Ütleb oma vanuse</text:p>
            <text:p text:style-name="P172"><text:tab/>Kirjeldab lasteaia erinevate ruumide otstarvet </text:p>
            <text:p text:style-name="P172"><text:tab/>Nimetab erinevaid elukutseid </text:p>
            <text:p text:style-name="P172"><text:tab/>enne uue tegevuse alustamist korrastab eelneva koha</text:p>
            <text:p text:style-name="P172"><text:tab/>paneb iseseisvalt oma riided ettenähtud kohta </text:p>
            <text:p text:style-name="P172"><text:tab/>selgitab, miks tuleb märjad riided kuivama panna</text:p>
            <text:p text:style-name="P172"><text:tab/>selgitab, miks pean ennast pesema ja kammima</text:p>
            <text:p text:style-name="P172"><text:tab/>nimetab toiduaineid, mida tuleb süüa, et olla terve ja tugev</text:p>
            <text:p text:style-name="P172"><text:tab/>nimetab erinevaid kehaosi</text:p>
            <text:p text:style-name="P172"><text:tab/>järgib kokkulepitud rühmareegleid</text:p>
            <text:p text:style-name="P172"><text:tab/>nimetab kohti ja esemeid, mis võivad olla ohtlikud</text:p>
            <text:p text:style-name="P172"><text:tab/>teab põhilisemaid viisakusreegleid</text:p>
            <text:p text:style-name="P172"><text:tab/>loob lühiajalisi sõprussuhteid </text:p>
            <text:p text:style-name="P172"><text:tab/>lohutab kaaslast </text:p>
            <text:p text:style-name="P172"><text:tab/>teeb vahet „heal“ ja „halval“ käitumisel</text:p>
            <text:p text:style-name="P172"><text:tab/>kirjeldab, mille poolest on inimesed erinevad </text:p>
            <text:p text:style-name="P172"><text:tab/>nimetab riigi nime, kus ta elab </text:p>
            <text:p text:style-name="P172"><text:tab/>nimetab mõningaid eesti rahvakalendri tähtpäevi, millel ta on osalenud </text:p>
            <text:p text:style-name="P172"><text:tab/>kirjeldab, mida puu- ja juurviljadest saab valmistada </text:p>
            <text:p text:style-name="P172"><text:tab/>kirjeldab, mis juhtub lehtpuudega sügisel </text:p>
            <text:p text:style-name="P172"><text:tab/>eristab okaspuid lehtpuudest</text:p>
            <text:p text:style-name="P172"><text:tab/>nimetab seene osasid: kübar, jalg </text:p>
            <text:p text:style-name="P172"><text:tab/>kirjeldab erinevate loomade ja lindude elupaiku </text:p>
            <text:p text:style-name="P172"><text:tab/>nimetab linnu ja looma kehaosi </text:p>
            <text:p text:style-name="P172"><text:tab/>nimetab aastaaegadele iseloomulikke tunnuseid </text:p>
            <text:p text:style-name="P172"><text:tab/>selgitab öö ja päeva erinevust </text:p>
          </table:table-cell>
          <table:table-cell table:style-name="Table3.B2" office:value-type="string">
            <text:p text:style-name="P164">ÕPITULEMUS:</text:p>
            <text:p text:style-name="P172">Laps: </text:p>
            <text:p text:style-name="P132"><text:soft-page-break/><text:tab/>Oskab öelda oma nime, vanuse ja soo</text:p>
            <text:p text:style-name="P129"><text:tab/>Kirjeldab oma perekonda </text:p>
            <text:p text:style-name="P172"><text:tab/>Kirjeldab oma kodu, nimetab kodu asukoha </text:p>
            <text:p text:style-name="P172"><text:tab/>Kirjeldab pereliikmete koduseid tegevusi <text:s/></text:p>
            <text:p text:style-name="P172"><text:tab/>Nimetab oma lasteaia nime</text:p>
            <text:p text:style-name="P172"><text:tab/>Oskab kirjeldada oma tegevusi ja mänge</text:p>
            <text:p text:style-name="P172"><text:tab/>Oskab nimetada vanemate ameteid</text:p>
            <text:p text:style-name="P172"><text:tab/>Kirjeldab üldtuntud elukutseid oma kodukohas </text:p>
            <text:p text:style-name="P172"><text:tab/>Teab oma rahvust ja keelt ning riigi tähtsamaid sümboleid </text:p>
            <text:p text:style-name="P172"><text:tab/>Kirjeldab tähtpäevi oma peres </text:p>
            <text:p text:style-name="P172"><text:tab/>Oskab kirjeldada tuntumaid rahvakombeid </text:p>
            <text:p text:style-name="P172"><text:tab/>Teab üldtuntud viisakusreegleid </text:p>
            <text:p text:style-name="P172"><text:tab/>Tunneb ja järgib lauakombeid</text:p>
            <text:p text:style-name="P172"><text:tab/>Nimetab sõbra positiivseid omadusi </text:p>
            <text:p text:style-name="P172"><text:tab/>Oskab sõpra toetada ja lohutada </text:p>
            <text:p text:style-name="P172"><text:tab/>Märkab kaaslast ja oskab teistega arvestada </text:p>
            <text:p text:style-name="P172"><text:tab/>Oskab väljendada oma emotsioone </text:p>
            <text:p text:style-name="P172"><text:tab/>Oskab kirjeldada inimeste erinevusi </text:p>
            <text:p text:style-name="P172"><text:tab/>Oskab nimetada erinevaid ruume lasteaias ning teab nende otstarvet </text:p>
            <text:p text:style-name="P172"><text:tab/>Kirjeldab erinevaid sõidukeid ja teab nende otstarvet </text:p>
            <text:p text:style-name="P172"><text:tab/>Oskab nimetada veekogusid </text:p>
            <text:p text:style-name="P172"><text:tab/>Oskab nimetada tuntumaid seeni </text:p>
            <text:p text:style-name="P172"><text:tab/>Oskab nimetada tuntumaid loomi, kirjeldada nende välimust ja öelda, kus nad elavad </text:p>
            <text:p text:style-name="P172"><text:tab/>Teab putukate elupaiku</text:p>
            <text:p text:style-name="P172"><text:tab/>Oskab nimetada ja kirjeldada tuttavaid puid, lilli, puu-ja köögivilju </text:p>
            <text:p text:style-name="P172"><text:tab/>Nimetab ilmastikunähtusi ja kirjeldab neid </text:p>
            <text:p text:style-name="P172"><text:tab/>Oskab nimetada aastaaegu ja neid iseloomustada </text:p>
            <text:p text:style-name="P172"><text:tab/>Teab, et taimed ja loomad vajavad kasvamiseks vett, õhku ja valgust</text:p>
          </table:table-cell>
        </table:table-row>
      </table:table>
      <text:p text:style-name="P192"/>
      <text:p text:style-name="P60">Kirjandus</text:p>
      <text:p text:style-name="P60">„Eesti looduse pildimapp“, 4 osa, Koolibri</text:p>
      <text:p text:style-name="P60">Alunurm Aina „Loodusvaatlusvihik“ (sügis, talv, kevad, suvi)</text:p>
      <text:p text:style-name="P60">Nõmme Ave „Neid linde me tunneme“</text:p>
      <text:p text:style-name="P60">Saluri Rein „Ühed loomad kõik“</text:p>
      <text:p text:style-name="P60">„Pildiraamat loomadest“ Sinisukk</text:p>
      <text:p text:style-name="P60">„Laste entsüklopeedia“ Koolibri</text:p>
      <text:p text:style-name="P60">„Minu Eestimaa raamat“ Avita</text:p>
      <text:p text:style-name="P60"><text:soft-page-break/>„Minu esimene entsüklopeedia 4-7aastastele“ Valgus</text:p>
      <text:p text:style-name="P60">„Sofi lilleretk“ Kirille</text:p>
      <text:p text:style-name="P60"/>
      <text:p text:style-name="P52"/>
      <text:p text:style-name="P52"/>
      <text:p text:style-name="P52">KEEL JA KÕNE</text:p>
      <table:table table:name="Table4" table:style-name="Table4">
        <table:table-column table:style-name="Table4.A"/>
        <table:table-column table:style-name="Table4.B"/>
        <table:table-row table:style-name="Table4.1">
          <table:table-cell table:style-name="Table4.A1" office:value-type="string">
            <text:p text:style-name="P225">3-4aastaesd</text:p>
          </table:table-cell>
          <table:table-cell table:style-name="Table4.B1" office:value-type="string">
            <text:p text:style-name="P225">4-5aastased</text:p>
          </table:table-cell>
        </table:table-row>
        <table:table-row table:style-name="Table4.1">
          <table:table-cell table:style-name="Table4.A2" office:value-type="string">
            <text:p text:style-name="P227">SEPTEMBER</text:p>
          </table:table-cell>
          <table:table-cell table:style-name="Table4.B2" office:value-type="string">
            <text:p text:style-name="P227">SEPTEMBER</text:p>
          </table:table-cell>
        </table:table-row>
        <table:table-row table:style-name="Table4.1">
          <table:table-cell table:style-name="Table4.A2" office:value-type="string">
            <text:p text:style-name="P173">Teab, et inimestel ja koduloomadel on nimed. </text:p>
            <text:p text:style-name="P172">Oskab hääldada sõnu selgesti ja kuulata nende kõla. </text:p>
            <text:p text:style-name="P172">Oskab moodustada valju ja vaikset häält, vastata kuuldavalt. </text:p>
            <text:p text:style-name="P172">Oskab tähelepanelikult kuulata muinasjutte ja jutukesi. Saab aru jutu sisust ja jätab meelde kujundlikke sõnu. </text:p>
            <text:p text:style-name="P172">Oskab õigesti ja selgelt hääldada häälikuid: L, S, K, R</text:p>
            <text:p text:style-name="P172">Teab pöördeid sina, mina, meie.</text:p>
            <text:p text:style-name="P172">Oskab öelda lauseid, milles on alus, öeldis, sihtis (kes teeb?, mida teeb?, mida sööb?)</text:p>
            <text:p text:style-name="P172">Oskab mängida sõrmemänge.</text:p>
          </table:table-cell>
          <table:table-cell table:style-name="Table4.B2" office:value-type="string">
            <text:p text:style-name="P150">Saab aru kirjanduspalade sisust. </text:p>
            <text:p text:style-name="P150">Oskab eristada juttu muinasjutust. </text:p>
            <text:p text:style-name="P172">Oskab eristada poeetilist teksti proosatekstist. </text:p>
            <text:p text:style-name="P172">Kirja eelharjutused: lainelised jooned.</text:p>
            <text:p text:style-name="P172">Oskab panna omavahel kokku pildi ja sõna.</text:p>
            <text:p text:style-name="P172">Määrab hääliku sõna alguses, näitab tähemärki.</text:p>
            <text:p text:style-name="P172">Hääldab häälikuid õigesti (keele ja suus asend).</text:p>
            <text:p text:style-name="P172">Oskab kasutada omadussõnu ainsuses ja mitmuses. </text:p>
            <text:p text:style-name="P172">Kasutab omastavat käänet (kelle oma?).</text:p>
            <text:p text:style-name="P172">Liisusalmid, rütmisalmid, sõrmemängud.</text:p>
          </table:table-cell>
        </table:table-row>
        <table:table-row table:style-name="Table4.1">
          <table:table-cell table:style-name="Table4.A2" office:value-type="string">
            <text:p text:style-name="P164">OKTOOBER</text:p>
          </table:table-cell>
          <table:table-cell table:style-name="Table4.B2" office:value-type="string">
            <text:p text:style-name="P227">OKTOOBER</text:p>
          </table:table-cell>
        </table:table-row>
        <table:table-row table:style-name="Table4.1">
          <table:table-cell table:style-name="Table4.A2" office:value-type="string">
            <text:p text:style-name="P173">Teab palju tegusõnu. </text:p>
            <text:p text:style-name="P172">Oskab märgata ettekande erinevat intonatsiooni, mis vastab tegelaste iseloomule ja sündmusele.</text:p>
            <text:p text:style-name="P172">Hääldab sõnu selgelt ja kuulab nende kõla.</text:p>
            <text:p text:style-name="P172">Oskab nimetada asju nende õigete nimedega. </text:p>
            <text:p text:style-name="P172">Kasutab omadussõnu.</text:p>
            <text:p text:style-name="P172">Võrdleb omadussõna – määrsõna: suurem - väiksem; kiiresti – kiirem.</text:p>
            <text:p text:style-name="P172"/>
          </table:table-cell>
          <table:table-cell table:style-name="Table4.B2" office:value-type="string">
            <text:p text:style-name="P173">Oskab kasutada lühemaid ja pikemaid lauseid. </text:p>
            <text:p text:style-name="P172">Oskab vastata küsimustele, mis on seotud luuletuse sisu lahtimõtestamisega.</text:p>
            <text:p text:style-name="P172">Kasutab luuletuse lugemisel mitmesugust intonatsiooni.</text:p>
            <text:p text:style-name="P172">Arvab ära erinevaid helisid ja matkib neid. </text:p>
            <text:p text:style-name="P172">S- sõna alguses, keskel, lõpus.</text:p>
            <text:p text:style-name="P172">Kiirkõne harjutused diktsiooni parandamiseks.</text:p>
            <text:p text:style-name="P172">Teab, et sõna koosneb häälikutest.</text:p>
            <text:p text:style-name="P172">Tunneb lühikest ja pikka häälikut; leiab häälikute asukoha sõnas. </text:p>
            <text:p text:style-name="P172">Kirja eelharjutused: vertikaaljooned.</text:p>
          </table:table-cell>
        </table:table-row>
        <table:table-row table:style-name="Table4.1">
          <table:table-cell table:style-name="Table4.A2" office:value-type="string">
            <text:p text:style-name="P164">NOVEMBER</text:p>
          </table:table-cell>
          <table:table-cell table:style-name="Table4.B2" office:value-type="string">
            <text:p text:style-name="P227">NOVEMBER</text:p>
          </table:table-cell>
        </table:table-row>
        <table:table-row table:style-name="Table4.1">
          <table:table-cell table:style-name="Table4.A2" office:value-type="string">
            <text:p text:style-name="P173">Oskab vastata küsimustele sõnadega, mitte žestiga. </text:p>
            <text:p text:style-name="P172">Oskab pildiseeria järgi jutustada tuttavat muinasjuttu. </text:p>
            <text:p text:style-name="P172">Oskab kiirustamata ja sõnu selgelt hääldades lugeda lühikesi luuletusi. </text:p>
            <text:p text:style-name="P172">Oskab matkida intonatsiooni (väljendades hellust, rõõmu, kurbust).</text:p>
            <text:p text:style-name="P172">Oskab teha valju ja vaikset häält. Vastab kuuldavalt ja selgelt küsimustele.</text:p>
            <text:p text:style-name="P172">Tutvub uute tegusõnadega. Kasutab kõnes <text:soft-page-break/>nimi-, omadus- ja tegusõnu.</text:p>
            <text:p text:style-name="P172">Jutustab pildiseeria järgi muinasjuttu.</text:p>
            <text:p text:style-name="P172">Oskab mängida sõrmemänge.</text:p>
            <text:p text:style-name="P172"><text:s/></text:p>
          </table:table-cell>
          <table:table-cell table:style-name="Table4.B2" office:value-type="string">
            <text:p text:style-name="P173">Võtab osa pikemast vestlusest. Oskab esitada küsimusi kaaslasele. </text:p>
            <text:p text:style-name="P172">Oskab jutustada arusaadavalt sellest, mida parajasti tehakse, mida nähakse. </text:p>
            <text:p text:style-name="P172">Oskab tuttavat juttu ümber jutustada, samuti rääkida oma kogemustest. </text:p>
            <text:p text:style-name="P172">Oskab õpetaja alustatud jutule lisada vähemalt ühe lause. </text:p>
            <text:p text:style-name="P172">Oskab intonatsiooni abil edastada tegelaste iseloomu.</text:p>
            <text:p text:style-name="P172">Oskab määrata häälikut: sõna alguses, lõpus, <text:soft-page-break/>keskel.</text:p>
            <text:p text:style-name="P172">Kirja eelharjutused: horisontaaljooned.</text:p>
            <text:p text:style-name="P172">Sõnade lahti häälimine. </text:p>
            <text:p text:style-name="P172">Oskab öelda, mitu häälikut on sõnas.</text:p>
            <text:p text:style-name="P172">Teab mõisteid „sõna“ ja „lause“.</text:p>
          </table:table-cell>
        </table:table-row>
        <table:table-row table:style-name="Table4.1">
          <table:table-cell table:style-name="Table4.A2" office:value-type="string">
            <text:p text:style-name="P164">DETSEMBER</text:p>
          </table:table-cell>
          <table:table-cell table:style-name="Table4.B2" office:value-type="string">
            <text:p text:style-name="P227">DETSEMBER</text:p>
          </table:table-cell>
        </table:table-row>
        <table:table-row table:style-name="Table4.1">
          <table:table-cell table:style-name="Table4.A2" office:value-type="string">
            <text:p text:style-name="P173">Saab aru kirjanduspalade sisust.</text:p>
            <text:p text:style-name="P173"><text:s/>Oskab märgata esitatavate palade riimi ja kõnerütmi. </text:p>
            <text:p text:style-name="P172">Loeb iseseisvalt lühikesi luuletusi. </text:p>
            <text:p text:style-name="P172">Kirjeldab oma lemmikmänguasja, raamatut, looma.</text:p>
            <text:p text:style-name="P172">Vastandab omadussõnu: puhas-määrdunud; soe-külm; magus-soolane.</text:p>
            <text:p text:style-name="P172">Hääldab häälikuühendeid sõnades täpselt. </text:p>
            <text:p text:style-name="P172">Arvab ära täiskasvanu poolt häälitud sõnu pildi toel(põhjapõder, jõuluvana, päkapikk).</text:p>
            <text:p text:style-name="P172">Oskab jutustada tuttavate pildiseeriate järgi. Moodustab 1-2 lauset pildi kohta.</text:p>
            <text:p text:style-name="P172">Oskab õigesti ja selgelt häälida häälikuid: O, E, T, N, V.</text:p>
            <text:p text:style-name="P172">Teab mõningaid liisusalme.</text:p>
          </table:table-cell>
          <table:table-cell table:style-name="Table4.B2" office:value-type="string">
            <text:p text:style-name="P173">Tutvub erineva temaatikaga palade ja juttudega. Oskab leida analoogilisi situatsioone elust.</text:p>
            <text:p text:style-name="P172">Jutustamisel kasutab koondlauset (peenral kasvavad punased, kollased, sinised ja valged lilled).</text:p>
            <text:p text:style-name="P172">Räägib oma perest, muljetest ja kogemustest.</text:p>
            <text:p text:style-name="P172">Teab, et sõnad moodustavad lause.</text:p>
            <text:p text:style-name="P172"><text:s/>Oskab öelda, mitu sõna on lauses.</text:p>
            <text:p text:style-name="P172">Määrab sõnades kaashäälikud. </text:p>
            <text:p text:style-name="P172">Oskab märgata sõnades ülipikka kaashäälikut.</text:p>
            <text:p text:style-name="P172">Kirja eelharjutused: vertikaaljooned.</text:p>
            <text:p text:style-name="P172">Oskab nimetada omadus-, tegu- ja määrsõnade vastandsõnu: hea – paha; öö – päev; siin – seal jne.</text:p>
          </table:table-cell>
        </table:table-row>
        <table:table-row table:style-name="Table4.1">
          <table:table-cell table:style-name="Table4.A2" office:value-type="string">
            <text:p text:style-name="P164">JAANUAR</text:p>
          </table:table-cell>
          <table:table-cell table:style-name="Table4.B2" office:value-type="string">
            <text:p text:style-name="P227">JAANUAR</text:p>
          </table:table-cell>
        </table:table-row>
        <table:table-row table:style-name="Table4.1">
          <table:table-cell table:style-name="Table4.A2" office:value-type="string">
            <text:p text:style-name="P150">Oskab eristada proosateksti värsist.</text:p>
            <text:p text:style-name="P172">Matkib erinevaid hääli ja helisid, muudab mängudes intonatsiooni ja hääle kõrgust.</text:p>
            <text:p text:style-name="P172">Vestleb tunnetest (rõõm, viha, kurbus).</text:p>
            <text:p text:style-name="P172">Kasutab omastavat käänet koos kaassõnaga (laua peal, kuuse küljes jne.)</text:p>
            <text:p text:style-name="P172">Sõnavara laieneb looduse teemaliste sõnadega, eriline tähelepanu tegu- ja omadussõnade kasutamisele.</text:p>
            <text:p text:style-name="P172">Moodustab lauseid nähtu kohta, laiendab lauset küsimuste abil.</text:p>
            <text:p text:style-name="P172">Oskab kasutada muutevorme: jalg – jala – jalga; käsi – käe – kätt.</text:p>
          </table:table-cell>
          <table:table-cell table:style-name="Table4.B2" office:value-type="string">
            <text:p text:style-name="P173">Oskab kasutada täisminevikku: olen käinud, olen näinud. </text:p>
            <text:p text:style-name="P172">Saab aru juttudes tegelaste headest ja halbadest omadustest. </text:p>
            <text:p text:style-name="P172">Oskab analüüsida loo tegelaste käitumist.</text:p>
            <text:p text:style-name="P172">Oskab leida seost loo pealkirja ja sisu vahel. </text:p>
            <text:p text:style-name="P172">Saab aru luuletuse sisust ning oskab intonatsiooni abil väljendada nende erinevat meeleolu: südamlik, humoorikas.</text:p>
            <text:p text:style-name="P172">Kirja eelharjutused: kaldjooned. </text:p>
            <text:p text:style-name="P172">Leiab tekstist tuttavad tähed.</text:p>
            <text:p text:style-name="P172">Oskab leida hääliku asukoha sõnas: alguses, keskel, lõpus.</text:p>
            <text:p text:style-name="P172">Omadussõnad nimisõnade täiendajana. </text:p>
          </table:table-cell>
        </table:table-row>
        <table:table-row table:style-name="Table4.1">
          <table:table-cell table:style-name="Table4.A2" office:value-type="string">
            <text:p text:style-name="P164">VEEBRUAR</text:p>
          </table:table-cell>
          <table:table-cell table:style-name="Table4.B2" office:value-type="string">
            <text:p text:style-name="P227">VEEBRUAR</text:p>
          </table:table-cell>
        </table:table-row>
        <table:table-row table:style-name="Table4.1">
          <table:table-cell table:style-name="Table4.A2" office:value-type="string">
            <text:p text:style-name="P150">Keele- ja suulihaste arendamine hingamisharjutuste ja –mängudega.</text:p>
            <text:p text:style-name="P172">Oskab küsimuste põhjal moodustada lauseid. </text:p>
            <text:p text:style-name="P172">Viisakuse õpetamine: ergutada teretama, tänama, paluma.</text:p>
            <text:p text:style-name="P172">Sõnade äraarvamine pildi toel.</text:p>
            <text:p text:style-name="P172">Oskab vastata kõrvallausega, kordab küsimust (millal on vaja kiirabi? siis kui inimene on haige).</text:p>
            <text:p text:style-name="P172"><text:soft-page-break/></text:p>
            <text:p text:style-name="P172"/>
          </table:table-cell>
          <table:table-cell table:style-name="Table4.B2" office:value-type="string">
            <text:p text:style-name="P173">Oskab loo ümberjutustamisel kasutada autori sõnu ning väljendeid. </text:p>
            <text:p text:style-name="P173">Peab kinni sündmuste loogilisest järjekorrast, jutustab kuuldavalt ja kiirustamata.</text:p>
            <text:p text:style-name="P172">Oskab kirjeldada pilte, mänguasju, tegevusi, kasutades omadus- ja määrsõnu, nimetades iseloomulikke tunnuseid. </text:p>
            <text:p text:style-name="P172">Oskab jutustada oma kogemuste põhjal. </text:p>
            <text:p text:style-name="P172">Oskab kasutada fantaasiat loovjutustuse <text:soft-page-break/>koostamisel.</text:p>
            <text:p text:style-name="P172">Kirja eelharjutus: mustri rütmi jälgimine.</text:p>
            <text:p text:style-name="P172">Oskab laiendada lauseid küsimusega.</text:p>
            <text:p text:style-name="P172">Lause lõpumärgid intonatsiooni määramisel.</text:p>
            <text:p text:style-name="P172">Sõnadega mängimine: hääliku asendamine sõnas.</text:p>
            <text:p text:style-name="P172">Märkab sõnas ülipikka häälikut (millist häälikut kuuled teistest selgemini ja kauem). </text:p>
          </table:table-cell>
        </table:table-row>
        <table:table-row table:style-name="Table4.1">
          <table:table-cell table:style-name="Table4.A2" office:value-type="string">
            <text:p text:style-name="P164">MÄRTS</text:p>
          </table:table-cell>
          <table:table-cell table:style-name="Table4.B2" office:value-type="string">
            <text:p text:style-name="P227">MÄRTS</text:p>
          </table:table-cell>
        </table:table-row>
        <table:table-row table:style-name="Table4.1">
          <table:table-cell table:style-name="Table4.A2" office:value-type="string">
            <text:p text:style-name="P173">Saab aru kirjanduspalade sisust. </text:p>
            <text:p text:style-name="P172">Oskab tegelaste käitumise põhjal aru saada nende erinevatest iseloomudest. </text:p>
            <text:p text:style-name="P172">Oskab eristada proosat luulest. </text:p>
            <text:p text:style-name="P172">Oskab õigesti ja selgelt hääldada häälikuid: Ö, Ü, Õ.</text:p>
            <text:p text:style-name="P172">Tunneb häälitud sõnu ilma näitliku toeta.</text:p>
            <text:p text:style-name="P172">Mõistab ja kasutab üldmõisteid – nõud, rõivad, mööbel, linnud jne.</text:p>
            <text:p text:style-name="P172">Kasutab tegusõna oleviku ainsuse 1., 2. ja 3. pöördes (mina mängin, sina mängid, Peeter mängib)</text:p>
          </table:table-cell>
          <table:table-cell table:style-name="Table4.B2" office:value-type="string">
            <text:p text:style-name="P173">Kirjanduspalade täpsem tajumine: märkab autori suhtumist jutustatavasse loosse, sündmuste omavahelist seostatust, käitumisest tulenevaid tagajärgi jne. </text:p>
            <text:p text:style-name="P172">Oskab eristada juttu muinasjutust. </text:p>
            <text:p text:style-name="P172">Oskab dialoogis kuulata kaaslase küsimusi ja vastuseid tähelepanelikult, vahele segamata. </text:p>
            <text:p text:style-name="P172">Kõikide häälikute õiges järjekorras kuulmine sõnas.</text:p>
            <text:p text:style-name="P172">Oskab kasutada arvsõnu. </text:p>
            <text:p text:style-name="P172">Teab mõningaid liisusalme.</text:p>
            <text:p text:style-name="P172">Teab, millised on küsisõnad ja oskab küsilausetele vastata täislausega. </text:p>
          </table:table-cell>
        </table:table-row>
        <table:table-row table:style-name="Table4.1">
          <table:table-cell table:style-name="Table4.A2" office:value-type="string">
            <text:p text:style-name="P166">APRILL</text:p>
          </table:table-cell>
          <table:table-cell table:style-name="Table4.B2" office:value-type="string">
            <text:p text:style-name="P227">APRILL</text:p>
          </table:table-cell>
        </table:table-row>
        <table:table-row table:style-name="Table4.1">
          <table:table-cell table:style-name="Table4.A2" office:value-type="string">
            <text:p text:style-name="P173">Saab aru, et kirjanduspalades jutustatakse lõbusatest, naljakatest ja igapäevastest sündmustest. </text:p>
            <text:p text:style-name="P172">Oskab luuletuse lugemisel jälgida värsi rütmi, riimi.</text:p>
            <text:p text:style-name="P172">Oskab jutustada isiklikest kogemustest.</text:p>
            <text:p text:style-name="P172">Oskab koostada mõnelauselist kirjeldust tuttava pildi, mänguasja, looma kohta.</text:p>
            <text:p text:style-name="P172">Häälikute kordamine. Hääldamismängud.</text:p>
            <text:p text:style-name="P172">Ainsuse- mitmuse mängud: 1 karu, palju karusid</text:p>
            <text:p text:style-name="P172">Kirjeldab nähtavat objekti mitmesõnalise lausega.</text:p>
            <text:p text:style-name="P149"/>
          </table:table-cell>
          <table:table-cell table:style-name="Table4.B2" office:value-type="string">
            <text:p text:style-name="P173">Oskab koostada jutustust temaatilise pildi järgi. </text:p>
            <text:p text:style-name="P172">Oskab tajuda muinasjutu kunstilisi väljendusvahendeid: sissejuhatus, kordus, lõpetus.</text:p>
            <text:p text:style-name="P172">Pöörab luuletuse lugemisel tähelepanu loogilistele rõhkudele ja pausidele. </text:p>
            <text:p text:style-name="P172">Ümberjutustamisel oskab väljendada oma suhtumist loo sisusse, tegelastesse ja nende käitumisse.</text:p>
            <text:p text:style-name="P172">Oskab öelda, mitmes on häälik sõnas.</text:p>
            <text:p text:style-name="P172">Häälib sõna häälikhaaval.</text:p>
            <text:p text:style-name="P172">Hääldamisharjutused keelele, huultele, põskedele, lõuale. </text:p>
            <text:p text:style-name="P172">Liigutuste rütm, käe harjutused laua peal ja õhus.</text:p>
          </table:table-cell>
        </table:table-row>
        <table:table-row table:style-name="Table4.1">
          <table:table-cell table:style-name="Table4.A2" office:value-type="string">
            <text:p text:style-name="P164">MAI</text:p>
          </table:table-cell>
          <table:table-cell table:style-name="Table4.B2" office:value-type="string">
            <text:p text:style-name="P227">MAI</text:p>
          </table:table-cell>
        </table:table-row>
        <table:table-row table:style-name="Table4.1">
          <table:table-cell table:style-name="Table4.A2" office:value-type="string">
            <text:p text:style-name="P150">Oskab peast lugeda 4 – 8 realist luuletust. Oskab vaadata raamatu illustratsioone, teab raamatu vajalikkusest ja hoidmisest. </text:p>
            <text:p text:style-name="P150">Kinnistada tuttavate palade sisu küsimustele vastamise ja piltide vaatamisega.</text:p>
            <text:p text:style-name="P172">Häälib sõnu, häälikuid.</text:p>
            <text:p text:style-name="P172">Oskab esitada küsimusi. Oskab jutustada pildil toimuvat.</text:p>
            <text:p text:style-name="P172"><text:soft-page-break/>Teab liisusalme ja sõrmemänge. </text:p>
          </table:table-cell>
          <table:table-cell table:style-name="Table4.B2" office:value-type="string">
            <text:p text:style-name="P173">Uudiskirjandusega tutvumine. </text:p>
            <text:p text:style-name="P172">Oskab vaadata raamatu illustratsioone ja nende põhjal jutustada tuttavaid jutte, samuti neid ise piltide põhjal välja mõelda. </text:p>
            <text:p text:style-name="P172">Oskab asjade, piltide vaatamisel ja võrdlemisel esile tuua olulisi tunnuseid ja neid täpsemalt nimetada (suur-väike; madal-kõrge; pikk-lühike).</text:p>
            <text:p text:style-name="P172"><text:soft-page-break/>Kirja eelharjutused: horisontaalsed, vertikaalsed ja lainelised jooned. </text:p>
            <text:p text:style-name="P172">Teab liisusalme</text:p>
          </table:table-cell>
        </table:table-row>
        <table:table-row table:style-name="Table4.1">
          <table:table-cell table:style-name="Table4.A2" office:value-type="string">
            <text:p text:style-name="P164">ÕPITULEMUS:</text:p>
            <text:p text:style-name="P172">Laps: </text:p>
            <text:p text:style-name="P139"><text:tab/>algatab ise aktiivselt suhtlust</text:p>
            <text:p text:style-name="P138"><text:tab/>suhtleb meelsasti ja aktiivselt eakaaslastega </text:p>
            <text:p text:style-name="P172"><text:tab/>tunneb huvi ümbritseva vastu </text:p>
            <text:p text:style-name="P172"><text:tab/>kommenteerib enda ja kaaslase tegevust 2-3 lausega </text:p>
            <text:p text:style-name="P172"><text:tab/>räägib 2-3 lausega mõnest hiljuti kogetud emotsionaalsest kogemusest </text:p>
            <text:p text:style-name="P172"><text:tab/>loeb peast või kordab järele mõnda luuletust </text:p>
            <text:p text:style-name="P172"><text:tab/>kasutab kõnes nimisõnade kõrval ka tegu-, omadus- ja arvsõnu </text:p>
            <text:p text:style-name="P172"><text:tab/>hääldab häälikuid õigesti </text:p>
          </table:table-cell>
          <table:table-cell table:style-name="Table4.B2" office:value-type="string">
            <text:p text:style-name="P164">ÕPITULEMUS: </text:p>
            <text:p text:style-name="P172">Laps: </text:p>
            <text:p text:style-name="P133"><text:tab/>Suhtleb aktiivselt täiskasvanuga </text:p>
            <text:p text:style-name="P129"><text:tab/>Kasutab rollimängus erinevat intonatsiooni ja hääletugevust </text:p>
            <text:p text:style-name="P172"><text:tab/>Kasutab õigesti mõningaid viisakusväljendeid </text:p>
            <text:p text:style-name="P172"><text:tab/>Kirjeldab täiskasvanu abiga pilti ja annab edasi pildiseerial kujutatud sündmust </text:p>
            <text:p text:style-name="P172"><text:tab/>Annab kuuldud teksti sisu edasi täiskasvanu suunavate küsimuste abil </text:p>
            <text:p text:style-name="P172"><text:tab/>Jutustab nähtust, tehtust ja möödunud sündmustest 3-5 lausega </text:p>
            <text:p text:style-name="P172"><text:tab/>Loeb peast kuni 4-realist liisusalmi või luuletust </text:p>
            <text:p text:style-name="P172"><text:tab/>Kasutab kõnes lihtsamaid käändeid, pöördeid, liitlauseid </text:p>
            <text:p text:style-name="P172"><text:tab/>Kasutab kõnes aega väljendavaid nimisõnu: hommik, päev, õhtu, öö </text:p>
            <text:p text:style-name="P172"><text:tab/>Hääldab õigesti kõiki emakeele häälikuid </text:p>
            <text:p text:style-name="P172"><text:tab/>Hääldab õigesti 3-4 silbilisi tuttava tähendusega sõnu </text:p>
          </table:table-cell>
        </table:table-row>
      </table:table>
      <text:p text:style-name="P12"/>
      <text:p text:style-name="P12">Kirjandus</text:p>
      <text:p text:style-name="P12">Kula Pilvi „Aabits. Valmistume kooliks“</text:p>
      <text:p text:style-name="P12">„Didaktilisi harjutusi ja õppemänge“</text:p>
      <text:p text:style-name="P12">Laanvee Ervin „Õpin ise“ 1, 2 osa</text:p>
      <text:p text:style-name="P12">„Tähekaardid“ Dolce Press</text:p>
      <text:p text:style-name="P12">Õppemängud koolieelses eas.</text:p>
      <text:p text:style-name="P12"/>
      <text:p text:style-name="P84">MATEMAATIKA</text:p>
      <table:table table:name="Table5" table:style-name="Table5">
        <table:table-column table:style-name="Table5.A"/>
        <table:table-column table:style-name="Table5.B"/>
        <table:table-row table:style-name="Table5.1">
          <table:table-cell table:style-name="Table5.A1" office:value-type="string">
            <text:p text:style-name="P225">3-4aastased</text:p>
          </table:table-cell>
          <table:table-cell table:style-name="Table5.B1" office:value-type="string">
            <text:p text:style-name="P225">4-5aastased</text:p>
          </table:table-cell>
        </table:table-row>
        <table:table-row table:style-name="Table5.1">
          <table:table-cell table:style-name="Table5.A2" office:value-type="string">
            <text:p text:style-name="P227">SEPTEMBER</text:p>
          </table:table-cell>
          <table:table-cell table:style-name="Table5.B2" office:value-type="string">
            <text:p text:style-name="P227">SEPTEMBER</text:p>
          </table:table-cell>
        </table:table-row>
        <table:table-row table:style-name="Table5.1">
          <table:table-cell table:style-name="Table5.A2" office:value-type="string">
            <text:p text:style-name="P173">Tunneb värvusi: punane, kollane. </text:p>
            <text:p text:style-name="P173">Oskab laduda vahetult üksteise kõrvale detaile (teerada, autotee jt)</text:p>
          </table:table-cell>
          <table:table-cell table:style-name="Table5.B2" office:value-type="string">
            <text:p text:style-name="P150">Oskab esemeid järjestada suurustunnuste alusel, neid üksteise kõrvale asetades. </text:p>
            <text:p text:style-name="P150">Kahe eseme järjestuse määramine väljendite „on suurem kui“, „ühesuurused“, „on pikem kui“, „on lühem kui“, „ühepikkused“, „on laiem kui“, „on kitsam kui“, „sama laiad“ abil.</text:p>
            <text:p text:style-name="P172">Oskab erinevalt ehitada üht ja sama objekti. Oskab neid omavahel võrrelda, tuua välja erinevused ja sarnasused. </text:p>
            <text:p text:style-name="P172">Oskab muuta ehitiste kõrgust ja pikkust(maja).</text:p>
          </table:table-cell>
        </table:table-row>
        <table:table-row table:style-name="Table5.1">
          <table:table-cell table:style-name="Table5.A2" office:value-type="string">
            <text:p text:style-name="P227">OKTOOBER</text:p>
          </table:table-cell>
          <table:table-cell table:style-name="Table5.B2" office:value-type="string">
            <text:p text:style-name="P227">OKTOOBER</text:p>
          </table:table-cell>
        </table:table-row>
        <text:soft-page-break/>
        <table:table-row table:style-name="Table5.1">
          <table:table-cell table:style-name="Table5.A2" office:value-type="string">
            <text:p text:style-name="P173">Tunneb 3 vormi: ring, ruut, kolmnurk.</text:p>
            <text:p text:style-name="P173"><text:s/>Oskab eristada ehitiste ruumilisi tunnuseid: kitsas – lai, lühike – pikk ning oskab seda sõnadega väljendada(kitsas tee, pikk aed). Tunneb värvusi: sinine, roheline. </text:p>
            <text:p text:style-name="P173">Tunneb suurusi „ümmargune“ ja „kandiline“.</text:p>
          </table:table-cell>
          <table:table-cell table:style-name="Table5.B2" office:value-type="string">
            <text:p text:style-name="P150">Oskab eristada paremat ja vasakut kätt. </text:p>
            <text:p text:style-name="P150">Oskab määrata ümbritsevate esemete asukohta teise ja enda suhtes sõnadega paremal või vasakul.</text:p>
            <text:p text:style-name="P172">Tunneb ja eristab ruutu ja ristkülikut. </text:p>
            <text:p text:style-name="P172">Oskab laduda erineva suuruse ja värvusega ruutudest ja ristkülikutest mustreid ja pilte. </text:p>
          </table:table-cell>
        </table:table-row>
        <table:table-row table:style-name="Table5.1">
          <table:table-cell table:style-name="Table5.A2" office:value-type="string">
            <text:p text:style-name="P164">NOVEMBER</text:p>
          </table:table-cell>
          <table:table-cell table:style-name="Table5.B2" office:value-type="string">
            <text:p text:style-name="P166">NOVEMBER</text:p>
          </table:table-cell>
        </table:table-row>
        <table:table-row table:style-name="Table5.1">
          <table:table-cell table:style-name="Table5.A2" office:value-type="string">
            <text:p text:style-name="P173">Tunneb suurustunnuseid: suur, väike, pikk, lühike.</text:p>
            <text:p text:style-name="P173"><text:s/>Oskab eristada esemeid suurustunnuste järgi. Leiab ümbritsevaid esemeid värvuse ja vormi järgi.</text:p>
            <text:p text:style-name="P172">Oskab kasutada mõisteid: üks ja palju </text:p>
          </table:table-cell>
          <table:table-cell table:style-name="Table5.B2" office:value-type="string">
            <text:p text:style-name="P173">Oskab märgata ümbritsevate esemete ühiseid tunnuseid kasutades väljendeid: sama värvi, sama kujuga, sama suured, sama pikad, sama laiad. </text:p>
            <text:p text:style-name="P172">Oskab eraldada ühise tunnusega esemeid ühte rühma, rühmitades neid ühise tunnuse järgi(kõik ringid, kõik punased klotsid).</text:p>
            <text:p text:style-name="P172">Ajamõisted: hommik, päev, õhtu.</text:p>
            <text:p text:style-name="P149">Orienteerub ajas: nädalapäevad.</text:p>
          </table:table-cell>
        </table:table-row>
        <table:table-row table:style-name="Table5.1">
          <table:table-cell table:style-name="Table5.A2" office:value-type="string">
            <text:p text:style-name="P164">DETSEMBER</text:p>
          </table:table-cell>
          <table:table-cell table:style-name="Table5.B2" office:value-type="string">
            <text:p text:style-name="P164">DETSEMBER</text:p>
          </table:table-cell>
        </table:table-row>
        <table:table-row table:style-name="Table5.1">
          <table:table-cell table:style-name="Table5.A2" office:value-type="string">
            <text:p text:style-name="P173">Oskab eristada nägemise ja kompimise järgi ringi teistest kujunditest. </text:p>
            <text:p text:style-name="P173">Oskab leida ümbrusest ringikujulisi esemeid. Erinevate suuruse ja värvusega ringidest mustrite ja piltide ladumine. </text:p>
            <text:p text:style-name="P173">Eristab ehitiste ruumilisi tunnuseid: kõrge – madal ning oskab seda kõnes väljendada(madal aed, kõrge värav). </text:p>
            <text:p text:style-name="P173">Tunneb värvusi: valge, must. </text:p>
          </table:table-cell>
          <table:table-cell table:style-name="Table5.B2" office:value-type="string">
            <text:p text:style-name="P150">Loendab 5-e piires. </text:p>
            <text:p text:style-name="P150">Esemete loendamine, sõnastab loendamise tulemuse. </text:p>
            <text:p text:style-name="P150">Oskab vastata küsimusele „mitu?“ .</text:p>
            <text:p text:style-name="P172">Oskab erinevalt ehitada üht ja sama objekti (auto, sild).</text:p>
            <text:p text:style-name="P172">Laob erineva pikkusega pulki kasvavas ja kahanevas järjekorras. </text:p>
            <text:p text:style-name="P172">Mõisted: kõige pikem, kõige lühem. </text:p>
            <text:p text:style-name="P172">Laob pulkadest mustrit<text:span text:style-name="T65">.</text:span></text:p>
          </table:table-cell>
        </table:table-row>
        <table:table-row table:style-name="Table5.1">
          <table:table-cell table:style-name="Table5.A2" office:value-type="string">
            <text:p text:style-name="P164">JAANUAR</text:p>
          </table:table-cell>
          <table:table-cell table:style-name="Table5.B2" office:value-type="string">
            <text:p text:style-name="P166">JAANUAR</text:p>
          </table:table-cell>
        </table:table-row>
        <table:table-row table:style-name="Table5.1">
          <table:table-cell table:style-name="Table5.A2" office:value-type="string">
            <text:p text:style-name="P173">Oskab kaht ühetüübilist eset võrrelda ühise või erineva tunnuse esiletoomise kaudu. Võrdlemisel oskab kasutada sõnu: pikem, lühem, ühepikkused, suurem, väiksem, ühesuurused, kõrgem, madalam, ühekõrgused. Oskab moodustada arvu „kaks“.</text:p>
          </table:table-cell>
          <table:table-cell table:style-name="Table5.B2" office:value-type="string">
            <text:p text:style-name="P150">Rühmitab esemeid ühise tunnuse, värvuse, kuju ja otstarbe järgi (mänguasjad). </text:p>
            <text:p text:style-name="P149">Tunneb kera ja kuupi. </text:p>
            <text:p text:style-name="P149">Oskab laduda erineva suuruse ja värvusega kuupidest kujundeid ja pilte.</text:p>
          </table:table-cell>
        </table:table-row>
        <table:table-row table:style-name="Table5.1">
          <table:table-cell table:style-name="Table5.A2" office:value-type="string">
            <text:p text:style-name="P164">VEEBRUAR</text:p>
          </table:table-cell>
          <table:table-cell table:style-name="Table5.B2" office:value-type="string">
            <text:p text:style-name="P166">VEEBRUAR</text:p>
          </table:table-cell>
        </table:table-row>
        <table:table-row table:style-name="Table5.1">
          <table:table-cell table:style-name="Table5.A2" office:value-type="string">
            <text:p text:style-name="P173">Oskab määrata enda asukohta ruumis ümbritsevate esemete suhtes sõnadega: siin, seal, minu ees, minu taga, ülal, all. </text:p>
            <text:p text:style-name="P172">Teab mõisteid öö ja päev.</text:p>
          </table:table-cell>
          <table:table-cell table:style-name="Table5.B2" office:value-type="string">
            <text:p text:style-name="P150">Oskab määrata esemete asukohti ruumis mõistetega: ees, taga, ülal, all, kõrval, vasakul, paremal. </text:p>
            <text:p text:style-name="P149">Oskab kõnes õigesti kasutada mõisteid: eile, täna, homme, seostades neid tegevustega.</text:p>
          </table:table-cell>
        </table:table-row>
        <table:table-row table:style-name="Table5.1">
          <table:table-cell table:style-name="Table5.A2" office:value-type="string">
            <text:p text:style-name="P164">MÄRTS</text:p>
          </table:table-cell>
          <table:table-cell table:style-name="Table5.B2" office:value-type="string">
            <text:p text:style-name="P166">MÄRTS</text:p>
          </table:table-cell>
        </table:table-row>
        <table:table-row table:style-name="Table5.1">
          <table:table-cell table:style-name="Table5.A2" office:value-type="string">
            <text:p text:style-name="P173">Oskab kasutada sõnu „üks“ ja „kaks“ ümbruse kirjeldamisel. </text:p>
            <text:p text:style-name="P173">Oskab määrata silma järgi esemete suurust, laiust ning nende üksteise kõrvale või peale <text:soft-page-break/>paigutamise teel. </text:p>
            <text:p text:style-name="P173">Oskab muuta ehitiste kõrgust ja pikkust(kõrge ja lühike torn; lühike ja pikk rong).</text:p>
          </table:table-cell>
          <table:table-cell table:style-name="Table5.B2" office:value-type="string">
            <text:p text:style-name="P150">Antud esemete hulgaga samaväärse hulga moodustamine esemetest paaride moodustamise teel. </text:p>
            <text:p text:style-name="P150">Võrdleb esemete hulkasid mõistetega: sama <text:soft-page-break/>palju, ühepalju, võrdselt. </text:p>
            <text:p text:style-name="P172">Kahe esemete hulga võrdsustamine ühest esemete äravõtmise ja teisele esemete lisamise teel. </text:p>
            <text:p text:style-name="P149">Oskab arvestada ehitamisel suuruse vahekordi(karule maja, hiirele maja).</text:p>
          </table:table-cell>
        </table:table-row>
        <table:table-row table:style-name="Table5.1">
          <table:table-cell table:style-name="Table5.A2" office:value-type="string">
            <text:p text:style-name="P164">APRILL</text:p>
          </table:table-cell>
          <table:table-cell table:style-name="Table5.B2" office:value-type="string">
            <text:p text:style-name="P166">APRILL</text:p>
          </table:table-cell>
        </table:table-row>
        <table:table-row table:style-name="Table5.1">
          <table:table-cell table:style-name="Table5.A2" office:value-type="string">
            <text:p text:style-name="P173">Oskab eristada nägemise ja kompimise teel kolmnurka teistest kujunditest. </text:p>
            <text:p text:style-name="P173">Erinevate suuruse ja värvusega kolmnurkadest mustrite ja piltide ladumine. </text:p>
            <text:p text:style-name="P173">Oskab võrrelda ümbritsevaid esemeid sõnadega: suurem, väiksem, pikem, lühem, ühesuurused, ühepikkused. </text:p>
            <text:p text:style-name="P172">Loendamine kolmeni.</text:p>
          </table:table-cell>
          <table:table-cell table:style-name="Table5.B2" office:value-type="string">
            <text:p text:style-name="P150">Orienteerub ruumis. </text:p>
            <text:p text:style-name="P150">Otsib mänguasju, esemeid ruumis suunavate käskude järgi, kirjeldab esemete asukoha teiste esemete suhtes. </text:p>
            <text:p text:style-name="P150">Mõisted: kiiresti ja aeglaselt. </text:p>
            <text:p text:style-name="P172">Paneb kokku puzzlesid.</text:p>
            <text:p text:style-name="P149">Orienteerub ajas: eile, täna, homme, nende seos nädalapäevadega.</text:p>
          </table:table-cell>
        </table:table-row>
        <table:table-row table:style-name="Table5.1">
          <table:table-cell table:style-name="Table5.A2" office:value-type="string">
            <text:p text:style-name="P164">MAI</text:p>
          </table:table-cell>
          <table:table-cell table:style-name="Table5.B2" office:value-type="string">
            <text:p text:style-name="P166">MAI</text:p>
          </table:table-cell>
        </table:table-row>
        <table:table-row table:style-name="Table5.1">
          <table:table-cell table:style-name="Table5.A2" office:value-type="string">
            <text:p text:style-name="P173">Saab aru mõistetest: hommik, õhtu. </text:p>
            <text:p text:style-name="P173">Oskab kirjeldada oma päeva ajamõistete hommik, päev, õhtu, öö abil.</text:p>
          </table:table-cell>
          <table:table-cell table:style-name="Table5.B2" office:value-type="string">
            <text:p text:style-name="P150">Järjestab värvilisi pulki pikkuse järgi. </text:p>
            <text:p text:style-name="P150">Määrab pulkade asukohta järjestatud reas järgarvsõnade – esimene, teine, kolmas ja sõnade - <text:s/>viimane ja eelviimane abil. </text:p>
            <text:p text:style-name="P149">Rühmitab värvilisi pulki pikkuse ja värvuse järgi. </text:p>
            <text:p text:style-name="P149">Rühma kuuluvate pulkade arvu kindlaks tegemine loendamisega.</text:p>
          </table:table-cell>
        </table:table-row>
        <table:table-row table:style-name="Table5.1">
          <table:table-cell table:style-name="Table5.A2" office:value-type="string">
            <text:p text:style-name="P164">ÕPITULEMUS: </text:p>
            <text:p text:style-name="P172">Laps: </text:p>
            <text:p text:style-name="P140"><text:tab/>otsustab, kas nimetatud ese kuulub hulka </text:p>
            <text:p text:style-name="P138"><text:tab/>loendab 3 piires </text:p>
            <text:p text:style-name="P172"><text:tab/>eristab ringi, kolmnurka ja nelinurka ning leiab kujunditega sarnaseid esemeid rühmatoast, õuest ja tänavalt </text:p>
            <text:p text:style-name="P172"><text:tab/>leiab samasuguse eseme vormi ja värvi alusel</text:p>
            <text:p text:style-name="P172"><text:tab/>järjestab esemeid suuruse, pikkuse, laiuse ja kõrguse järgi </text:p>
            <text:p text:style-name="P172"><text:tab/>tunneb värvusi: punane, kollane, sinine, roheline, must, valge </text:p>
            <text:p text:style-name="P172"><text:tab/>määrab esemete ja teiste laste asukohta enda suhtes (ülal-all, ees-taga jne)</text:p>
            <text:p text:style-name="P172"><text:tab/>kasutab mõisteid: üks, palju </text:p>
            <text:p text:style-name="P172"><text:tab/>orienteerub ajas (hommik, õhtu; öö, päev)</text:p>
          </table:table-cell>
          <table:table-cell table:style-name="Table5.B2" office:value-type="string">
            <text:p text:style-name="P164">ÕPITULEMUS</text:p>
            <text:p text:style-name="P172">Laps: </text:p>
            <text:p text:style-name="P134"><text:tab/>Rühmitab esemeid, olendeid kahe erineva tunnuse alusel </text:p>
            <text:p text:style-name="P129"><text:tab/>Võrdleb esemete hulki </text:p>
            <text:p text:style-name="P172"><text:tab/>Tutvub arvudega 1-10</text:p>
            <text:p text:style-name="P172"><text:tab/>Järjestab esemeid pikkuse, laiuse, kõrguse järgi </text:p>
            <text:p text:style-name="P172"><text:tab/>Näeb ja oskab kirjeldada ruudu ning ristküliku sarnasusi ja erinevusi ning leida sarnaseid kujundeid ümbritsevast </text:p>
            <text:p text:style-name="P172"><text:tab/>Teab ööpäeva osi: hommik-päev-õhtu </text:p>
            <text:p text:style-name="P172"><text:tab/>Kirjeldab tegevusi ja sündmusi eile-täna-homme</text:p>
            <text:p text:style-name="P172"><text:tab/>Määrab enda asukohta teiste laste ja asjade suhtes </text:p>
            <text:p text:style-name="P149"><text:tab/>Määrab paremat ja vasakut poolt </text:p>
          </table:table-cell>
        </table:table-row>
      </table:table>
      <text:p text:style-name="P71"/>
      <text:p text:style-name="P84">KUNST </text:p>
      <text:p text:style-name="P49"/>
      <text:p text:style-name="P52">MAALIMINE <text:s/>JA <text:s/>JOONISTAMINE</text:p>
      <table:table table:name="Table6" table:style-name="Table6">
        <table:table-column table:style-name="Table6.A"/>
        <table:table-column table:style-name="Table6.B"/>
        <table:table-row table:style-name="Table6.1">
          <table:table-cell table:style-name="Table6.A1" office:value-type="string">
            <text:p text:style-name="P225">3-4aastased</text:p>
          </table:table-cell>
          <table:table-cell table:style-name="Table6.B1" office:value-type="string">
            <text:p text:style-name="P225">4-5aastased</text:p>
          </table:table-cell>
        </table:table-row>
        <text:soft-page-break/>
        <table:table-row table:style-name="Table6.1">
          <table:table-cell table:style-name="Table6.A2" office:value-type="string">
            <text:p text:style-name="P227">SEPTEMBER</text:p>
          </table:table-cell>
          <table:table-cell table:style-name="Table6.B2" office:value-type="string">
            <text:p text:style-name="P227">SEPTEMBER</text:p>
          </table:table-cell>
        </table:table-row>
        <table:table-row table:style-name="Table6.1">
          <table:table-cell table:style-name="Table6.A2" office:value-type="string">
            <text:p text:style-name="P150">Tunneb erinevaid maalimisvahendeid(värvid, pintslid, veenõu). </text:p>
            <text:p text:style-name="P172">Oskab pintslit ja pliiatsit õigesti käsitseda. </text:p>
            <text:p text:style-name="P172">Oskab kujutada esemeid ja nähtusi pintslijälgede ja joonte abil. </text:p>
          </table:table-cell>
          <table:table-cell table:style-name="Table6.B2" office:value-type="string">
            <text:p text:style-name="P150">Oskab tõmmata pintsliga jooni erinevas suunas, nii ,et moodustuks õis- saialill.</text:p>
            <text:p text:style-name="P172">Oskab maalida poolringe ja nendevahelisi horisontaaljooni.</text:p>
            <text:p text:style-name="P172">Kujutab paberil järjestikuliselt ja vabalt ümmarguse, ovaalse, kolm- ja nelinurkse vormiga esemeid.</text:p>
          </table:table-cell>
        </table:table-row>
        <table:table-row table:style-name="Table6.1">
          <table:table-cell table:style-name="Table6.A2" office:value-type="string">
            <text:p text:style-name="P227">OKTOOBER</text:p>
          </table:table-cell>
          <table:table-cell table:style-name="Table6.B2" office:value-type="string">
            <text:p text:style-name="P227">OKTOOBER</text:p>
          </table:table-cell>
        </table:table-row>
        <table:table-row table:style-name="Table6.1">
          <table:table-cell table:style-name="Table6.A2" office:value-type="string">
            <text:p text:style-name="P150">Oskab võtta pintsliga värvi. Loputab pintslit vees. </text:p>
            <text:p text:style-name="P172">Tõmbab erisuunalisi ja eri jämedusega katkematuid pintslijooni. </text:p>
            <text:p text:style-name="P172">Oskab pliiatsiga tõmmata katkematuid vertikaalseid jooni.</text:p>
            <text:p text:style-name="P172">Oskab pintslit ja pliiatsit õigesti käsitseda.</text:p>
          </table:table-cell>
          <table:table-cell table:style-name="Table6.B2" office:value-type="string">
            <text:p text:style-name="P150">Koostab pintslijälgedest, sirgjoontest, siluetsetest ja kontuursetest ringidest mustrit.</text:p>
            <text:p text:style-name="P172">Oskab paigutada mustrit ribale, ruudule ja ringile.</text:p>
            <text:p text:style-name="P172">Oskab paigutada mustrielemente aluspinna äärtele, keskele, nurkadesse.</text:p>
            <text:p text:style-name="P172">Kujutab lindu täiendades ovaali kujutist.</text:p>
          </table:table-cell>
        </table:table-row>
        <table:table-row table:style-name="Table6.1">
          <table:table-cell table:style-name="Table6.A2" office:value-type="string">
            <text:p text:style-name="P166">NOVEMBER</text:p>
          </table:table-cell>
          <table:table-cell table:style-name="Table6.B2" office:value-type="string">
            <text:p text:style-name="P166">NOVEMBER</text:p>
          </table:table-cell>
        </table:table-row>
        <table:table-row table:style-name="Table6.1">
          <table:table-cell table:style-name="Table6.A2" office:value-type="string">
            <text:p text:style-name="P150">Oskab pintslit ja pliiatsit õigesti käsitseda.</text:p>
            <text:p text:style-name="P172">Oskab tõmmata horisontaaljooni.</text:p>
            <text:p text:style-name="P149">Oskab kasutada näpuvärve. Tõmbab näpuvärvidega spiraaljooni.</text:p>
          </table:table-cell>
          <table:table-cell table:style-name="Table6.B2" office:value-type="string">
            <text:p text:style-name="P150">Tunneb ja kasutab värve: sinine, punane, kollane, roheline, valge, must, pruun, roosa, hall.</text:p>
            <text:p text:style-name="P172">Oskab kujutada ovaalset vormi.</text:p>
            <text:p text:style-name="P172">Oskab pintslivajutusi teha.</text:p>
            <text:p text:style-name="P149">Oskab kasutada kahte värvi ja rütmiliselt neid kasutada (nt. sebra).</text:p>
          </table:table-cell>
        </table:table-row>
        <table:table-row table:style-name="Table6.1">
          <table:table-cell table:style-name="Table6.A2" office:value-type="string">
            <text:p text:style-name="P166">DETSEMBER</text:p>
          </table:table-cell>
          <table:table-cell table:style-name="Table6.B2" office:value-type="string">
            <text:p text:style-name="P166">DETSEMBER</text:p>
          </table:table-cell>
        </table:table-row>
        <table:table-row table:style-name="Table6.1">
          <table:table-cell table:style-name="Table6.A2" office:value-type="string">
            <text:p text:style-name="P150">Oskab tõmmata ristuvaid horisontaal- ja vertikaaljooni. </text:p>
            <text:p text:style-name="P150">Suudab joonistada kandilisi kinnisvorme (maja, ruuduline taskurätt jne.).</text:p>
            <text:p text:style-name="P172">Oskab kandilisi ja ümarvorme ühendada erisuunaliste joontega.</text:p>
            <text:p text:style-name="P149">Suudab tõmmata pliiatsiga ringjooni.</text:p>
          </table:table-cell>
          <table:table-cell table:style-name="Table6.B2" office:value-type="string">
            <text:p text:style-name="P150">Suudab edasi kanda esemete struktuuri, vormi ja värvi eripära.</text:p>
            <text:p text:style-name="P172">Oskab kujutada inimest lihtsas tegevuses, erinevas riietuses.</text:p>
            <text:p text:style-name="P149">Oskab pliiatsiga joonistada erinevaid esemeid. Oskab joonistada silindrit.</text:p>
          </table:table-cell>
        </table:table-row>
        <table:table-row table:style-name="Table6.1">
          <table:table-cell table:style-name="Table6.A2" office:value-type="string">
            <text:p text:style-name="P166">JAANUAR</text:p>
          </table:table-cell>
          <table:table-cell table:style-name="Table6.B2" office:value-type="string">
            <text:p text:style-name="P166">JAANUAR</text:p>
          </table:table-cell>
        </table:table-row>
        <table:table-row table:style-name="Table6.1">
          <table:table-cell table:style-name="Table6.A2" office:value-type="string">
            <text:p text:style-name="P150">Oskab pehme pliiatsiga pinda katta. </text:p>
            <text:p text:style-name="P150">Oskab pliiatsi abil kujundada mustrit.</text:p>
            <text:p text:style-name="P149">Oskab kujutada esemeid õpitud vormide ja joonte abil.</text:p>
          </table:table-cell>
          <table:table-cell table:style-name="Table6.B2" office:value-type="string">
            <text:p text:style-name="P150">Oskab pintsliga kujutada ümmargust ja ovaalset vormi. </text:p>
            <text:p text:style-name="P149">Kujutab talvist loodust, liiklusvahendeid(nt. talvine mets, autod).</text:p>
          </table:table-cell>
        </table:table-row>
        <table:table-row table:style-name="Table6.1">
          <table:table-cell table:style-name="Table6.A2" office:value-type="string">
            <text:p text:style-name="P166">VEEBRUAR</text:p>
          </table:table-cell>
          <table:table-cell table:style-name="Table6.B2" office:value-type="string">
            <text:p text:style-name="P166">VEEBRUAR</text:p>
          </table:table-cell>
        </table:table-row>
        <table:table-row table:style-name="Table6.1">
          <table:table-cell table:style-name="Table6.A2" office:value-type="string">
            <text:p text:style-name="P150">Tunneb ja kasutab värvitoone: sinine, punane, kollane, roheline, valge, must, pruun, roosa, helesinine.</text:p>
            <text:p text:style-name="P172">Kasutab oma töös vähemalt kahte värvi. </text:p>
            <text:p text:style-name="P149">Oskab pintsliga vajutada erinevaid mustreid.</text:p>
          </table:table-cell>
          <table:table-cell table:style-name="Table6.B2" office:value-type="string">
            <text:p text:style-name="P150">Saab hakkama ise purgist värvi võtmisega.</text:p>
            <text:p text:style-name="P172">Oskab õigesti pintslit käes hoida.</text:p>
            <text:p text:style-name="P172">Oskab maalida rombi ja seda täiendada.</text:p>
            <text:p text:style-name="P172">Oskab pintsliga ühes suunas jooni tõmmata.</text:p>
            <text:p text:style-name="P149">Teab, mis on pintslitrükk. </text:p>
            <text:p text:style-name="P149">Oskab koostada mustreid.</text:p>
          </table:table-cell>
        </table:table-row>
        <table:table-row table:style-name="Table6.1">
          <table:table-cell table:style-name="Table6.A2" office:value-type="string">
            <text:p text:style-name="P166">MÄRTS</text:p>
          </table:table-cell>
          <table:table-cell table:style-name="Table6.B2" office:value-type="string">
            <text:p text:style-name="P166">MÄRTS</text:p>
          </table:table-cell>
        </table:table-row>
        <table:table-row table:style-name="Table6.1">
          <table:table-cell table:style-name="Table6.A2" office:value-type="string">
            <text:p text:style-name="P150">Oskab kujutada inimfiguure: pea, nägu, jalad, <text:soft-page-break/>keha. </text:p>
            <text:p text:style-name="P149">Oskab tõmmata peene pintsliga erinevaid mustreid. </text:p>
          </table:table-cell>
          <table:table-cell table:style-name="Table6.B2" office:value-type="string">
            <text:p text:style-name="P150">Oskab pintsli küljevajutuste abil mustrit <text:soft-page-break/>koostada. </text:p>
            <text:p text:style-name="P172">Suudab joonistada oma käe kontuuri ja seda välja lõigata.</text:p>
            <text:p text:style-name="P149">Suudab detailselt kujutada esemeid, inimesi, loomi, linde, loodusnähtusi ja sündmusi.</text:p>
          </table:table-cell>
        </table:table-row>
        <table:table-row table:style-name="Table6.1">
          <table:table-cell table:style-name="Table6.A2" office:value-type="string">
            <text:p text:style-name="P166">APRILL</text:p>
          </table:table-cell>
          <table:table-cell table:style-name="Table6.B2" office:value-type="string">
            <text:p text:style-name="P166">APRILL</text:p>
          </table:table-cell>
        </table:table-row>
        <table:table-row table:style-name="Table6.1">
          <table:table-cell table:style-name="Table6.A2" office:value-type="string">
            <text:p text:style-name="P150">Oskab joonistada ümaraid kontuure. Joonistab oma käe kontuuri. </text:p>
            <text:p text:style-name="P172">Tõmbab jooni ühest punktist erinevates suundades. </text:p>
            <text:p text:style-name="P172">Oskab kujutada loomi: kass ja jänes. </text:p>
            <text:p text:style-name="P172">Oskab lisada põhikujundile täiendavaid esemeid. </text:p>
            <text:p text:style-name="P149">Oskab kasutada erinevaid värvitoone.</text:p>
          </table:table-cell>
          <table:table-cell table:style-name="Table6.B2" office:value-type="string">
            <text:p text:style-name="P150">Oskab tõmmata pintslijoont ühes kindlas suunas.</text:p>
            <text:p text:style-name="P172">Suudab edasi anda tüdruku ja poisi erinevusi nende välimuse ja riietuse abil ning kujutab neid tegevustes.</text:p>
            <text:p text:style-name="P149">Oskab edasi anda loomade ja lindude isikupära värvis ja vormis.</text:p>
          </table:table-cell>
        </table:table-row>
        <table:table-row table:style-name="Table6.1">
          <table:table-cell table:style-name="Table6.A2" office:value-type="string">
            <text:p text:style-name="P166">MAI</text:p>
          </table:table-cell>
          <table:table-cell table:style-name="Table6.B2" office:value-type="string">
            <text:p text:style-name="P166">MAI</text:p>
          </table:table-cell>
        </table:table-row>
        <table:table-row table:style-name="Table6.1">
          <table:table-cell table:style-name="Table6.A2" office:value-type="string">
            <text:p text:style-name="P150">Oskab katta pintsliga kogu pinda. </text:p>
            <text:p text:style-name="P172">Oskab vajutada mõlemale poole keskjoont ühesuguse arvu täppe. </text:p>
            <text:p text:style-name="P172">Oskab kujutada loodusvorme: puud, lilled.</text:p>
            <text:p text:style-name="P149">Kaunistab(täppide, joontega) mitmesuguseid ruumilisi ja tasapinnalisi esemeid (nt. lillepott, paber, papptaldrik, pall, sokk jne.)</text:p>
          </table:table-cell>
          <table:table-cell table:style-name="Table6.B2" office:value-type="string">
            <text:p text:style-name="P150">Oskab ühendada üksikkujundeid ühtseks süžeeliseks tervikuks. </text:p>
          </table:table-cell>
        </table:table-row>
      </table:table>
      <text:p text:style-name="Standard"/>
      <text:p text:style-name="P49"/>
      <text:p text:style-name="P52">VOOLIMINE</text:p>
      <table:table table:name="Table7" table:style-name="Table7">
        <table:table-column table:style-name="Table7.A"/>
        <table:table-column table:style-name="Table7.B"/>
        <table:table-row table:style-name="Table7.1">
          <table:table-cell table:style-name="Table7.A1" office:value-type="string">
            <text:p text:style-name="P225">3-4aastased</text:p>
          </table:table-cell>
          <table:table-cell table:style-name="Table7.B1" office:value-type="string">
            <text:p text:style-name="P225">4-5aastased</text:p>
          </table:table-cell>
        </table:table-row>
        <table:table-row table:style-name="Table7.1">
          <table:table-cell table:style-name="Table7.A2" office:value-type="string">
            <text:p text:style-name="P227">SEPTEMBER</text:p>
          </table:table-cell>
          <table:table-cell table:style-name="Table7.B2" office:value-type="string">
            <text:p text:style-name="P227">SEPTEMBER</text:p>
          </table:table-cell>
        </table:table-row>
        <table:table-row table:style-name="Table7.1">
          <table:table-cell table:style-name="Table7.A2" office:value-type="string">
            <text:p text:style-name="P150">Teab plastiliini omadusi. </text:p>
            <text:p text:style-name="P172">Oskab pikiliigutustega plastiliini peopesade vahel rullida.</text:p>
          </table:table-cell>
          <table:table-cell table:style-name="Table7.B2" office:value-type="string">
            <text:p text:style-name="P150">Oskab voolida plastiliinist pulgakesi ja ühendada neid lilleks (saialill).</text:p>
            <text:p text:style-name="P172">Oskab plastiliini käte vahel rullida. </text:p>
            <text:p text:style-name="P172">Oskab silindrikujulist vormi ühest otsast peenemaks vajutada(šampoonipudel).</text:p>
          </table:table-cell>
        </table:table-row>
        <table:table-row table:style-name="Table7.1">
          <table:table-cell table:style-name="Table7.A2" office:value-type="string">
            <text:p text:style-name="P166">OKTOOBER</text:p>
          </table:table-cell>
          <table:table-cell table:style-name="Table7.B2" office:value-type="string">
            <text:p text:style-name="P166">OKTOOBER</text:p>
          </table:table-cell>
        </table:table-row>
        <table:table-row table:style-name="Table7.1">
          <table:table-cell table:style-name="Table7.A2" office:value-type="string">
            <text:p text:style-name="P150">Oskab veeretada plastiliinist ümarvormi (nt. hernekommid).</text:p>
            <text:p text:style-name="P149">Suudab murda suure plastiliinitüki küljest väikesi tükikesi. </text:p>
          </table:table-cell>
          <table:table-cell table:style-name="Table7.B2" office:value-type="string">
            <text:p text:style-name="P150">Oskab silindrilist vormi teisendada kooniliseks. Vajutab plastiliinile sõrmede abil lohukesi. Oskab rullida plastiliini peopesade vahel ja vajutada sellest erinevaid vorme. </text:p>
          </table:table-cell>
        </table:table-row>
        <table:table-row table:style-name="Table7.1">
          <table:table-cell table:style-name="Table7.A2" office:value-type="string">
            <text:p text:style-name="P166">NOVEMBER</text:p>
          </table:table-cell>
          <table:table-cell table:style-name="Table7.B2" office:value-type="string">
            <text:p text:style-name="P166">NOVEMBER</text:p>
          </table:table-cell>
        </table:table-row>
        <table:table-row table:style-name="Table7.1">
          <table:table-cell table:style-name="Table7.A2" office:value-type="string">
            <text:p text:style-name="P150">Suudab muljuda ümarvormi lapikuks. </text:p>
            <text:p text:style-name="P150">Oskab moodustada plastiliinipulgast rõngast otste kokkuvajutamise teel.</text:p>
          </table:table-cell>
          <table:table-cell table:style-name="Table7.B2" office:value-type="string">
            <text:p text:style-name="P150">Oskab plastiliinitükist eraldada võrdse suurusega tükke. </text:p>
            <text:p text:style-name="P150">Oskab vajutada pöidla abil süvendit. </text:p>
            <text:p text:style-name="P149">Oskab teisendada kerast ja silindrist õõnesvormi. Suudab voolimistööd ilmestada täppide ja kriipsudega.</text:p>
          </table:table-cell>
        </table:table-row>
        <table:table-row table:style-name="Table7.1">
          <table:table-cell table:style-name="Table7.A2" office:value-type="string">
            <text:p text:style-name="P166">DETSEMBER</text:p>
          </table:table-cell>
          <table:table-cell table:style-name="Table7.B2" office:value-type="string">
            <text:p text:style-name="P166">DETSEMBER</text:p>
          </table:table-cell>
        </table:table-row>
        <table:table-row table:style-name="Table7.1">
          <table:table-cell table:style-name="Table7.A2" office:value-type="string">
            <text:p text:style-name="P150">Oskab plastiliinitükki veeretada ja rullida.</text:p>
            <text:p text:style-name="P149"><text:soft-page-break/>Oskab veeretada kera ja seda lapikuks vajutada. </text:p>
          </table:table-cell>
          <table:table-cell table:style-name="Table7.B2" office:value-type="string">
            <text:p text:style-name="P150">Oskab voolida silindrit ja vajutada üht otsa <text:soft-page-break/>teravamaks. </text:p>
            <text:p text:style-name="P150">Oskab kasutada voolimispulka mustri tegemisel. </text:p>
            <text:p text:style-name="P149">Suudab voolida esemeid mitmest erineva suuruse ja kujuga üksikosast. </text:p>
            <text:p text:style-name="P149">Oskab osasid omavahel ühendada kokkuvajutamisega, liitekohtade silumine sõrmedega.</text:p>
          </table:table-cell>
        </table:table-row>
        <table:table-row table:style-name="Table7.1">
          <table:table-cell table:style-name="Table7.A2" office:value-type="string">
            <text:p text:style-name="P166">JAANUAR</text:p>
          </table:table-cell>
          <table:table-cell table:style-name="Table7.B2" office:value-type="string">
            <text:p text:style-name="P166">JAANUAR</text:p>
          </table:table-cell>
        </table:table-row>
        <table:table-row table:style-name="Table7.1">
          <table:table-cell table:style-name="Table7.A2" office:value-type="string">
            <text:p text:style-name="P150">Oskab murda plastiliinist väikeseid tükke.</text:p>
            <text:p text:style-name="P150"><text:s/>Oskab rullida plastiliinist vorstikest ja seda ühest otsast venitada.</text:p>
            <text:p text:style-name="P172">Oskab voolida 2-3 osalisi kujundeid ning neid kujundeid omavahel ühendada. </text:p>
            <text:p text:style-name="P149">Oskab vajutada pulgaga täpikesi(nt. kaunistatud koogid).</text:p>
          </table:table-cell>
          <table:table-cell table:style-name="Table7.B2" office:value-type="string">
            <text:p text:style-name="P150">Oskab ümarvormist välja venitada detaile(tiib, saba, nokk).</text:p>
            <text:p text:style-name="P149">Voolib erineva suurusega ümarvorme ja viimistleb oma tööd silumise teel.</text:p>
          </table:table-cell>
        </table:table-row>
        <table:table-row table:style-name="Table7.1">
          <table:table-cell table:style-name="Table7.A2" office:value-type="string">
            <text:p text:style-name="P166">VEEBRUAR</text:p>
          </table:table-cell>
          <table:table-cell table:style-name="Table7.B2" office:value-type="string">
            <text:p text:style-name="P166">VEEBRUAR</text:p>
          </table:table-cell>
        </table:table-row>
        <table:table-row table:style-name="Table7.1">
          <table:table-cell table:style-name="Table7.A2" office:value-type="string">
            <text:p text:style-name="P150">Suudab voolida 2-4 osalisi figuure osade kokkuvajutamise teel. </text:p>
            <text:p text:style-name="P150">Oskab edasi anda kujundile iseloomulikke tunnuseid.</text:p>
          </table:table-cell>
          <table:table-cell table:style-name="Table7.B2" office:value-type="string">
            <text:p text:style-name="P150">Oskab voolida ristkülikut ja seda täiendada ümarvormiga. </text:p>
            <text:p text:style-name="P149">Oskab ühendada omavahel plastiliini tükke ja viimistleda silumise teel. Vajutab plastiliini paberile<text:span text:style-name="T65">. </text:span></text:p>
          </table:table-cell>
        </table:table-row>
        <table:table-row table:style-name="Table7.1">
          <table:table-cell table:style-name="Table7.A2" office:value-type="string">
            <text:p text:style-name="P166">MÄRTS</text:p>
          </table:table-cell>
          <table:table-cell table:style-name="Table7.B2" office:value-type="string">
            <text:p text:style-name="P166">MÄRTS</text:p>
          </table:table-cell>
        </table:table-row>
        <table:table-row table:style-name="Table7.1">
          <table:table-cell table:style-name="Table7.A2" office:value-type="string">
            <text:p text:style-name="P150">Oskab keerata piklikku plastiliinitükki spiraaliks. </text:p>
            <text:p text:style-name="P149">Oskab venitada plastiliini.</text:p>
          </table:table-cell>
          <table:table-cell table:style-name="Table7.B2" office:value-type="string">
            <text:p text:style-name="P150">Oskab ühendada erinevaid detaile silumise teel. Oskab pöidla ja esimese sõrmega süvendit vajutada.</text:p>
          </table:table-cell>
        </table:table-row>
        <table:table-row table:style-name="Table7.1">
          <table:table-cell table:style-name="Table7.A2" office:value-type="string">
            <text:p text:style-name="P166">APRILL</text:p>
          </table:table-cell>
          <table:table-cell table:style-name="Table7.B2" office:value-type="string">
            <text:p text:style-name="P166">APRILL</text:p>
          </table:table-cell>
        </table:table-row>
        <table:table-row table:style-name="Table7.1">
          <table:table-cell table:style-name="Table7.A2" office:value-type="string">
            <text:p text:style-name="P150">Suudab plastiliini poolitada. </text:p>
            <text:p text:style-name="P149">Oskab tõmmata voolimispulgaga plastiliinile väikesi süvendeid. </text:p>
          </table:table-cell>
          <table:table-cell table:style-name="Table7.B2" office:value-type="string">
            <text:p text:style-name="P150">Oskab voolida vorstikesi ja neid omavahel põimida. </text:p>
            <text:p text:style-name="P149">Areneb väiksemate osade väljapigistamise ja –venitamise oskus.</text:p>
          </table:table-cell>
        </table:table-row>
        <table:table-row table:style-name="Table7.1">
          <table:table-cell table:style-name="Table7.A2" office:value-type="string">
            <text:p text:style-name="P166">MAI</text:p>
          </table:table-cell>
          <table:table-cell table:style-name="Table7.B2" office:value-type="string">
            <text:p text:style-name="P166">MAI</text:p>
          </table:table-cell>
        </table:table-row>
        <table:table-row table:style-name="Table7.1">
          <table:table-cell table:style-name="Table7.A2" office:value-type="string">
            <text:p text:style-name="P150">Omandatud oskuste kinnistamine<text:span text:style-name="T65">.</text:span></text:p>
          </table:table-cell>
          <table:table-cell table:style-name="Table7.B2" office:value-type="string">
            <text:p text:style-name="P150">Oskab voolida samalaadseid suuruselt erinevaid kujundeid.</text:p>
          </table:table-cell>
        </table:table-row>
      </table:table>
      <text:p text:style-name="Standard"/>
      <text:p text:style-name="P49"/>
      <text:p text:style-name="P52">KLEEPETÖÖ</text:p>
      <table:table table:name="Table8" table:style-name="Table8">
        <table:table-column table:style-name="Table8.A"/>
        <table:table-column table:style-name="Table8.B"/>
        <table:table-row table:style-name="Table8.1">
          <table:table-cell table:style-name="Table8.A1" office:value-type="string">
            <text:p text:style-name="P225">3-4aastased</text:p>
          </table:table-cell>
          <table:table-cell table:style-name="Table8.B1" office:value-type="string">
            <text:p text:style-name="P225">4-5aastased</text:p>
          </table:table-cell>
        </table:table-row>
        <table:table-row table:style-name="Table8.1">
          <table:table-cell table:style-name="Table8.A2" office:value-type="string">
            <text:p text:style-name="P227">SEPTEMBER</text:p>
          </table:table-cell>
          <table:table-cell table:style-name="Table8.B2" office:value-type="string">
            <text:p text:style-name="P227">SEPTEMBER</text:p>
          </table:table-cell>
        </table:table-row>
        <table:table-row table:style-name="Table8.1">
          <table:table-cell table:style-name="Table8.A2" office:value-type="string">
            <text:p text:style-name="P150">Oskab liimipulka õigesti käsitseda.</text:p>
            <text:p text:style-name="P172">Oskab paigutada detaile.</text:p>
          </table:table-cell>
          <table:table-cell table:style-name="Table8.B2" office:value-type="string">
            <text:p text:style-name="P150">Oskab ribadest kokku kleepida lilleõie. </text:p>
            <text:p text:style-name="P150">Oskab hoida kääre ja lõigata mööda joont eset välja. </text:p>
            <text:p text:style-name="P172">Koostab geomeetrilistest kujunditest ornamenti ribale, ruudule, ringile.</text:p>
          </table:table-cell>
        </table:table-row>
        <table:table-row table:style-name="Table8.1">
          <table:table-cell table:style-name="Table8.A2" office:value-type="string">
            <text:p text:style-name="P166">OKTOOBER</text:p>
          </table:table-cell>
          <table:table-cell table:style-name="Table8.B2" office:value-type="string">
            <text:p text:style-name="P166">OKTOOBER</text:p>
          </table:table-cell>
        </table:table-row>
        <text:soft-page-break/>
        <table:table-row table:style-name="Table8.1">
          <table:table-cell table:style-name="Table8.A2" office:value-type="string">
            <text:p text:style-name="P150">Oskab kortsutada paberitükikesi. </text:p>
            <text:p text:style-name="P149">Oskab ümarvormilisi kujundeid laduda ja kleepida ribale (värvilised pallid, õunad).</text:p>
          </table:table-cell>
          <table:table-cell table:style-name="Table8.B2" office:value-type="string">
            <text:p text:style-name="P173">Oskab rebida paberit ja kleepida seda alusele( viljapea).</text:p>
            <text:p text:style-name="P172">Oskab paigutada erinevaid detaile, et saada tervik.</text:p>
            <text:p text:style-name="P172">Oskab torgata tikke aukudesse.</text:p>
            <text:p text:style-name="P149">Valmistab looduslikust materjalist ja plastiliinist esemeid<text:span text:style-name="T65">.</text:span></text:p>
          </table:table-cell>
        </table:table-row>
        <table:table-row table:style-name="Table8.1">
          <table:table-cell table:style-name="Table8.A2" office:value-type="string">
            <text:p text:style-name="P166">NOVEMBER</text:p>
          </table:table-cell>
          <table:table-cell table:style-name="Table8.B2" office:value-type="string">
            <text:p text:style-name="P164">NOVEMBER</text:p>
          </table:table-cell>
        </table:table-row>
        <table:table-row table:style-name="Table8.1">
          <table:table-cell table:style-name="Table8.A2" office:value-type="string">
            <text:p text:style-name="P150">Oskab laduda ja kleepida kandilisi valmiskujundeid ribale. </text:p>
            <text:p text:style-name="P150">Kasutab vahelduvat värvirütmi ja säilitab väikese vahemaa kujundite vahel.</text:p>
            <text:p text:style-name="P172">Oskab kleepida detaile alusele. </text:p>
            <text:p text:style-name="P149">Oskab veeretada tehismaterjalist palli<text:span text:style-name="T65">. </text:span></text:p>
          </table:table-cell>
          <table:table-cell table:style-name="Table8.B2" office:value-type="string">
            <text:p text:style-name="P150">Koostab ümarvormist mustrit. </text:p>
            <text:p text:style-name="P150">Koostab rütmilist mustrit.</text:p>
            <text:p text:style-name="P172">Kasutab kääre, oskab lõigata sirgjooneliselt.</text:p>
            <text:p text:style-name="P172">Omab teadmisi voltimisest<text:span text:style-name="T65">. </text:span></text:p>
          </table:table-cell>
        </table:table-row>
        <table:table-row table:style-name="Table8.1">
          <table:table-cell table:style-name="Table8.A2" office:value-type="string">
            <text:p text:style-name="P166">DETSEMBER</text:p>
          </table:table-cell>
          <table:table-cell table:style-name="Table8.B2" office:value-type="string">
            <text:p text:style-name="P166">DETSEMBER</text:p>
          </table:table-cell>
        </table:table-row>
        <table:table-row table:style-name="Table8.1">
          <table:table-cell table:style-name="Table8.A2" office:value-type="string">
            <text:p text:style-name="P150">Oskab kortsutada pehmet paberit. </text:p>
            <text:p text:style-name="P150">Puistab paberitükke liimiga kaetud alusele. </text:p>
            <text:p text:style-name="P149">Oskab valmiskujundeid(ring, ruut) laduda ja kleepida ribale ja ruudule. </text:p>
            <text:p text:style-name="P149">Kujundite erinev paigutus üksteise suhtes (tihedalt üksteise kõrval, väike vahe kujundite vahel, vaba asetus aluspinnal).</text:p>
          </table:table-cell>
          <table:table-cell table:style-name="Table8.B2" office:value-type="string">
            <text:p text:style-name="P150">Oskab kanda liimi paberile. </text:p>
            <text:p text:style-name="P172">Oskab kanda liimi väikesele pinnale ja liimida rõngaid.</text:p>
            <text:p text:style-name="P172">Suudab joone järgi pilti ajakirjast/ajalehest välja lõigata.</text:p>
            <text:p text:style-name="P149">Eristab ruutu ja ristkülikut. </text:p>
            <text:p text:style-name="P149">Oskab nimetatud kujundeid ribast välja lõigata. Oskab ruudust välja lõigata kolmnurkasid.</text:p>
          </table:table-cell>
        </table:table-row>
        <table:table-row table:style-name="Table8.1">
          <table:table-cell table:style-name="Table8.A2" office:value-type="string">
            <text:p text:style-name="P166">JAANUAR</text:p>
          </table:table-cell>
          <table:table-cell table:style-name="Table8.B2" office:value-type="string">
            <text:p text:style-name="P166">JAANUAR</text:p>
          </table:table-cell>
        </table:table-row>
        <table:table-row table:style-name="Table8.1">
          <table:table-cell table:style-name="Table8.A2" office:value-type="string">
            <text:p text:style-name="P150">Laob ja kleebib 2-3 osalisi kujundeid. </text:p>
            <text:p text:style-name="P149">Oskab aluspinda otstarbekalt kasutada.</text:p>
          </table:table-cell>
          <table:table-cell table:style-name="Table8.B2" office:value-type="string">
            <text:p text:style-name="P150">Suudab erinevate kujundite – kolmnurk, ring – abil kujutada lindu.</text:p>
            <text:p text:style-name="P172">Oskab rullile liimida erinevaid detaile(orav).</text:p>
            <text:p text:style-name="P172">Oskab lõigata ringikujuliselt.</text:p>
            <text:p text:style-name="P149">Kleebib mitmeosalisi esemeid.</text:p>
          </table:table-cell>
        </table:table-row>
        <table:table-row table:style-name="Table8.1">
          <table:table-cell table:style-name="Table8.A2" office:value-type="string">
            <text:p text:style-name="P166">VEEBRUAR</text:p>
          </table:table-cell>
          <table:table-cell table:style-name="Table8.B2" office:value-type="string">
            <text:p text:style-name="P166">VEEBRUAR</text:p>
          </table:table-cell>
        </table:table-row>
        <table:table-row table:style-name="Table8.1">
          <table:table-cell table:style-name="Table8.A2" office:value-type="string">
            <text:p text:style-name="P150">Omab teadmisi kääridega lõikamisest mööda sirgjoont.</text:p>
            <text:p text:style-name="P172">Oskab aluspinda otstarbekalt kasutada ja paigutada kujundit vastavalt aluspinnale.</text:p>
            <text:p text:style-name="P149">Suudab kortsutada suurt paberit palliks.</text:p>
          </table:table-cell>
          <table:table-cell table:style-name="Table8.B2" office:value-type="string">
            <text:p text:style-name="P150">Oskab rebida ruute ja neid liimida mustriks. </text:p>
            <text:p text:style-name="P149">Suudab lõigata mööda pliiatsijoont.</text:p>
          </table:table-cell>
        </table:table-row>
        <table:table-row table:style-name="Table8.1">
          <table:table-cell table:style-name="Table8.A2" office:value-type="string">
            <text:p text:style-name="P166">MÄRTS</text:p>
          </table:table-cell>
          <table:table-cell table:style-name="Table8.B2" office:value-type="string">
            <text:p text:style-name="P166">MÄRTS</text:p>
          </table:table-cell>
        </table:table-row>
        <table:table-row table:style-name="Table8.1">
          <table:table-cell table:style-name="Table8.A2" office:value-type="string">
            <text:p text:style-name="P150">Oskab lõigata kääridega mööda etteantud joont.</text:p>
            <text:p text:style-name="P149">Oskab laduda ja kleepida valmiskujunditest mustrit ja lihtsamat süžeelist kompositsiooni (auto, purjekas, tibud).</text:p>
          </table:table-cell>
          <table:table-cell table:style-name="Table8.B2" office:value-type="string">
            <text:p text:style-name="P150">Valmistab vurri ja oskab seda kasutada(nööp, pael).</text:p>
            <text:p text:style-name="P172">Oskab liimida paberile erinevaid materjale(sulg, pärl).</text:p>
            <text:p text:style-name="P172">Suudab keerata paberit torbikuks ja kinni kleepida.</text:p>
            <text:p text:style-name="P149">Teisendab ristküliku ja ruudu ovaaliks ja ringiks. </text:p>
          </table:table-cell>
        </table:table-row>
        <table:table-row table:style-name="Table8.1">
          <table:table-cell table:style-name="Table8.A2" office:value-type="string">
            <text:p text:style-name="P166">APRILL</text:p>
          </table:table-cell>
          <table:table-cell table:style-name="Table8.B2" office:value-type="string">
            <text:p text:style-name="P166">APRILL</text:p>
          </table:table-cell>
        </table:table-row>
        <table:table-row table:style-name="Table8.1">
          <table:table-cell table:style-name="Table8.A2" office:value-type="string">
            <text:p text:style-name="P150">Suudab kleepida detaile rütmiliselt. </text:p>
            <text:p text:style-name="P149"><text:soft-page-break/>Oskab lisada põhikujundile täiendavalt detaile.</text:p>
          </table:table-cell>
          <table:table-cell table:style-name="Table8.B2" office:value-type="string">
            <text:p text:style-name="P150">Oskab veeretada paberist kuulikesi ja neid <text:soft-page-break/>kleepida. </text:p>
            <text:p text:style-name="P149">Kleebib mitmeosalisi kujundeid ja esemeid<text:span text:style-name="T65">.</text:span></text:p>
          </table:table-cell>
        </table:table-row>
        <table:table-row table:style-name="Table8.1">
          <table:table-cell table:style-name="Table8.A2" office:value-type="string">
            <text:p text:style-name="P166">MAI</text:p>
          </table:table-cell>
          <table:table-cell table:style-name="Table8.B2" office:value-type="string">
            <text:p text:style-name="P166">MAI</text:p>
          </table:table-cell>
        </table:table-row>
        <table:table-row table:style-name="Table8.1">
          <table:table-cell table:style-name="Table8.A2" office:value-type="string">
            <text:p text:style-name="P150">Omandab teadmisi rebimistehnikast (ribast tükkide rebimine).</text:p>
            <text:p text:style-name="P149">Oskab ühendada omavahel looduslikku materjali ja plastiliini.</text:p>
          </table:table-cell>
          <table:table-cell table:style-name="Table8.B2" office:value-type="string">
            <text:p text:style-name="P150">Oskab teha teistega koostööd ühistööde näol. Oskab näha tööd kui tervikut ning oma osa selles. </text:p>
          </table:table-cell>
        </table:table-row>
        <table:table-row table:style-name="Table8.1">
          <table:table-cell table:style-name="Table8.A2" office:value-type="string">
            <text:p text:style-name="P164">ÕPITULEMUS: </text:p>
            <text:p text:style-name="P172">Laps: </text:p>
            <text:p text:style-name="P134"><text:tab/>tunneb rõõmu kunstitegevustes osalemisest </text:p>
            <text:p text:style-name="P129"><text:tab/>kaunistab ruumilisi ja tasapinnalisi esemeid</text:p>
            <text:p text:style-name="P172"><text:tab/>õpetajat jäljendades muljub, rullib ja veeretab voolimismaterjale </text:p>
            <text:p text:style-name="P172"><text:tab/>teeb sõrme või pulgaga pehmesse voolimismaterjali jäljendeid </text:p>
            <text:p text:style-name="P172"><text:tab/>teeb pliiatsitega täppe, vertikaalseid, horisontaalseid, sirgeid, katkendlikke, lainelisi ja spiraalseid jooni </text:p>
            <text:p text:style-name="P172"><text:tab/>tõmbab pintsliga erineva suunaga jooni ja katab pindu </text:p>
            <text:p text:style-name="P172"><text:tab/>trükib näpuvärvidega sõrmede või kogu käega </text:p>
            <text:p text:style-name="P172"><text:tab/>vajutab jäljendeid </text:p>
            <text:p text:style-name="P172"><text:tab/>kortsutab iseseisvalt paberit ning rebib paberist tükke</text:p>
            <text:p text:style-name="P172"><text:tab/>katab aluspinna liimiga, puistab selle erinevaid objekte ja liimib kujundeid </text:p>
            <text:p text:style-name="P172"><text:tab/>näitab teistele oma tööd ja räägib sellest </text:p>
            <text:p text:style-name="P149"><text:tab/>suudab kääridega lõigata </text:p>
          </table:table-cell>
          <table:table-cell table:style-name="Table8.B2" office:value-type="string">
            <text:p text:style-name="P164">ÕPITULEMUS: </text:p>
            <text:p text:style-name="P172">Laps: </text:p>
            <text:p text:style-name="P134"><text:tab/>Võrdleb heledamaid ja tumedamaid värvitoone ning tunneb sinist, kollast, punast, rohelist, valget, musta, pruuni ja roosat</text:p>
            <text:p text:style-name="P129"><text:tab/>Koostab elementidest lihtsa kordumisskeemiga mustririba </text:p>
            <text:p text:style-name="P172"><text:tab/>Õõnestab ümarvorme süvendit pöidlaga vajutades </text:p>
            <text:p text:style-name="P172"><text:tab/>Muudab voolimismaterjalide kuju neid pigistades ja venitades </text:p>
            <text:p text:style-name="P172"><text:tab/>Nii ümar- kui ka piklikke vorme töödeldes loob soovitud esemeid </text:p>
            <text:p text:style-name="P172"><text:tab/>Ühendab voolitud detaile omavahel </text:p>
            <text:p text:style-name="P172"><text:tab/>Kasutab joonistusvahendeid liigse surveta </text:p>
            <text:p text:style-name="P172"><text:tab/>Värvimisel püsib joone sees </text:p>
            <text:p text:style-name="P172"><text:tab/>Võtab pintslile vajaduse korral lisaks värvi ja katab pindu </text:p>
            <text:p text:style-name="P172"><text:tab/>Teeb objektidele väiksemaid detaile pintslivajutuste ja –tõmmetega </text:p>
            <text:p text:style-name="P172"><text:tab/>Rebib ja lõikab paberist ribasid ja kujundeid ning kleebib need sõltuvalt töö olemusest </text:p>
            <text:p text:style-name="P172"><text:tab/>Valib meelepärased meisterdamisvahendid </text:p>
            <text:p text:style-name="P172"><text:tab/>Jutustab küsimuste toel, mida ta on oma töödes kujutanud ning nimetab, mis materjale ta oma töös on kasutanud </text:p>
            <text:p text:style-name="P149"><text:tab/>Suhtub heasoovlikult kaaslaste töödesse </text:p>
          </table:table-cell>
        </table:table-row>
      </table:table>
      <text:p text:style-name="P12"/>
      <text:p text:style-name="P12">Kirjandus</text:p>
      <text:p text:style-name="P12">„Käsitöötuba“ 3 osa Koolibri</text:p>
      <text:p text:style-name="P12">Vahter E „Kinnipüütud lehesadu“</text:p>
      <text:p text:style-name="P12">Vahter E „Lumisem lumeaeg“</text:p>
      <text:p text:style-name="P12">Saarso G-A „Talvised meisterdused“</text:p>
      <text:p text:style-name="P12">Saarso G-A „Sügisesed meisterdused“</text:p>
      <text:p text:style-name="P12">Saarso G-A „Kevadised meisterdused“</text:p>
      <text:p text:style-name="P12">Saarso G-A „Jutustan ja värvin“</text:p>
      <text:p text:style-name="P12">Noormaa Aive „Lastega koos kunstis“</text:p>
      <text:p text:style-name="P12"><text:soft-page-break/>Noormaa Aive „Kunstis koos lastega“</text:p>
      <text:p text:style-name="P12">Steinberg M „Meisterdamine“</text:p>
      <text:p text:style-name="P12">„Joonista sammhaaval“ Egmont</text:p>
      <text:p text:style-name="P12">„Joonistame loomi“ Egmont</text:p>
      <text:p text:style-name="P12">„Meisteramist jõuludeks“ Kuma</text:p>
      <text:p text:style-name="P12">Võikar R „22 ideed meisterdamiseks algklassides“</text:p>
      <text:p text:style-name="P12">„Paberlilled. Voldi ja kleebi. Meisterda ise“ Koolibri</text:p>
      <text:p text:style-name="P12"/>
      <text:p text:style-name="P84">LIIKUMINE</text:p>
      <table:table table:name="Table46" table:style-name="Table46">
        <table:table-column table:style-name="Table46.A"/>
        <table:table-column table:style-name="Table46.B"/>
        <table:table-row table:style-name="Table46.1">
          <table:table-cell table:style-name="Table46.A1" office:value-type="string">
            <text:p text:style-name="P226">3 -4aastased</text:p>
          </table:table-cell>
          <table:table-cell table:style-name="Table46.B1" office:value-type="string">
            <text:p text:style-name="P226">4 - 5aastased</text:p>
          </table:table-cell>
        </table:table-row>
        <table:table-row table:style-name="Table46.1">
          <table:table-cell table:style-name="Table46.A2" office:value-type="string">
            <text:p text:style-name="P227">SEPTEMBER</text:p>
          </table:table-cell>
          <table:table-cell table:style-name="Table46.B2" office:value-type="string">
            <text:p text:style-name="P227">SEPTEMBER</text:p>
          </table:table-cell>
        </table:table-row>
        <table:table-row table:style-name="Table46.1">
          <table:table-cell table:style-name="Table46.A2" office:value-type="string">
            <text:p text:style-name="P144">Sirged käed ette ja kõrvale. Käed puusale. Sirged käed ette ja eest üles. Käed kõrvale ja kõrvalt üles. Kätehood altkaarega ette ja taha. </text:p>
            <text:p text:style-name="P144">Pihkseongus ringi moodustamine. Vaba kõnd õpetaja järel. Kõnd kolonnis ühekaupa, säilitades õiget kaugust. </text:p>
            <text:p text:style-name="P144">Jooks kolonnis ühekaupa säilitades õiget kaugust. Jooks läbisegi. Hüplemine paigal kahel jalal. </text:p>
            <text:p text:style-name="P144">Palli veeretamine, jooks pallile järele. Palli veeretamine paarilisele. Roomamine toengpõlvituses ümber esemete, esemete vahel, esemete alt läbi. </text:p>
            <text:p text:style-name="P179">Kõnd võimlemispingil, ka käte erinevate asenditega. </text:p>
          </table:table-cell>
          <table:table-cell table:style-name="Table46.B2" office:value-type="string">
            <text:p text:style-name="P144">Vasak käsi ette, parem kõrval. Sama kõnnil. </text:p>
            <text:p text:style-name="P144">Käteplaksud ees, ülal ja taga. </text:p>
            <text:p text:style-name="P144">Käed õlgadel, käte ringitamine eest üles. </text:p>
            <text:p text:style-name="P144">Tõsta ja langetada õlgu. </text:p>
            <text:p text:style-name="P144">Jalg ette, kõrvale, varbale. </text:p>
            <text:p text:style-name="P144">Oskab vabalt rivistuda, nii et oleks ruumi harjutusi sooritada. </text:p>
            <text:p text:style-name="P144">Jooks üle takistuste. Sulghüplemine paigal ja liikumisega edasi. </text:p>
            <text:p text:style-name="P144">Pallivisked maha ja püüda 5-6 korda järjest. </text:p>
            <text:p text:style-name="P179">Põrandal kõhuli roomamine. </text:p>
          </table:table-cell>
        </table:table-row>
        <table:table-row table:style-name="Table46.1">
          <table:table-cell table:style-name="Table46.A2" office:value-type="string">
            <text:p text:style-name="P163">OKTOOBER</text:p>
          </table:table-cell>
          <table:table-cell table:style-name="Table46.B2" office:value-type="string">
            <text:p text:style-name="P227">OKTOOBER</text:p>
          </table:table-cell>
        </table:table-row>
        <table:table-row table:style-name="Table46.1">
          <table:table-cell table:style-name="Table46.A2" office:value-type="string">
            <text:p text:style-name="P144">Kägarkõnd. Jalg ette, kõrvale, varbale. Tõus päkkadele, püsimine. Harkseis, harkpõlvitus, painutus paremale, vasakule.</text:p>
            <text:p text:style-name="P144">Kõnd läbisegi peatustega. Kõnd ringjoonel kätest kinni hoidmata. Jooksmine püüdja eest ära. Hüplemine kahel jalal liikudes edasi. Palli veeretamine esemete pihta (1,5m).</text:p>
            <text:p text:style-name="P144">Käpilikõnd. </text:p>
            <text:p text:style-name="P144">Astumine rõngasse ja rõngast välja. </text:p>
          </table:table-cell>
          <table:table-cell table:style-name="Table46.B2" office:value-type="string">
            <text:p text:style-name="P144">Põlvitus: väljaseade vahelduvalt vasaku ja parema jalaga kõrvale. Tõus päkkadele. Panitused paremale ja vasakule, libistades kätt mööda jalga alla. Toengiste: vasaku ja parema ning koos jalgade kõverdamine, sirutamine nurkistesse ja langetamine. Jala tõstmine ette käteplaksuga jala all. „jalgrattasõit“. </text:p>
            <text:p text:style-name="P144">Läbisegi kõnnilt kolonni moodustamine. Hiiliv kõnd poolkägaras. </text:p>
            <text:p text:style-name="P144">Pihkseongus jooks ringjoonel ja vabalt. </text:p>
            <text:p text:style-name="P144">Harkihüplemine. Sulghüplemine pööretega paigal. Sulghüplemine rõngast läbi. </text:p>
            <text:p text:style-name="P144">Pallivisked üles ja kinnipüüdmine 5-6 korda järjest. </text:p>
            <text:p text:style-name="P179">Ühel jalal seis erinevate asenditega. Kõnd võimlemispingil, pööre ümber. </text:p>
          </table:table-cell>
        </table:table-row>
        <table:table-row table:style-name="Table46.1">
          <table:table-cell table:style-name="Table46.A2" office:value-type="string">
            <text:p text:style-name="P163">NOVEMBER</text:p>
          </table:table-cell>
          <table:table-cell table:style-name="Table46.B2" office:value-type="string">
            <text:p text:style-name="P227">NOVEMBER</text:p>
          </table:table-cell>
        </table:table-row>
        <table:table-row table:style-name="Table46.1">
          <table:table-cell table:style-name="Table46.A2" office:value-type="string">
            <text:p text:style-name="P144">Põlvetõsted parema ja vasaku jalaga ette. Selili olles siputada käsi ja jalgu. Toengiste, jalgade tõstmine vahelduvalt ja koos. Kõhuli pööre, käte <text:soft-page-break/>sirutamisega painutus taha. Kõhuli, käed lõua all rindkere tõstmisega sirutada käed kõrvale. </text:p>
            <text:p text:style-name="P144">Juurdevõtusammud vasakule ja paremale. </text:p>
            <text:p text:style-name="P144">Hüplemine kahel jalal üle joone või nööri. </text:p>
            <text:p text:style-name="P144">Pallivise üle nööri kahe käega, parema ja vasaku käega (kõrgus 1,5m). Ronimine varbseinal. </text:p>
          </table:table-cell>
          <table:table-cell table:style-name="Table46.B2" office:value-type="string">
            <text:p text:style-name="P144">Toengpõlvitus: vasaku ja parema jala tõstmine taha, vaade üles. Upp-põlvitusiste: tõus põlvitusse, pea kuklasse. Painutus ette, <text:soft-page-break/>kätevibutused jalgade vahelt võimalikult taha. </text:p>
            <text:p text:style-name="P144">Jõuab joosta mõõdukas tempos 80-100m. </text:p>
            <text:p text:style-name="P144">Palli põrgatamine kahe käega. Pallivisked vastu seina ja peale põrkamist maha kinnipüüdmine. </text:p>
            <text:p text:style-name="P179">Ronimine varbseinal vahelduva sammuga. Kõnd kummulikeeratud võimlemispingil. </text:p>
          </table:table-cell>
        </table:table-row>
        <table:table-row table:style-name="Table46.1">
          <table:table-cell table:style-name="Table46.A2" office:value-type="string">
            <text:p text:style-name="P163">DETSEMBER</text:p>
          </table:table-cell>
          <table:table-cell table:style-name="Table46.B2" office:value-type="string">
            <text:p text:style-name="P227">DETSEMBER</text:p>
          </table:table-cell>
        </table:table-row>
        <table:table-row table:style-name="Table46.1">
          <table:table-cell table:style-name="Table46.A2" office:value-type="string">
            <text:p text:style-name="P144">Käte viimine eest üles, kõrvalt üles, tõusuga päkkadele, vaade üles. Kõnd käed ees, puusal, kõrval või ülal. Käte viimine ette ja seljale. </text:p>
            <text:p text:style-name="P144">Rivistumine paaridesse õpetaja abiga. Paariskõnd pihkseongus. Kõnd orientiiri järgi. </text:p>
            <text:p text:style-name="P144">Jooks orientiiride järgi. Läbisegi jooksult kogunemine signaali järgi märgitud kohta. </text:p>
            <text:p text:style-name="P144">Hüpe ülesse maandumisega kükki. </text:p>
            <text:p text:style-name="P144">Palli visked maha ja kinni püüdmine 2-3 korda järjest. </text:p>
            <text:p text:style-name="P144">Toengpõlvituses roomamine võimlemispingil. </text:p>
            <text:p text:style-name="P144">Kelgu vedamine. Kelgu tõukamine. </text:p>
          </table:table-cell>
          <table:table-cell table:style-name="Table46.B2" office:value-type="string">
            <text:p text:style-name="P144">Käed rusikas ja käed kõverdatud: käte vahelduv sirutamine ette. Käed ees, kõrval: käte ringitamine randmest. Käed kõrvalt üles, vaade üles; käed eest alla, pea rinnale. Käed kuklale, küünarnukid taha, vaade üles. </text:p>
            <text:p text:style-name="P144">Kõnd kolonnis. Pöörded paigal orientiiride järgi. Siksakkõnd esemete vahel. </text:p>
            <text:p text:style-name="P144">Jooks tempo muutmisega. Jooks seisakutega, suuna muutmisega. </text:p>
            <text:p text:style-name="P144">Põlvetõstehüplemine paigal ja edasiliikumisega. Galopphüplemine paremale ja vasakule. </text:p>
            <text:p text:style-name="P144">Palli põrgatamine vasaku, parema käega 4 korda järjest. </text:p>
            <text:p text:style-name="P144">Kõhuli roomamine esemete alt läbi. </text:p>
            <text:p text:style-name="P144">Harjutused matil: selili kägarduda, käte haare ümber põlvede, kiikuda. </text:p>
            <text:p text:style-name="P179">Kelgutamine: mäest laskumine, pööre ja pidurdamine jalgade abil. </text:p>
          </table:table-cell>
        </table:table-row>
        <table:table-row table:style-name="Table46.1">
          <table:table-cell table:style-name="Table46.A2" office:value-type="string">
            <text:p text:style-name="P163">JAANUAR</text:p>
          </table:table-cell>
          <table:table-cell table:style-name="Table46.B2" office:value-type="string">
            <text:p text:style-name="P227">JAANUAR</text:p>
          </table:table-cell>
        </table:table-row>
        <table:table-row table:style-name="Table46.1">
          <table:table-cell table:style-name="Table46.A2" office:value-type="string">
            <text:p text:style-name="P144">Kätehood altkaarega ette ja taha vetrumisega. Käteplaksud ees, ülal. Põlvitus, laskuda põlvitusistesse. Tõus päkkadele, kägarduda. Harkseis, kerepöörded hooga vasakule, paremale. </text:p>
            <text:p text:style-name="P144">Läbisegi kõnnilt ringi moodustamine. Aeglane ja kiire kõnd. </text:p>
            <text:p text:style-name="P144">Läbisegi jooksult jooks ringjoonel. Jooks kitsal rajal. Pallivisked märklauda kahe käega, parema ja vasaku käega (kaugus 1,5m ja kõrgus 1,2m). </text:p>
            <text:p text:style-name="P144">Ronimine varbseinal juurdevõtusammudega kõrvale. </text:p>
          </table:table-cell>
          <table:table-cell table:style-name="Table46.B2" office:value-type="string">
            <text:p text:style-name="P144">Pöidade ringitamine vahelduvalt parema ja vasakau jalaga. Kerepöörded paremale ja vasakule koos parema/vasaku käe sirutamisega kõrvale, vaade kätele. Toengistes jalgade hargitamine, ristitamine. Toengiste: kägariste.</text:p>
            <text:p text:style-name="P144">Kõnd päkkadel ja kandadel. Kõnd mõõtsammudega. Kõnd põlvetõstega, käteplaks põlve all. </text:p>
            <text:p text:style-name="P144">Süstikjooks 2 korda 5m. </text:p>
            <text:p text:style-name="P144">Hüplemine ühel jalal, ka edasiliikumisega. Paigalt kaugushüpe. </text:p>
            <text:p text:style-name="P179">Kelgutamine: kelgul istuva lapse tõukamine õlgadest. Toengpõlvitus kelgul: ühe jalaga tõukamine. </text:p>
          </table:table-cell>
        </table:table-row>
        <table:table-row table:style-name="Table46.1">
          <table:table-cell table:style-name="Table46.A2" office:value-type="string">
            <text:p text:style-name="P163">VEEBRUAR</text:p>
          </table:table-cell>
          <table:table-cell table:style-name="Table46.B2" office:value-type="string">
            <text:p text:style-name="P227">VEEBRUAR</text:p>
          </table:table-cell>
        </table:table-row>
        <table:table-row table:style-name="Table46.1">
          <table:table-cell table:style-name="Table46.A2" office:value-type="string">
            <text:p text:style-name="P144">Selili kõverdada ja sirutada jalgu. Toengistes tõsta jalad üle maas asuva eseme. Põlvetõsted ette, pea puudutab põlvi ja sirutus, pea kuklasse. Kõhuli käed ülal rindkere ja käte tõstmine. </text:p>
            <text:p text:style-name="P144">Kõnd joonte ja esemete vahel. </text:p>
            <text:p text:style-name="P144">Käpilijooks. </text:p>
          </table:table-cell>
          <table:table-cell table:style-name="Table46.B2" office:value-type="string">
            <text:p text:style-name="P144">Toengiste, pea rinnal: selg suruda sirgeks, pea kuklasse, tõus tagatoenglamangusse. Vasaku ja parema jala tõstmine taha, vaade üles. </text:p>
            <text:p text:style-name="P144">Harkseis, kallutus ette. Jalavibutus ette ja taha. Painutusega ette puudutada vahelduvalt vasaku ja parema jala pöida. </text:p>
            <text:p text:style-name="P144"><text:soft-page-break/>Põlvetõstejooks. Siksakjooks esemete vahel. </text:p>
            <text:p text:style-name="P144">Visked vertikaalsesse märklauda 1,5-2m kauguselt. </text:p>
            <text:p text:style-name="P179">Jooks võimlemispingil. </text:p>
          </table:table-cell>
        </table:table-row>
        <table:table-row table:style-name="Table46.1">
          <table:table-cell table:style-name="Table46.A2" office:value-type="string">
            <text:p text:style-name="P163">MÄRTS</text:p>
          </table:table-cell>
          <table:table-cell table:style-name="Table46.B2" office:value-type="string">
            <text:p text:style-name="P227">MÄRTS</text:p>
          </table:table-cell>
        </table:table-row>
        <table:table-row table:style-name="Table46.1">
          <table:table-cell table:style-name="Table46.A2" office:value-type="string">
            <text:p text:style-name="P144">Käed seljal: käteplaks ees. Käteringid eest üles. Käed ees või kõrval, pihkude pööramine üles ja alla. </text:p>
            <text:p text:style-name="P144">Rivistumine paaridesse. Siksakkõnd õpetaja järel esemete vahel. </text:p>
            <text:p text:style-name="P144">Pallivisked üles ja kinnipüüdmine mahapõrkamise järel 2-3 korda järjest. </text:p>
            <text:p text:style-name="P144">Pugemine nööri ja esemete alt läbi. Veeretamine matil. </text:p>
          </table:table-cell>
          <table:table-cell table:style-name="Table46.B2" office:value-type="string">
            <text:p text:style-name="P144">Õlgade tõstmine ja langetamine üheaegselt ja vahelduvalt. Kätevibutused ülalt taha, alt taha, kõrvalt taha. </text:p>
            <text:p text:style-name="P144">Rivistumine ühte viirgu. Liikumisel kolonnist ühekaupa ümberrivistumine kolonni kahekaupa. </text:p>
            <text:p text:style-name="P144">Jooks vahelduvalt pikkade ja lühikeste sammudega. </text:p>
            <text:p text:style-name="P144">Rõnga veeretamine. </text:p>
            <text:p text:style-name="P144">Pallivise paarilisele 1,5-2m kauguselt. </text:p>
            <text:p text:style-name="P179">Kõnd võimlemispingil astudes üle takistuste.</text:p>
          </table:table-cell>
        </table:table-row>
        <table:table-row table:style-name="Table46.1">
          <table:table-cell table:style-name="Table46.A2" office:value-type="string">
            <text:p text:style-name="P163">APRILL</text:p>
          </table:table-cell>
          <table:table-cell table:style-name="Table46.B2" office:value-type="string">
            <text:p text:style-name="P227">APRILL</text:p>
          </table:table-cell>
        </table:table-row>
        <table:table-row table:style-name="Table46.1">
          <table:table-cell table:style-name="Table46.A2" office:value-type="string">
            <text:p text:style-name="P149">Toengiste, pöidade ringitamine. Painutused paremale ja vasakule järelvibutusega. Toengiste, kõverdada ja sirutada jalgu. </text:p>
            <text:p text:style-name="P144">Kõnd päkkadel. 10m jooks kiiresti. </text:p>
            <text:p text:style-name="P144">20 korda hüplemist 2-3 vahepealse puhkusega. </text:p>
            <text:p text:style-name="P144">Kükkishüplemine. </text:p>
            <text:p text:style-name="P144">Pallivisked üles ja kinnipüüdmine 2-3 korda järjest. </text:p>
            <text:p text:style-name="P144">Käpili roomamine võimlemispingil. Harjutused võimlemispingil, käte asendi muutmine, kätehood, kükkimine, põlvetõsted. Matil selili kägarduda käte haardega ümber põlvede. </text:p>
          </table:table-cell>
          <table:table-cell table:style-name="Table46.B2" office:value-type="string">
            <text:p text:style-name="P144">Käteringid tagant üles. Tõus päkkadele, laskumisega toengkägarasse, kükki, kägarasse. Kümme kükki 2-3 korda järjest. </text:p>
            <text:p text:style-name="P144">Paariks loendamine. Kõnd edasi-tagasi. </text:p>
            <text:p text:style-name="P144">Sääretõstejooks. Jooks mõõdukas tempos kestvusega 1-1,5min. </text:p>
            <text:p text:style-name="P144">Hüplemine üle 10-15cm kõrguse eseme 3-4 korda.</text:p>
            <text:p text:style-name="P179">Harjutus matil: kägariste, käte haaramine ümber põlvede: veere turjale ja tagasi.</text:p>
          </table:table-cell>
        </table:table-row>
        <table:table-row table:style-name="Table46.1">
          <table:table-cell table:style-name="Table46.A2" office:value-type="string">
            <text:p text:style-name="P165">MAI</text:p>
          </table:table-cell>
          <table:table-cell table:style-name="Table46.B2" office:value-type="string">
            <text:p text:style-name="P227">MAI</text:p>
          </table:table-cell>
        </table:table-row>
        <table:table-row table:style-name="Table46.1">
          <table:table-cell table:style-name="Table46.A2" office:value-type="string">
            <text:p text:style-name="P144">Selili tõsta ja langetada jalgu vahelduvalt ja koos. Selili jalgade hargitamine ja ristitamine. Toengpõlvitus, selg kumerdada, pea rinnale, selg suruda nõgusaks, pea kuklasse. Toeng kõhuli jalgade vahelduv tõstmine ette ja taha. </text:p>
            <text:p text:style-name="P144">Kõnd kaasaplaksutamisega. Puhkuseta jooks 50-60 sekundit. </text:p>
            <text:p text:style-name="P144">Paigalt kaugushüpe. </text:p>
            <text:p text:style-name="P149">Kahe käega altvise horisontaalsesse märklauda 1,5 – 2m kauguselt. Roomamine kõhuli. Kõnd nööril, joonel. </text:p>
          </table:table-cell>
          <table:table-cell table:style-name="Table46.B2" office:value-type="string">
            <text:p text:style-name="P144">Vahelduvalt painutus ja kallutus ette. Kõhuli: rindkere tõstmisega viia käed kuklale, vaade üles. Selili, jalad kõverdatud: langetada põlved paremale, vasakule. Iste: kallutus ette ja taha koos sõudmisliigutustega. </text:p>
            <text:p text:style-name="P144">Kükk-kõnd. Kõnd pöia sise- ja välisserval. Aeglane jooks 4-60m 3-4 korda järjest. </text:p>
            <text:p text:style-name="P144">20-30 hüplemist 2-3 korda. </text:p>
            <text:p text:style-name="P179">Kaugvisked 3,5-6,5m parema ja vasaku käega. </text:p>
          </table:table-cell>
        </table:table-row>
        <table:table-row table:style-name="Table46.1">
          <table:table-cell table:style-name="Table46.A2" office:value-type="string">
            <text:p text:style-name="P163">ÕPITULEMUS: </text:p>
            <text:p text:style-name="P144">Laps: </text:p>
            <text:p text:style-name="P130"><text:tab/>sooritab põhiliikumisi kombinatsioonides ja õpitud harjutustes </text:p>
            <text:p text:style-name="P131"><text:tab/>teeb koordinatsiooni, tasakaalu ja osavust arendavaid harjutusi </text:p>
            <text:p text:style-name="P144"><text:tab/>mängib 2-4 reegliga liikumismänge </text:p>
            <text:p text:style-name="P144"><text:soft-page-break/><text:tab/>pingutab end tegevustes ühise eesmärgi nimel </text:p>
            <text:p text:style-name="P144"><text:tab/>hoiab oma kohta erinevates rivistustes </text:p>
            <text:p text:style-name="P144"><text:tab/>kasutab sihipäraselt abivahendeid </text:p>
            <text:p text:style-name="P144"><text:tab/>sooritab imiteerivaid liigutusi muusika järgi </text:p>
            <text:p text:style-name="P144"><text:tab/>plaksutab ja liigub vastavalt rütmile </text:p>
          </table:table-cell>
          <table:table-cell table:style-name="Table46.B2" office:value-type="string">
            <text:p text:style-name="P161">ÕPITULEMUS: </text:p>
            <text:p text:style-name="P144">Laps: </text:p>
            <text:p text:style-name="P130"><text:tab/>Kasutab põhiliikumisi aktiivses tegevuses ja mängudes <text:s/></text:p>
            <text:p text:style-name="P131"><text:tab/>Teeb harjutusi väikevahenditega </text:p>
            <text:p text:style-name="P144"><text:tab/>Mängib kollektiivseid võistlusmänge </text:p>
            <text:p text:style-name="P144"><text:tab/>Osaleb jõukohastes võistlustes </text:p>
            <text:p text:style-name="P144"><text:soft-page-break/><text:tab/>Teeb vahenditega harjutusi eakohaselt tehniliselt õigesti</text:p>
            <text:p text:style-name="P144"><text:tab/>Sooritab tasakaalu, painduvust ja osavust arendavaid harjutusi </text:p>
            <text:p text:style-name="P144"><text:tab/>Jäljendab liikumisega erinevaid rütme</text:p>
            <text:p text:style-name="P144"><text:tab/>Liigub vastavalt muusika tempo kiirenemisele ja aeglustumisele </text:p>
            <text:p text:style-name="P179"><text:tab/>Liigub muusika järgi iseseisvalt ja vabalt </text:p>
          </table:table-cell>
        </table:table-row>
      </table:table>
      <text:p text:style-name="P10"/>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VANEM <text:s/>RÜHM </text:p>
      <text:p text:style-name="P84"><text:span text:style-name="T43">M</text:span>INA <text:s/>JA <text:s/>KESKKOND</text:p>
      <text:p text:style-name="Standard"/>
      <table:table table:name="Table39" table:style-name="Table39">
        <table:table-column table:style-name="Table39.A"/>
        <table:table-column table:style-name="Table39.B"/>
        <table:table-row table:style-name="Table39.1">
          <table:table-cell table:style-name="Table39.A1" office:value-type="string">
            <text:p text:style-name="P226">5-6aastased</text:p>
          </table:table-cell>
          <table:table-cell table:style-name="Table39.B1" office:value-type="string">
            <text:p text:style-name="P226">6-7aastased</text:p>
          </table:table-cell>
        </table:table-row>
        <table:table-row table:style-name="Table39.1">
          <table:table-cell table:style-name="Table39.A2" office:value-type="string">
            <text:p text:style-name="P227">SEPTEMBER</text:p>
          </table:table-cell>
          <table:table-cell table:style-name="Table39.B2" office:value-type="string">
            <text:p text:style-name="P227">SEPTEMBER</text:p>
          </table:table-cell>
        </table:table-row>
        <table:table-row table:style-name="Table39.1">
          <table:table-cell table:style-name="Table39.A2" office:value-type="string">
            <text:p text:style-name="P173">Tunneb oma perekonna elu, vanemate tööd ja koduseid toiminguid. Teab oma vanemate töökohta ja elukutset. </text:p>
            <text:p text:style-name="P172">Teab oma lasteaia nime. Oskab kirjeldada oma teekonda kodust lasteaeda.</text:p>
            <text:p text:style-name="P172">Tunneb iseloomulike tunnuste järgi 5-6 köögivilja ning 3-4 marjakultuuri. Nimetab täiskasvanute töid puu- ja köögiviljaaias. </text:p>
            <text:p text:style-name="P172">Nimetab sügistöödest viljakoristust. Tunneb rukist, otra, nisu. Teab, et vilja koristatakse kombainiga. Teab, et teraviljadest tehakse tangu, mannat, jahu. Teab, et jahust valmistatakse leiba, saia, küpsiseid, kooke, makarone.</text:p>
            <text:p text:style-name="P172">Tunneb mõningaid seeni ja kirjeldab neid: kuju, värvus, kasvukoht. Teab, et osa seeni on <text:soft-page-break/>söödavad, teine osa mürgised. Teab, miks seeni korjatakse. <text:s/></text:p>
          </table:table-cell>
          <table:table-cell table:style-name="Table39.B2" office:value-type="string">
            <text:p text:style-name="P173">Laps teab oma nime, vanust, sünnipäeva ja aadressi.</text:p>
            <text:p text:style-name="P172">Teab, mis nime kannab lasteaed, kus ta käib. Teab lasteaia aadressi. Orienteerub lasteaia majas ja selle ümbruses.</text:p>
            <text:p text:style-name="P172">Teab, kuidas käitutakse rühmas, toidulauas, üldruumides. Oskab tervitada, tänada, paluda. Kasutab viisakussõnu. </text:p>
            <text:p text:style-name="P172">Laps tunneb erinevaid köögi- ja juurvilju: kapsas, kurk, tomat, uba, hernes, porgand, peet, kaalikas, naeris. Oskab nimetada nende kasvukohti. Oskab neid võrrelda suuruse, kuju ja värvuse järgi. Teab, miks on köögiviljad kasulikud tervisele ja kuidas neid talveks säilitatakse. Teab, mis on hoidised ja millest neid <text:soft-page-break/>valmistatakse. </text:p>
            <text:p text:style-name="P172">Oskab nimetada mõningaid sügistöid(kartulivõtt, viljakoristus).Teab nimetada meie põldudel kasvavaid teravilju(nisu, oder, rukis, kaer). Tunneb neid välimuse järgi. Teab, kuidas viljast saadakse leiba, saia, jahu jne. <text:s/></text:p>
            <text:p text:style-name="P172">Teab, millised ametid on sügistöödel olulised(kombainer, traktorist, autojuht).</text:p>
            <text:p text:style-name="P172">Tunneb mõningaid sügislilli: aster, gladiool, saialill, lõvilõug. </text:p>
            <text:p text:style-name="P172">Teab ja nimetab sügisesi metsaande: pohlad, jõhvikad, seened. Oskab nimetada sügisandide kasvukohti. </text:p>
          </table:table-cell>
        </table:table-row>
        <table:table-row table:style-name="Table39.1">
          <table:table-cell table:style-name="Table39.A2" office:value-type="string">
            <text:p text:style-name="P227">OKTOOBER</text:p>
          </table:table-cell>
          <table:table-cell table:style-name="Table39.B2" office:value-type="string">
            <text:p text:style-name="P227">OKTOOBER</text:p>
          </table:table-cell>
        </table:table-row>
        <table:table-row table:style-name="Table39.1">
          <table:table-cell table:style-name="Table39.A2" office:value-type="string">
            <text:p text:style-name="P173">Oskab teha ilmavaatlust: päikesepaisteline – pilves – udune; kuiv – sajune; tuuline – vaikne. Teab, mida erineva ilma korral selga panna. </text:p>
            <text:p text:style-name="P172">Teab, et sügisel kogunevad linnud parvedesse. Nimetab lindude rändamise erinevaid viise: väikesed linnud parves, kured kolmnurgas, metshaned rivis. Teab lindude äralennu põhjuseid: ilmade jahenemine, toidu puudumine. Tunneb mõisteid – paigalinnud, rändlinnud. </text:p>
          </table:table-cell>
          <table:table-cell table:style-name="Table39.B2" office:value-type="string">
            <text:p text:style-name="P173">Tunneb ära vahtra, tamme, pihlaka ja kase. Nimetab puu osi: juur, tüvi, oksad, lehed. Teab, et sügisel muutuvad lehed kirjuks ja langevad maha ning puud jäävad raagu. </text:p>
            <text:p text:style-name="P172">Oskab nimetada sügisele iseloomulikke tunnuseid: päeval päike soe, õhtul ja hommikul jahe; öökülmad; sajab vihma; taevas on pilves; puhub külm tuul. Teab, et sügisel jäävad päevad lühemaks ja ööd venivad pikemaks. </text:p>
            <text:p text:style-name="P172">Teab, et sügisel tuleb soojemalt riidesse panna, et ei haigestuks. </text:p>
            <text:p text:style-name="P172">Teab mõisteid rändlind ja paigalind ning nende tähendust. Oskab nimetada erinevaid ränd- ja paigalinde: pääsuke, kuldnokk, kurg, tihane, leevike, vares jne. Teab erinevaid rände liike: kured kolmnurgas, kuldnokad parves, haned sirges rivis. Teab, et rändlinnud lendavad lõunasse. </text:p>
            <text:p text:style-name="P172">Oskab nimetada lindude kehaosi: pea, keha, tiivad, jalad, saba, nokk. </text:p>
            <text:p text:style-name="P172">Oskab kirjeldada, kuidas loomad talveks valmistuvad(pesa tegemine, soojustamine, karvkatte muutus, toidutagavara kogumine). </text:p>
            <text:p text:style-name="P172">Teab mõistet toitumisahel. </text:p>
          </table:table-cell>
        </table:table-row>
        <table:table-row table:style-name="Table39.1">
          <table:table-cell table:style-name="Table39.A2" office:value-type="string">
            <text:p text:style-name="P227">NOVEMBER</text:p>
          </table:table-cell>
          <table:table-cell table:style-name="Table39.B2" office:value-type="string">
            <text:p text:style-name="P227">NOVEMBER</text:p>
          </table:table-cell>
        </table:table-row>
        <table:table-row table:style-name="Table39.1">
          <table:table-cell table:style-name="Table39.A2" office:value-type="string">
            <text:p text:style-name="P173">Teab liiklusvahendeid, millega saab lasteaeda sõita. Teab ühissõidukite kasutamise reegleid. Oskab rühmitada ja võrrelda erinevaid transpordivahendeid nende kasutamise koha(maa-, vee-, õhtutransport) ja otstarbe järgi. </text:p>
            <text:p text:style-name="P172">Tunneb liiklusmärke: ülekäigurada, arstiabi, ettevaatust lapsed, autobussi-, trollibussi- ja trammipeatus, telefon, risttee. </text:p>
            <text:p text:style-name="P172">Teab, milline on isa roll perekonnas. Nimetab <text:soft-page-break/>elukutseid, kus töötavad mehed. </text:p>
            <text:p text:style-name="P172">Teab mardi- ja kadripäeva ja sellega seonduvat kombestikku. </text:p>
            <text:p text:style-name="P172">Teab erinevaid elukutseid ja sellega seonduvaid tööpaiku, -vahendeid.</text:p>
          </table:table-cell>
          <table:table-cell table:style-name="Table39.B2" office:value-type="string">
            <text:p text:style-name="P173">Oskab jutustada isa ja vanaisa rollist perekonnas. Nimetab elukutseid, kus töötavad mehed. </text:p>
            <text:p text:style-name="P172">Oskab tuua välja sarnasusi ja erinevusi vana-aja ja kaasaja vahel. Teab ja nimetab talutöid, mida vanasti tehti: põlluharimine, loomade karjatamine ja talitamine, ketramine, kudumine. </text:p>
            <text:p text:style-name="P172"><text:s/>Nimetab erinevaid elukutseid: õpetaja, arst, autojuht, koristaja jne. <text:s/></text:p>
            <text:p text:style-name="P172"><text:soft-page-break/>Teab, et tööga teenitakse raha, mida on vaja toidu, riiete ostmiseks , kodu korrastamiseks jne. </text:p>
            <text:p text:style-name="P172">Nimetab ja kirjeldab koduseid majapidamistöid: koristamine, pesemine, triikimine, toidu valmistamine, aiatööd jne. <text:s/></text:p>
          </table:table-cell>
        </table:table-row>
        <table:table-row table:style-name="Table39.1">
          <table:table-cell table:style-name="Table39.A2" office:value-type="string">
            <text:p text:style-name="P164">DETSEMBER</text:p>
          </table:table-cell>
          <table:table-cell table:style-name="Table39.B2" office:value-type="string">
            <text:p text:style-name="P164">DETSEMBER</text:p>
          </table:table-cell>
        </table:table-row>
        <table:table-row table:style-name="Table39.1">
          <table:table-cell table:style-name="Table39.A2" office:value-type="string">
            <text:p text:style-name="P173">Teab, et <text:s/>jõulud on oodatuim püha ja tähistab talve algust. </text:p>
            <text:p text:style-name="P172">Oskab luua pühademeeleolu: kodu kaunistamine, jõulukaunistuste meisterdamine. Nimetab jõuludele iseloomulikke esemeid: päkapikud, kuused, kuu, tähed, lumehelbed, piparkoogid. Teab, et jõuluvana elab Lapimaal, kus on külm; polaaröö ja –päev, virmalised, põhjapõdrad. </text:p>
            <text:p text:style-name="P172">Teab, et jõulude ajal käiakse kirikus. Nimetab kristliku püha sümboleid – inglid, jeesuslapse sünd. </text:p>
            <text:p text:style-name="P172">Nimetab mõningaid jõulutoite: verivorst, seapraad, hapukapsad, piparkoogid. </text:p>
          </table:table-cell>
          <table:table-cell table:style-name="Table39.B2" office:value-type="string">
            <text:p text:style-name="P173">Teab, et jõulud on oodatuim püha ja tähistab ühtlasi ka talve algust. </text:p>
            <text:p text:style-name="P172">Teab, kuidas luua pühademeeleolu. Oskab meisterdada jõulukaunistusi, millega kaunistada kodu ja lasteaeda. Nimetab jõuludega seotud sümboleid: päkapikud, kuused, kuu ja tähed, lumehelbed, piparkoogid jne. </text:p>
            <text:p text:style-name="P172">Oskab kirjeldada päkapikke ja nende tegevust. </text:p>
            <text:p text:style-name="P172">Tunneb ära jõuluvana ja oskab teda kirjeldada. Teab, et jõuluvana elab Lapimaal, kus on külm. </text:p>
            <text:p text:style-name="P172">Teab, et jõulude ajal käiakse kirikus. Teab kristliku püha sümboleid: ingleid ja jeesuslapse sündi. </text:p>
            <text:p text:style-name="P172">Nimetab mõningaid jõulutoite: verivorst, hapukapsad, piparkoogid. </text:p>
            <text:p text:style-name="P172">Tunneb vanarahva jõulukombeid(õlgede toomine tuppa, tina valamine jne) ja rahvamänge(köievedu, kotijooks jne). </text:p>
            <text:p text:style-name="P172">Oskab ehtida jõulukuuske. </text:p>
          </table:table-cell>
        </table:table-row>
        <table:table-row table:style-name="Table39.1">
          <table:table-cell table:style-name="Table39.A2" office:value-type="string">
            <text:p text:style-name="P164">JAANUAR</text:p>
          </table:table-cell>
          <table:table-cell table:style-name="Table39.B2" office:value-type="string">
            <text:p text:style-name="P164">JAANUAR</text:p>
          </table:table-cell>
        </table:table-row>
        <table:table-row table:style-name="Table39.1">
          <table:table-cell table:style-name="Table39.A2" office:value-type="string">
            <text:p text:style-name="P173">Nimetab põhjamaade loomi ja nende kohastumist eluks karmides tingimustes: põhjapõder – tihe karv, sarved vaenlaste tõrjumiseks, kaitsevärvus, sööb rohtu, põõsaste lehti, samblikke, oskab toitu hankida lume alt; jääkaru – karvastiku tihedus, värvus, toitumine, liikumine; hüljes – kehaehituse omapära seoses liikumisega vees(loivad, kõrvalestade puudumine, lühike karv). </text:p>
            <text:p text:style-name="P172">Nimetab talvele iseloomulikke tunnuseid: tuisk, lumehangede tekkimine, kõnni- ja autoteede lumest puhastamine. Teab pakase ja sulailma tunnuseid. </text:p>
            <text:p text:style-name="P172">Teab ainete omadusi üle minna tahkest olekust vedelasse ja vedelast tahkesse(jää-vesi-jää). Teab vee erinevaid olekuid: jää, vesi, aur. </text:p>
            <text:p text:style-name="P172">Teab, mida lindudele süüa anda: tangu, saiapuru, seemneid, marju. </text:p>
            <text:p text:style-name="P172">Tunneb leevikest ja oskab teda kirjeldada. </text:p>
            <text:p text:style-name="P172">unneb hunti ja rebast. Kirjeldab huntide elu. Teab, et hunt ja rebane on kiskjad. Saab aru, miks on kiskjad tähtsad <text:soft-page-break/>metsasanitaridena(söövad nõrku ja haigeid loomi, teised loomad jäävad terveks ja ei haigestu).</text:p>
          </table:table-cell>
          <table:table-cell table:style-name="Table39.B2" office:value-type="string">
            <text:p text:style-name="P173">Teab mõistete „polaaröö“, „polaarpäev“ ja „virmalised“ tähendust. </text:p>
            <text:p text:style-name="P172">Nimetab talvele iseloomulikke tunnuseid: mets on vaikne ja valge, puhkab lumeteki all, lehtpuud on raagus. </text:p>
            <text:p text:style-name="P172">Tunneb okaspuid: kuusk, mänd, kadakas. Teab, et okaspuud on igihaljad. Okaspuud: kuusk, mänd, kadakas on igihaljad. </text:p>
            <text:p text:style-name="P172">Oskab jutustada, mis talvel toimub veekogudega(jää tekkimine). Teab, et jää on külmunud vesi. Oskab kirjeldada, mis juhtub jää ja lumega, kui need tuppa tuua. </text:p>
            <text:p text:style-name="P172">Nimetab meil talvituvaid linde: tihane, leevike, varblane, tuvi, vares, harakas. Teab linnu kehaosi: pea, nokk, keha, tiivad, jalad, saba. Teab, et linnu keha katavad suled. </text:p>
            <text:p text:style-name="P172">Teab, kuidas inimene saab talvel lindude eest hoolitseda ja mida neile tohib süüa anda. <text:s/></text:p>
            <text:p text:style-name="P172">Oskab riietuda vastavalt ilmale – villased sokid, sall, müts, kindad jne. </text:p>
            <text:p text:style-name="P172">Nimetab spordialasid, mida täiskasvanud ja lapsed talvel harrastavad. </text:p>
            <text:p text:style-name="P172"><text:soft-page-break/>Teab näo osi(silmad, ripsmed, nina, kõrvad, juukse, huuled, hambad, keel) ja nende funktsioone. Oskab oma tervise eest hoolt kanda(hügieen, toitumine, liikumine).</text:p>
            <text:p text:style-name="P172">Tunneb ja nimetab inimese siseorganeid, nende funktsioone.</text:p>
          </table:table-cell>
        </table:table-row>
        <table:table-row table:style-name="Table39.1">
          <table:table-cell table:style-name="Table39.A2" office:value-type="string">
            <text:p text:style-name="P164">VEEBRUAR</text:p>
          </table:table-cell>
          <table:table-cell table:style-name="Table39.B2" office:value-type="string">
            <text:p text:style-name="P164">VEEBRUAR</text:p>
          </table:table-cell>
        </table:table-row>
        <table:table-row table:style-name="Table39.1">
          <table:table-cell table:style-name="Table39.A2" office:value-type="string">
            <text:p text:style-name="P175">Nimetab talvespordialasid: suusatamine, kelgutamine, uisutamine. Teab, et värskes õhus viibimine on kasulik. </text:p>
            <text:p text:style-name="P172">Teab kiirabi ja politsei tööd. Nimetab tunnusvärvid. Teab hädaabinumbrit 112 ja oskab seda kasutada. </text:p>
            <text:p text:style-name="P172">Teab oma kodu aadressi. </text:p>
            <text:p text:style-name="P174">Teab mõiste -kodumaa, isamaa, sünnimaa- tähendust. Teab, et me elame Eesti Vabariigis, oleme eestlased ja räägime eesti keelt. Tunneb Eesti pealinna. Teab Eest Vabariigi lippu ja vappi. Tunneb Eesti Vabariigi presidenti.</text:p>
          </table:table-cell>
          <table:table-cell table:style-name="Table39.B2" office:value-type="string">
            <text:p text:style-name="P175">Viibib palju värskes õhtus ja tegeleb aktiivselt talispordialadega: suusatamine, uisutamine, kelgutamine. </text:p>
            <text:p text:style-name="P172">Tunneb kiirabi-, politsei- ja tuletõrjeauto tunnusvärve. Oskab kirjeldada kiirabi, politsei ja tuletõrje tegevust. </text:p>
            <text:p text:style-name="P172">Teab peast oma kodu aadressi. Teab, mida tähendab kodumaa, isamaa, sünnimaa. Teab, et me elame Eesti Vabariigis, oleme eestlased ja räägime eesti keelt. <text:s/></text:p>
            <text:p text:style-name="P172">Pealinn on Tallinn. Eesti Vabariigil on lipp(sini-must-valge) ja vapp(kolm lõvi). </text:p>
            <text:p text:style-name="P172">Teab, kes on Eesti Vabariigi president. Teab, et presidendi töökoht on Kadrioru lossis, Eesti Vabariigi valitus töötab Toompea lossis. Oskab nimetada kohti, kus lehvib Eesti lipp. </text:p>
            <text:p text:style-name="P172">Tunneb Eesti sümboolikat: suitsupääsuke, rukkilill. </text:p>
            <text:p text:style-name="P172">Nimetab Eesti naaberriike: Soome, Läti, Venemaa. </text:p>
            <text:p text:style-name="P174">Teab mõningaid Eesti tuntumaid inimesi. </text:p>
          </table:table-cell>
        </table:table-row>
        <table:table-row table:style-name="Table39.1">
          <table:table-cell table:style-name="Table39.A2" office:value-type="string">
            <text:p text:style-name="P164">MÄRTS</text:p>
          </table:table-cell>
          <table:table-cell table:style-name="Table39.B2" office:value-type="string">
            <text:p text:style-name="P164">MÄRTS</text:p>
          </table:table-cell>
        </table:table-row>
        <table:table-row table:style-name="Table39.1">
          <table:table-cell table:style-name="Table39.A2" office:value-type="string">
            <text:p text:style-name="P173">Nimetab kevadele iseloomulikke tunnuseid : lume ja jää sulamine, tekivad veenired ja ojad. </text:p>
            <text:p text:style-name="P172">Teab muinasjuttude eriliike: imemuinasjutud, loomamuinasjutud, kunstmuinasjutud, naljajutud, legendid. </text:p>
            <text:p text:style-name="P172">Nimetab tuntumaid teatreid Eestis: Estonia, Draamateater, Linnateater, Nukuteater jne. teab etenduste liike: draama – lavastuses räägitakse; ballett – tantsitakse; ooper – lauldakse; operett – lauldakse ja räägitakse; tragöödia – kurva sisuga; komöödia – lõbusa sisuga. </text:p>
            <text:p text:style-name="P172">Nimetab esimesi kevadlilli: lumikelluke, märtsikelluke, sinilill. </text:p>
            <text:p text:style-name="P174">Teab munadepüha ja sellega seonduvat kombestikku. Nimetab munadepühale iseloomulikke asju: jänesed, lilled, suled, värvilised oksad, roheline muru, värvitud munad, tibud. </text:p>
          </table:table-cell>
          <table:table-cell table:style-name="Table39.B2" office:value-type="string">
            <text:p text:style-name="P173">Oskab nimetada Eesti rahvaloomingut: käsitöö, muistendid, vanasõnad, mõistatused, rahvaluule, laul, tants. Teab, et käsitöömeistrite loomingus kujutatud mustrid on võetud loodusest. </text:p>
            <text:p text:style-name="P172">Teab, et Eesti rahvuseepos on „Kalevipoeg“. </text:p>
            <text:p text:style-name="P172">Tunneb muinasjuttude eriliike: imemuinasjutud, loomamuinasjutud, kunstmuinasjutud, naljajutud, legendid. Teab muinasjuttudes sageli esinevaid tegelasi: kuningas, talupoeg, haldjas, nõid, loomad(rebane, karu, hunt, jänes). </text:p>
            <text:p text:style-name="P172">Nimetab tuntumaid teatreid Eestis: Estonia, Draamateater, Linnateater, Ugala, Endla, Nukuteater jne.</text:p>
            <text:p text:style-name="P172">Oskab nimetada etenduste liike: draama- lavastuses räägitakse; ballett – tantsitakse; ooper – lauldakse ja räägitakse; tragöödia – kurva sisuga; komöödia – lõbusa sisuga.</text:p>
            <text:p text:style-name="P172">Nimetab kevadele iseloomulikke tunnuseid: päike käib kõrgemalt, soojendab rohkem, linnud <text:soft-page-break/>laulavad, valmistavad pesa, sulanud lume alt ilmuvad tärkavate taimede rohelisi leheotsakesi, pungad puudel, pajuurvad. </text:p>
            <text:p text:style-name="P172">Tunneb kevadlilli: lumikelluke, märtsikelluke, sinilill. Teab munadepüha tähendust ja oskab nimetada pühale iseloomulikke esemeid: jänesed, lilled, värvilised oksad, roheline muru, värvitud munad, tibud jms. </text:p>
            <text:p text:style-name="P174"/>
          </table:table-cell>
        </table:table-row>
        <table:table-row table:style-name="Table39.1">
          <table:table-cell table:style-name="Table39.A2" office:value-type="string">
            <text:p text:style-name="P164">APRILL</text:p>
          </table:table-cell>
          <table:table-cell table:style-name="Table39.B2" office:value-type="string">
            <text:p text:style-name="P164">APRILL</text:p>
          </table:table-cell>
        </table:table-row>
        <table:table-row table:style-name="Table39.1">
          <table:table-cell table:style-name="Table39.A2" office:value-type="string">
            <text:p text:style-name="P175">Nimetab kaladele iseloomulikke tunnuseid: kaela puudumine, uimed, saba, keha kaetud soomustega; liikumine, toit, eluks vajalikud tingimused. Tunneb mõningaid meres elavaid kalu: kilu, räim. </text:p>
            <text:p text:style-name="P174">Teab taimede ehitust. Teab, et juurte abil kinnituvad mulda ja saavad sealt vett ja toitu. Nimetab taimede erinevaid kasvukohti: mets, park, niit. </text:p>
            <text:p text:style-name="P172">Teab, et kevadel on kauem valge, päevad on soojemad, ööd on külmad. Teab, et rändlinnud tulevad tagasi. Tunneb kuldnokka ja metsvinti. </text:p>
            <text:p text:style-name="P172">Nimetab muutusi metsloomade elus seoses kevade tulekuga. </text:p>
            <text:p text:style-name="P174">Tunneb mullamutti. Kirjeldab tema välimust, elupaika ja kohastumist eluks mullas: terav koon, kõrvu pole näha, kuuleb hästi, silmad on pisikesed, ei näe; suured esikäpad, siidjas lühike karv; kaevab maa sees käike, sööb vihmausse.</text:p>
          </table:table-cell>
          <table:table-cell table:style-name="Table39.B2" office:value-type="string">
            <text:p text:style-name="P175">Nimetab taime osi: juur, vars, leht, õis, vili.</text:p>
            <text:p text:style-name="P174">Teab, et taimed vajavad kasvamiseks valgust, soojust ja niiskust. </text:p>
            <text:p text:style-name="P172">Oskab iseloomustada kevadet: kauem valge, päevad on soojemad, kuigi ööd on veel külmad, muru kasvamine, lillede õitsemine. Oskab nimetada kevadekuulutajaid linde: lõoke, kuldnokk, künnivares. </text:p>
            <text:p text:style-name="P172">Teab, et paigalinnud muutuvad kevade saabudes elavamaks, hakkavad laulma, pesa punuma. Teab, miks inimesed panevad üles pesakaste. Saab aru, et linnupesi tuleb hoida, kaitsta. Teab, et linnud on inimeste abilised, hävitavad aiast kahjulikke putukaid. </text:p>
            <text:p text:style-name="P172">Saab aru mõistest „hiirekõrvad“</text:p>
            <text:p text:style-name="P172">Eristab parki ja metsa. Teab, et puid ja taimi ei murta ilma põhjuseta. Teab, et puud ja põõsad toodavad meile hingamiseks vajalikku hapnikku. </text:p>
            <text:p text:style-name="P172">Tunneb erinevaid putukaid: kärbes, mesilane, liblikas, lepatriinu jne. </text:p>
            <text:p text:style-name="P172">Oskab välja tuua aasa ja aia erinevuse/sarnasused. </text:p>
            <text:p text:style-name="P172">Oskab kirjeldada loomade käitumist kevadel: ärkavad talveunest, hoiavad paaridesse, loovad pere, sünnivad pojad. Nimetab täiskasvanud loomade ja poegade erinevusi. Teab loomade erinevaid liikumisviise: jooksevad, hüppavad, roomavad ja elupaiku. </text:p>
            <text:p text:style-name="P172">Teab mõistete oja, kraav, jõgi, järv, meri, ookean tähendust. Teab, et vees elavad kalad. Oskab nimetada mõningaid kalu. Oskab neid võrrelda värvuse ja suuruse järgi. Nimetab kala kehaosad: pea, keha, saba, uimed, lõpused. Tea, et kala keha on kaetud soomustega. </text:p>
            <text:p text:style-name="P172">Saab aru mõiste „kahepaikne“ tähendusest. Teab, et konn on kahepaikne, kes elab nii vees kui maismaal. </text:p>
            <text:p text:style-name="P174">Nimetab vees kasvavaid taimi: vetikad, kõrkjad jt.</text:p>
          </table:table-cell>
        </table:table-row>
        <text:soft-page-break/>
        <table:table-row table:style-name="Table39.1">
          <table:table-cell table:style-name="Table39.A2" office:value-type="string">
            <text:p text:style-name="P164">MAI</text:p>
          </table:table-cell>
          <table:table-cell table:style-name="Table39.B2" office:value-type="string">
            <text:p text:style-name="P164">MAI</text:p>
          </table:table-cell>
        </table:table-row>
        <table:table-row table:style-name="Table39.1">
          <table:table-cell table:style-name="Table39.A2" office:value-type="string">
            <text:p text:style-name="P173">Tunneb vihmaussi. Kirjeldab tema välimust ja elupaika: elab niiskes mullas, kus uuristab käike, toob käikudesse kuivanud lehti; kasulik taimedele – kobestab ja väetab mulda; puuduvad silmad, kõrvad, jalad – neid ei ole mulla sees vaja; liigub roomates; hingab ja tunneb maa all; päikese käes ja vees hukkub. </text:p>
            <text:p text:style-name="P172">Nimetab kevadtöid aias. Teab mõisteid: aiatöö ja põllumaa. Tunneb aiatööriistu: labidas, reha. Nimetab põllutöömasinaid: traktor erinevate haagistega. </text:p>
            <text:p text:style-name="P172">Nimetab suurimaid põllutöid: põllu kündmine, peenramaa kaevamine, kartulipanek jne. </text:p>
            <text:p text:style-name="P174">Teab, milline on ema roll perekonnas. Teab, et emadepäev on pidupäev kogu perele, kus lapsed teevad emale kingitusi/toovad lilli. </text:p>
          </table:table-cell>
          <table:table-cell table:style-name="Table39.B2" office:value-type="string">
            <text:p text:style-name="P173">Teab ja kirjeldab kevadisi koristustöid õues: riisumine, kaevamine, istutamine, seemnete külvamine, kartulipanek jne. </text:p>
            <text:p text:style-name="P172">Oskab võrrelda aia- ja põllumaad. Nimetab aiatööriistu: labidas, reha jne. Teab põllutöömasinaid. <text:s/></text:p>
            <text:p text:style-name="P172">Teab, et kõigil on ema. Kirjeldab ema rolli perekonnas. Teab, et emadepäev on pidupäev kogu perele, saab valmistada emale rõõmu kingituse ja lilledega. <text:s/></text:p>
            <text:p text:style-name="P174">Teab, mis koht on kool. Jutustab, mida koolis tehakse, kuidas käitutakse. Teab, et koolis on igal lapsel oma õpikud ja vihikud, mille eest tuleb hästi hoolt kanda. <text:s/></text:p>
          </table:table-cell>
        </table:table-row>
        <table:table-row table:style-name="Table39.1">
          <table:table-cell table:style-name="Table39.A2" office:value-type="string">
            <text:p text:style-name="P164">ÕPITULEMUS: </text:p>
            <text:p text:style-name="P172">Laps: </text:p>
            <text:p text:style-name="P132"><text:tab/>Ütleb oma nime, vanuse ja koduse aadressi </text:p>
            <text:p text:style-name="P129"><text:tab/>Nimetab lasteaia nime ja kirjeldab selle asukohta </text:p>
            <text:p text:style-name="P172"><text:tab/>Selgitab vestluses enimtuntud ametite vajalikkust </text:p>
            <text:p text:style-name="P172"><text:tab/>Märkab ja mõistab enda ja teiste emotsioone </text:p>
            <text:p text:style-name="P172"><text:tab/>Kuulab kaaslast </text:p>
            <text:p text:style-name="P172"><text:tab/>Põhjendab viisakusreeglite järgimise vajalikkust </text:p>
            <text:p text:style-name="P172"><text:tab/>Põhjendab, miks on hea omada sõpru </text:p>
            <text:p text:style-name="P172"><text:tab/>Loob püsivaid sõprussuhteid </text:p>
            <text:p text:style-name="P172"><text:tab/>Kirjeldab oma kodukohta </text:p>
            <text:p text:style-name="P172"><text:tab/>Nimetab Eesti rahvuslinnu ja –lille</text:p>
            <text:p text:style-name="P172"><text:tab/>Loetleb puu osi</text:p>
            <text:p text:style-name="P172"><text:tab/>Nimetab 3-4 lehtpuud, 2-3 viljapuud</text:p>
            <text:p text:style-name="P172"><text:tab/>Nimetab erinevaid loomi, kes elavad Eestis </text:p>
            <text:p text:style-name="P172"><text:tab/>Põhjendab, miks mõned linnud lendavad lõunamaale</text:p>
            <text:p text:style-name="P172"><text:tab/>Nimetab tuntumaid paiga- ja rändlinde </text:p>
            <text:p text:style-name="P172"><text:tab/>Nimetab erinevaid veekogusid </text:p>
            <text:p text:style-name="P172"><text:tab/>Nimetab aastaaegu ja neile iseloomulikke tunnuseid </text:p>
            <text:p text:style-name="P174"><text:tab/>Kirjeldab, kuidas inimene saab lindude ja loomade eest hoolitseda </text:p>
          </table:table-cell>
          <table:table-cell table:style-name="Table39.B2" office:value-type="string">
            <text:p text:style-name="P166">ÕPITULEMUS: </text:p>
            <text:p text:style-name="P149">Laps: </text:p>
            <text:p text:style-name="P132"><text:tab/>Oskab end tutvustada </text:p>
            <text:p text:style-name="P129"><text:tab/>Kirjeldab enda omadusi ja huve </text:p>
            <text:p text:style-name="P172"><text:tab/>Teab oma pereliikmeid</text:p>
            <text:p text:style-name="P172"><text:tab/>Oskab kirjeldada oma kodud ja kodukohta </text:p>
            <text:p text:style-name="P172"><text:tab/>Teab kodust aadressi ja telefoni</text:p>
            <text:p text:style-name="P172"><text:tab/>Teab lasteaia aadressi </text:p>
            <text:p text:style-name="P172"><text:tab/>Nimetab erinevaid ameteid ja nende vajalikkust</text:p>
            <text:p text:style-name="P172"><text:tab/>Kirjeldab lasteaia kodukorda, teab rühmareegleid ja traditsioone </text:p>
            <text:p text:style-name="P172"><text:tab/>Oskab nimetada pereliikmete elukutseid ja ameteid </text:p>
            <text:p text:style-name="P172"><text:tab/>Nimetab Eesti riigi sümboleid </text:p>
            <text:p text:style-name="P172"><text:tab/>Oskab Eesti kaardil näidata oma kodukohta </text:p>
            <text:p text:style-name="P172"><text:tab/>Teab Eesti Vabariigi presidendi nime</text:p>
            <text:p text:style-name="P172"><text:tab/>Teab ja nimetab Eesti lähinaabreid</text:p>
            <text:p text:style-name="P172"><text:tab/>Teab eesti rahva traditsioone ja kombeid </text:p>
            <text:p text:style-name="P172"><text:tab/>Teab tähtpäevi ja nende tähistamise vajalikkust </text:p>
            <text:p text:style-name="P172"><text:tab/>Oskab kirjeldada tähtpäevade tähistamist kodus või lasteaias </text:p>
            <text:p text:style-name="P172"><text:tab/>Oskab järgida käitumisreegleid erinevates olukordades </text:p>
            <text:p text:style-name="P172"><text:tab/>Oskab luua ja hoida sõprussuhet </text:p>
            <text:p text:style-name="P172"><text:tab/>Oskab kirjeldada oma emotsioone ja tundeid </text:p>
            <text:p text:style-name="P172"><text:tab/>Oskab nimetada või kirjeldada erineva töö tegemiseks vajalikke sõidukeid </text:p>
            <text:p text:style-name="P172"><text:soft-page-break/><text:tab/>Oskab kirjeldada kodukoha loodust, nimetada ning iseloomustada metsloomi, koduloomi ja putukaid. </text:p>
            <text:p text:style-name="P172"><text:tab/>Oskab nimetada teravilju, mida kasutatakse söögiks </text:p>
            <text:p text:style-name="P172"><text:tab/>Nimetab tuntumaid erineva elupaiga ja –viisiga loomi ning kirjeldab nende välimust </text:p>
            <text:p text:style-name="P172"><text:tab/>Teab loomade käitumise erinevusi eri aastaaegadel </text:p>
            <text:p text:style-name="P172"><text:tab/>Oskab kirjeldada tuttavate putukate välimust ja nende elupaiku </text:p>
            <text:p text:style-name="P172"><text:tab/>Oskab nimetada ning kirjeldada aias ja metsas kasvavaid taimi </text:p>
            <text:p text:style-name="P172"><text:tab/>Seostab muutusi looduses aastaaegade vaheldumisega ning oskab neid kirjeldada</text:p>
            <text:p text:style-name="P172"><text:tab/>Oskab nimetada inimeste iseloomulikke tegevusi olenevalt aastaajast </text:p>
            <text:p text:style-name="P174"><text:tab/>Selgitab ilmastikunähtuste seost aastaaegadega </text:p>
            <text:p text:style-name="P174"><text:tab/>Nimetab 2-3 erinevat rahvust ja keelt </text:p>
            <text:p text:style-name="P172"><text:tab/>Põhjendab, miks on õhk taimedele ja loomadele vajalik </text:p>
            <text:p text:style-name="P174"><text:tab/>Kirjeldab kivide, liiva ja mulla kasutamise võimalusi </text:p>
          </table:table-cell>
        </table:table-row>
      </table:table>
      <text:p text:style-name="Standard"/>
      <text:p text:style-name="Standard">Kirjandus</text:p>
      <text:p text:style-name="Standard">Rahvakalendri tähtpäevad</text:p>
      <text:p text:style-name="Standard">Eesti lasteluule kuldraamat</text:p>
      <text:p text:style-name="Standard">Eesti muinasjuttude kuldraamat</text:p>
      <text:p text:style-name="Standard">Laste sõna</text:p>
      <text:p text:style-name="Standard">Kirju-Mirju 1, 2 osa</text:p>
      <text:p text:style-name="Standard">Neli aastaaega</text:p>
      <text:p text:style-name="Standard">Memme, palun loe mulle</text:p>
      <text:p text:style-name="Standard">Taadu, palun loe mulle</text:p>
      <text:p text:style-name="Standard">Isa, palun loe mulle</text:p>
      <text:p text:style-name="Standard">Ema, palun loe mulle</text:p>
      <text:p text:style-name="Standard"/>
      <text:p text:style-name="Standard"/>
      <text:p text:style-name="P84">KEEL <text:s/>JA <text:s/>KÕNE</text:p>
      <table:table table:name="Table40" table:style-name="Table40">
        <table:table-column table:style-name="Table40.A"/>
        <table:table-column table:style-name="Table40.B"/>
        <table:table-row table:style-name="Table40.1">
          <table:table-cell table:style-name="Table40.A1" office:value-type="string">
            <text:p text:style-name="P226">5-6aastased</text:p>
          </table:table-cell>
          <table:table-cell table:style-name="Table40.B1" office:value-type="string">
            <text:p text:style-name="P226">6-7aastased</text:p>
          </table:table-cell>
        </table:table-row>
        <table:table-row table:style-name="Table40.1">
          <table:table-cell table:style-name="Table40.A2" office:value-type="string">
            <text:p text:style-name="P227">SEPTEMBER</text:p>
          </table:table-cell>
          <table:table-cell table:style-name="Table40.B2" office:value-type="string">
            <text:p text:style-name="P227">SEPTEMBER</text:p>
          </table:table-cell>
        </table:table-row>
        <table:table-row table:style-name="Table40.1">
          <table:table-cell table:style-name="Table40.A2" office:value-type="string">
            <text:p text:style-name="P173">Oskab rääkida oma perest, pereliikmetest.</text:p>
            <text:p text:style-name="P172">Räägib oma tunnetest, mõtetest, kogemustest. Iga sõna koosneb häälikust, nende õige hääldamine.</text:p>
            <text:p text:style-name="P172">Oskab analüüsida 3-4 häälikulisi sõnu: nimetab kuuldud häälikud sõnas. </text:p>
            <text:p text:style-name="P172">Liisusalmid.</text:p>
            <text:p text:style-name="P172">Kirja eelharjutused: häälik ja täht – I,L,T</text:p>
          </table:table-cell>
          <table:table-cell table:style-name="Table40.B2" office:value-type="string">
            <text:p text:style-name="P173">Erinevad teemakohased jutud ja luuletused. Oskab jutu/luuletuse sisu oma sõnadega edasi anda. Oskab peast lugeda luuletust.</text:p>
            <text:p text:style-name="P172">Oskab määrata häälikute arvu, erinevusi ja pikkusi sõnades.</text:p>
            <text:p text:style-name="P172">Kirjavihiku täitmine. I,L,T</text:p>
            <text:p text:style-name="P172">Kasutab õigesti mitmuse osastavat käänet: raamatuid, autosid, lapsi.</text:p>
          </table:table-cell>
        </table:table-row>
        <text:soft-page-break/>
        <table:table-row table:style-name="Table40.1">
          <table:table-cell table:style-name="Table40.A2" office:value-type="string">
            <text:p text:style-name="P227">OKTOOBER</text:p>
          </table:table-cell>
          <table:table-cell table:style-name="Table40.B2" office:value-type="string">
            <text:p text:style-name="P227">OKTOOBER</text:p>
          </table:table-cell>
        </table:table-row>
        <table:table-row table:style-name="Table40.1">
          <table:table-cell table:style-name="Table40.A2" office:value-type="string">
            <text:p text:style-name="P173">Oskab kirjanduspala oma sõnadega ümber jutustada. Oskab väljendada oma suhtumist tegelastesse.</text:p>
            <text:p text:style-name="P172">Teab mõisteid: häälik, täht, silp, sõna ja lause.</text:p>
            <text:p text:style-name="P174">Kirja eelharjutused: häälik, täht – H,V,N</text:p>
          </table:table-cell>
          <table:table-cell table:style-name="Table40.B2" office:value-type="string">
            <text:p text:style-name="P175">Teab, sõnad moodustavad lause.</text:p>
            <text:p text:style-name="P172">Teemakohased jutud ja luuletused. </text:p>
            <text:p text:style-name="P172">Oskab arutleda kindla teema üle. </text:p>
            <text:p text:style-name="P172">Oskab mängida lavastusmängu. </text:p>
            <text:p text:style-name="P172">Moodustab lauseid. </text:p>
            <text:p text:style-name="P172">Määrab häälikute sarnasusi ja pikkusi sõnades.</text:p>
            <text:p text:style-name="P172">Kahe tähe seotult kokkulugemine. </text:p>
            <text:p text:style-name="P172">Moodustab AI hääliku lisamisega uusi sõnu. </text:p>
            <text:p text:style-name="P172">Dialoogide selgelt ja ilmekalt ütlemise ja noomiva intonatsiooni harjutamine.</text:p>
            <text:p text:style-name="P174">Kirjavihiku täitmine. H,V,N</text:p>
          </table:table-cell>
        </table:table-row>
        <table:table-row table:style-name="Table40.1">
          <table:table-cell table:style-name="Table40.A2" office:value-type="string">
            <text:p text:style-name="P227">NOVEMBER</text:p>
          </table:table-cell>
          <table:table-cell table:style-name="Table40.B2" office:value-type="string">
            <text:p text:style-name="P227">NOVEMBER</text:p>
          </table:table-cell>
        </table:table-row>
        <table:table-row table:style-name="Table40.1">
          <table:table-cell table:style-name="Table40.A2" office:value-type="string">
            <text:p text:style-name="P173">Jätkab õpetaja juttu alustatud teemal.</text:p>
            <text:p text:style-name="P172">Kasutab vestluses omastavat käänet ja lisab omadussõnu – kelle oma?</text:p>
            <text:p text:style-name="P172">Tunneb mineviku vorme: käisin, olin.</text:p>
            <text:p text:style-name="P172">Kirja eelharjutused: häälik, täht – M,K,A,Ä</text:p>
            <text:p text:style-name="P174">Sõrmemängud. </text:p>
          </table:table-cell>
          <table:table-cell table:style-name="Table40.B2" office:value-type="string">
            <text:p text:style-name="P175">Väljendab oma mõtteid tervikliku lõpetatud lausega. Jutustab kindlal teemal oma kogemustest antud kava järgi. Kirjeldab kaaslaste mängu, mängu käiku. </text:p>
            <text:p text:style-name="P172">Teemakohased jutud ja luuletused. Oskab peast lugeda mõnda isadepäevaluuletust. Oskab matkida erinevaid tegelasi. </text:p>
            <text:p text:style-name="P172">Võrdleb sõnade pikkust ja koostist. </text:p>
            <text:p text:style-name="P172">Tajuharjutused; nägemismälu, tähelepanu, kiire reageerimise arendamine ja intonatsiooni harjutamine.</text:p>
            <text:p text:style-name="P172">Tunneb täishääliku ja kaksiktäishääliku kirjapilti. Võrdleb sõnu.</text:p>
            <text:p text:style-name="P172">Täishääliku mõiste kinnistamine.</text:p>
            <text:p text:style-name="P172">Sõnade häälikuline analüüs.</text:p>
            <text:p text:style-name="P172">Teab mõistet – kaashäälik.</text:p>
            <text:p text:style-name="P172">Teab, et tavalise lause lõppu käib „punkt“.</text:p>
            <text:p text:style-name="P174">Kirjavihiku täitmine. M,K,A,Ä</text:p>
          </table:table-cell>
        </table:table-row>
        <table:table-row table:style-name="Table40.1">
          <table:table-cell table:style-name="Table40.A2" office:value-type="string">
            <text:p text:style-name="P227">DETSEMBER</text:p>
          </table:table-cell>
          <table:table-cell table:style-name="Table40.B2" office:value-type="string">
            <text:p text:style-name="P227">DETSEMBER</text:p>
          </table:table-cell>
        </table:table-row>
        <table:table-row table:style-name="Table40.1">
          <table:table-cell table:style-name="Table40.A2" office:value-type="string">
            <text:p text:style-name="P173">Oskab jutustamisel edasi anda kahekõnet. </text:p>
            <text:p text:style-name="P172">Kirjeldab pilti. Oskab koostada pildiseeria järgi jutukest. </text:p>
            <text:p text:style-name="P172">Sõrme- ja näpumängude mängimine. </text:p>
            <text:p text:style-name="P172">Oskab lugeda luuletust ilmekalt, muutes hääle tugevust.</text:p>
            <text:p text:style-name="P174">Kirja eelharjutused: häälik, täht – O,Ö</text:p>
          </table:table-cell>
          <table:table-cell table:style-name="Table40.B2" office:value-type="string">
            <text:p text:style-name="P175">Oskab määrata täishäälikuid sõnas.</text:p>
            <text:p text:style-name="P174">Oskab nimetada vastandsõnu. </text:p>
            <text:p text:style-name="P172">Teemakohased jutud ja luuletused. </text:p>
            <text:p text:style-name="P172">Oskab lugeda jõululuuletust. </text:p>
            <text:p text:style-name="P172">Räägib töödest ja tegemistest jõulude ajal ning jõulukaunistustest.</text:p>
            <text:p text:style-name="P172">Teeb kaasa jõulunäidendis. </text:p>
            <text:p text:style-name="P172">Häälikuanalüüs: lühike, pikk, ülipikk häälik.</text:p>
            <text:p text:style-name="P172">Oskab eristada täis- ja kaashäälikut. Lugemise harjutamine.</text:p>
            <text:p text:style-name="P172">Oskab end ilmekalt ja selgete lausetega väljendada.</text:p>
            <text:p text:style-name="P172">Teab, et inimeste nimed kirjutatakse suure tähega.</text:p>
            <text:p text:style-name="P174">Kirjavihiku täitmine. O,Ö</text:p>
          </table:table-cell>
        </table:table-row>
        <text:soft-page-break/>
        <table:table-row table:style-name="Table40.1">
          <table:table-cell table:style-name="Table40.A2" office:value-type="string">
            <text:p text:style-name="P227">JAANUAR</text:p>
          </table:table-cell>
          <table:table-cell table:style-name="Table40.B2" office:value-type="string">
            <text:p text:style-name="P227">JAANUAR</text:p>
          </table:table-cell>
        </table:table-row>
        <table:table-row table:style-name="Table40.1">
          <table:table-cell table:style-name="Table40.A2" office:value-type="string">
            <text:p text:style-name="P173">Koostab temaatilise pildi järgi iseseisvalt juttu. Oskab kirjeldada lisaks pildil nähtavale ka eelnevat ja järgnevat tegevust. </text:p>
            <text:p text:style-name="P172">Lahendab piltülesandeid. </text:p>
            <text:p text:style-name="P172">Harjutused diktsiooni parandamiseks.</text:p>
            <text:p text:style-name="P172">Oskab määrata hääliku asukohta sõnas – alguses, keskel, lõpus.</text:p>
            <text:p text:style-name="P174">Kirja eelharjutused: häälik, täht – D,P</text:p>
          </table:table-cell>
          <table:table-cell table:style-name="Table40.B2" office:value-type="string">
            <text:p text:style-name="P175"/>
            <text:p text:style-name="P172">Teemakohased jutud ja luuletused. Oskab peast lugeda luuletust. Arutleb-vestleb igapäevastel teemadel.</text:p>
            <text:p text:style-name="P172">Häälikute analüüs, häälikute kolm pikkust. Eristab täis- ja kaashäälikut. „R“ hääldamise harjutused. </text:p>
            <text:p text:style-name="P172">Tutvub uue mõistega – sulghäälik. „P“ ja „PP“ lugemine sõnades. </text:p>
            <text:p text:style-name="P172">Eristab tähendusega ja tähenduseta sõnu.</text:p>
            <text:p text:style-name="P172">Tunneb hüüumärki. </text:p>
            <text:p text:style-name="P174">Kirjavihiku täitmine. Õ,D,P</text:p>
          </table:table-cell>
        </table:table-row>
        <table:table-row table:style-name="Table40.1">
          <table:table-cell table:style-name="Table40.A2" office:value-type="string">
            <text:p text:style-name="P227">VEEBRUAR</text:p>
          </table:table-cell>
          <table:table-cell table:style-name="Table40.B2" office:value-type="string">
            <text:p text:style-name="P227">VEEBRUAR</text:p>
          </table:table-cell>
        </table:table-row>
        <table:table-row table:style-name="Table40.1">
          <table:table-cell table:style-name="Table40.A2" office:value-type="string">
            <text:p text:style-name="P173">Tunnetab luuletuse lugemisel rütmi. Loeb luuletust erineva hääletämbri, tempo ja valjusega. </text:p>
            <text:p text:style-name="P172">Oskab peast lugeda lihtsamaid luuletusi.</text:p>
            <text:p text:style-name="P172">Oskab moodustada lihtsamaid lauseid.</text:p>
            <text:p text:style-name="P172">Oskab koostada lühijuttu.</text:p>
            <text:p text:style-name="P174">Kirja eelharjutused: häälik, täht – R,B,U</text:p>
          </table:table-cell>
          <table:table-cell table:style-name="Table40.B2" office:value-type="string">
            <text:p text:style-name="P173">Teemakohased jutud ja luuletused. Oskab lugeda luuletust kodumaast. </text:p>
            <text:p text:style-name="P172">Räägib kodumaast, sõbrapäevast, sõprusest.</text:p>
            <text:p text:style-name="P172">Häälikuline analüüs: lühike, pikk, ülipikk.</text:p>
            <text:p text:style-name="P172">Moodustab lauseid. </text:p>
            <text:p text:style-name="P172">„T“ sõna alguses, ülipikk „T“ sõnades. Sarnase struktuuriga sõnade lugemine. </text:p>
            <text:p text:style-name="P172">Loeb sõnatulpasid. Tutvub küsimärgiga. </text:p>
            <text:p text:style-name="P174">Kirjavihiku täitmine. R,B,U</text:p>
          </table:table-cell>
        </table:table-row>
        <table:table-row table:style-name="Table40.1">
          <table:table-cell table:style-name="Table40.A2" office:value-type="string">
            <text:p text:style-name="P227">MÄRTS</text:p>
          </table:table-cell>
          <table:table-cell table:style-name="Table40.B2" office:value-type="string">
            <text:p text:style-name="P227">MÄRTS</text:p>
          </table:table-cell>
        </table:table-row>
        <table:table-row table:style-name="Table40.1">
          <table:table-cell table:style-name="Table40.A2" office:value-type="string">
            <text:p text:style-name="P177">Muinasjutu, jutu ja luuletuse iseärasused.</text:p>
            <text:p text:style-name="P176">Toob välja muinasjutukangelaste ühised jooned: vaprad, töökad, julged, osavad, aga ka laisad, omakasupüüdlikud, kavalad. </text:p>
            <text:p text:style-name="P172">Oskab kasutada ühe ja sama objekti kohta erinevaid sõnu (karu – mesikäpp, pätajalg)</text:p>
            <text:p text:style-name="P172">Koostab isiklike kogemuste ja piltide põhjal loovjutukesi.</text:p>
            <text:p text:style-name="P172">Mängib lavastusmänge. </text:p>
            <text:p text:style-name="P172">Oskab kokku lugeda kahte tähte.</text:p>
            <text:p text:style-name="P172">Võrdleb häälikute pikkusi.</text:p>
            <text:p text:style-name="P172">Mõistab pildi sisu, tegelaste iseloomu ja nende vahelisi suhteid ning oskab end kõnes vastavalt väljendada.</text:p>
            <text:p text:style-name="P176">Kirja eelharjutused: häälik, täht – Ü,J,S</text:p>
            <text:p text:style-name="P176"/>
          </table:table-cell>
          <table:table-cell table:style-name="Table40.B2" office:value-type="string">
            <text:p text:style-name="P173">Teemakohased jutud ja luuletused. Mängib lavastusmänge. Vestleb erinevatest kevadistest pühadest ja nendega seotud kommetest. </text:p>
            <text:p text:style-name="P172">Eristab nõrka ja tugevat sulghäälikut. </text:p>
            <text:p text:style-name="P172">Oskab häälikulist analüüsi: nõrk sulghäälik sõna sees ja lõpus, kolme pikkuse võrdlemine, esimese ja kolmanda välte kõrvutamine sõna sees.</text:p>
            <text:p text:style-name="P172">Kasutab lausete moodustamisel minevikku ja olevikku (eile tõin, täna tulin).</text:p>
            <text:p text:style-name="P172">Teab, et lause algab suure tähega.</text:p>
            <text:p text:style-name="P174">Kirjavihiku täitmine. Ü,J,S</text:p>
            <text:p text:style-name="P174">Kasutab liitlauseid. Lõpetab õpetaja alustatud lause (ma ei lähe välja, sest…).</text:p>
            <text:p text:style-name="P174">Teab, et omadussõnad täiendavad nimisõnu.</text:p>
          </table:table-cell>
        </table:table-row>
        <table:table-row table:style-name="Table40.1">
          <table:table-cell table:style-name="Table40.A2" office:value-type="string">
            <text:p text:style-name="P227">APRILL</text:p>
          </table:table-cell>
          <table:table-cell table:style-name="Table40.B2" office:value-type="string">
            <text:p text:style-name="P227">APRILL</text:p>
          </table:table-cell>
        </table:table-row>
        <table:table-row table:style-name="Table40.1">
          <table:table-cell table:style-name="Table40.A2" office:value-type="string">
            <text:p text:style-name="P173">Järjestab seeria-pilte ja koostab nende põhjal jutustuse, mis põhjendab valitud piltide järjekorda. </text:p>
            <text:p text:style-name="P172">Jutustab möödunud sündmustest, milles osaleti või loomade ja inimeste uskumatutest seiklustest. </text:p>
            <text:p text:style-name="P172"><text:soft-page-break/>Mõistab liigi- ja soo mõistet väljendavaid sõnu ja oskab neid kasutada.(tuba, kus süüakse – söögituba)</text:p>
            <text:p text:style-name="P172">Ümberjutustuse puhul oskab edasi anda jutu sündmustikku.</text:p>
            <text:p text:style-name="P174">Kirja eelharjutused: häälik, täht <text:s/>- G,C,F</text:p>
          </table:table-cell>
          <table:table-cell table:style-name="Table40.B2" office:value-type="string">
            <text:p text:style-name="P173">Teemakohased jutud ja luuletused. Oskab lugeda peast mõnda luuletust. Mängib kevade teemalisi lavastusmänge.</text:p>
            <text:p text:style-name="P172">Oskab häälikulist analüüsi: sulghäälik sõna sees ja lõpus, kolme pikkuse võrdlemine, ülipikk kaashäälik sulghääliku ees. </text:p>
            <text:p text:style-name="P172"><text:soft-page-break/>Oskab sõnu võrdlevalt hääldada, kõrvutab välteid. </text:p>
            <text:p text:style-name="P172">Hääldamisharjutused keelele, huultele, põskedele, lõuale.</text:p>
            <text:p text:style-name="P174">Kirjavihiku täitmine. G,F,C</text:p>
          </table:table-cell>
        </table:table-row>
        <table:table-row table:style-name="Table40.1">
          <table:table-cell table:style-name="Table40.A2" office:value-type="string">
            <text:p text:style-name="P227">MAI</text:p>
          </table:table-cell>
          <table:table-cell table:style-name="Table40.B2" office:value-type="string">
            <text:p text:style-name="P227">MAI</text:p>
          </table:table-cell>
        </table:table-row>
        <table:table-row table:style-name="Table40.1">
          <table:table-cell table:style-name="Table40.A2" office:value-type="string">
            <text:p text:style-name="P173">Kasutab ümberjutustamisel erinevat intonatsiooni jutu sisu, tegelaste iseloomu ja oma suhtumise väljendamiseks.</text:p>
            <text:p text:style-name="P172">Jutukestest ja muinasjuttudest toob välja tegelased: pea- ja kõrvaltegelased. </text:p>
            <text:p text:style-name="P172">Oskab lühikest loetud teksti ümber jutustada.</text:p>
            <text:p text:style-name="P172">Kordamine. </text:p>
            <text:p text:style-name="P174">Häälimine: pikk häälik (maasikas, vaarikas).</text:p>
          </table:table-cell>
          <table:table-cell table:style-name="Table40.B2" office:value-type="string">
            <text:p text:style-name="P173">Jutud emast ja kevadtöödest. Loeb peast emadepäevaluuletust.</text:p>
            <text:p text:style-name="P172">Teab kevadisi töid ja tegemisi. Oskab nimetada töid, mida teevad naised. Jutustab nendest.</text:p>
            <text:p text:style-name="P172">Vestleb koolist.</text:p>
            <text:p text:style-name="P172">Oskab täishäälikuid hääldada, võrdleb neid. Määrab kindlaks täishäälikute arvu sõnas. Kuulab erinevas vältes sõnu, hääldab ja loeb neid.</text:p>
            <text:p text:style-name="P172">Suudab hääldada häälikuid ja määrata nende asukohta sõnas.</text:p>
            <text:p text:style-name="P174">Oskab jutu koostamisel panna sõnad õigesse järjekorda. </text:p>
          </table:table-cell>
        </table:table-row>
        <table:table-row table:style-name="Table40.1">
          <table:table-cell table:style-name="Table40.A2" office:value-type="string">
            <text:p text:style-name="P164">ÕPITULEMUS: </text:p>
            <text:p text:style-name="P172">Laps: </text:p>
            <text:p text:style-name="P132"><text:tab/>Räägib iseendast ja esitab küsimusi täiskasvanu kohta </text:p>
            <text:p text:style-name="P129"><text:tab/>Püsib teemas</text:p>
            <text:p text:style-name="P172"><text:tab/>Annab edasi kuuldud teksti sündmuste järgnevust, põhjusi ning tegelaste käitumist täiskasvanu suunavate küsimuste abil </text:p>
            <text:p text:style-name="P172"><text:tab/>Jutustab pildi või kogemuste põhjal </text:p>
            <text:p text:style-name="P172"><text:tab/>Suunab kõnega kaaslaste tegevust ja annab sellele hinnanguid </text:p>
            <text:p text:style-name="P172"><text:tab/>Märkab grammatikavigu täiskasvanu kõnes </text:p>
            <text:p text:style-name="P172"><text:tab/>Kordab järele ja hääldab ise õigesti kõiki emakeele häälikuid ja tuttava tähendusega sõnu </text:p>
            <text:p text:style-name="P172"><text:tab/>Määrab hääliku asukoha </text:p>
            <text:p text:style-name="P172"><text:tab/>Teab peast mõnda liisusalmi või luuletust </text:p>
            <text:p text:style-name="P174"><text:tab/>Tunneb ja kirjutab tähti </text:p>
          </table:table-cell>
          <table:table-cell table:style-name="Table40.B2" office:value-type="string">
            <text:p text:style-name="P166">ÕPITULEMUS: </text:p>
            <text:p text:style-name="P149">Laps: </text:p>
            <text:p text:style-name="P132"><text:tab/>Jutustab olu- ja tegevuspiltide järgi, kirjeldab tuttavaid esemeid ja nähtusi, andes edasi põhisisu ning olulised detailid </text:p>
            <text:p text:style-name="P129"><text:tab/>Räägib sellest, mida hakkab tegema </text:p>
            <text:p text:style-name="P172"><text:tab/>Laiendab jutustades täiskasvanu suunamisel teksti </text:p>
            <text:p text:style-name="P172"><text:tab/>Jutustamise ajal parandab ja täpsustab oma teksti </text:p>
            <text:p text:style-name="P172"><text:tab/>Kasutab kõnes kõiki käändevorme ainsuses ja mitmuses </text:p>
            <text:p text:style-name="P172"><text:tab/>kasutab kõnes inimesi ja inimese tegevust iseloomustavaid sõnu </text:p>
            <text:p text:style-name="P172"><text:tab/>kasutab õigesti aja- ja ruumisuhteid väljendavaid sõnu </text:p>
            <text:p text:style-name="P172"><text:tab/>kordab õigesti järele tähenduselt võõraid sõnu </text:p>
            <text:p text:style-name="P172"><text:tab/>hääldab õigesti võõrhäälikuid </text:p>
            <text:p text:style-name="P172"><text:tab/>nimetab ja kirjutab enamikku tähti </text:p>
            <text:p text:style-name="P172"><text:tab/>veerib 1-2 silbilisi sõnu kokku </text:p>
            <text:p text:style-name="P172"><text:tab/>häälib õigesti 1-2 silbilisi sõnu </text:p>
            <text:p text:style-name="P172"><text:tab/>Eristab sõnas kuulmise järgi teistest pikemat häälikut </text:p>
            <text:p text:style-name="P172"><text:tab/>Eristab sõnas häälikuid, määrab nende järjekorra sõnas </text:p>
            <text:p text:style-name="P174"><text:tab/>Tunneb ära luuletuse, muinasjutu kui kirjandusžanri</text:p>
          </table:table-cell>
        </table:table-row>
      </table:table>
      <text:p text:style-name="P239">KEEL jaKÕNE </text:p>
      <text:p text:style-name="P61">Kirjandus</text:p>
      <text:p text:style-name="P61"/>
      <text:p text:style-name="P49">U. Grossthal „Nöörinääpsud Tähemaal”</text:p>
      <text:p text:style-name="P49">H. Mänd „Karu-Aabits”</text:p>
      <text:p text:style-name="P49">TEA Kirjastus „Kukeaabits” </text:p>
      <text:p text:style-name="Standard"><text:span text:style-name="T1">TEA </text:span><text:span text:style-name="T1">Kirjastus <text:s/>Kukeaabitsa töövihik; kirjavihik</text:span></text:p>
      <text:p text:style-name="P49">V. Parbo „A B”</text:p>
      <text:p text:style-name="P49">P. Kula „Valmistume kooliks” <text:s/>töövihik I-II osa</text:p>
      <text:p text:style-name="Standard"><text:span text:style-name="T1">P. Kula „Kirja eelharj</text:span><text:span text:style-name="T1">utusi vasakukäelisele lapsele” </text:span></text:p>
      <text:p text:style-name="P49">P. Kula „Kirja eelharjutused” </text:p>
      <text:p text:style-name="P49">A. Põldaru ; M. Olt „Lasteaia emakeel”</text:p>
      <text:p text:style-name="P49">H. Karu, Laane. L „Kõnearendusmängud“</text:p>
      <text:p text:style-name="P49">K. Künnapuu „S- täht sõna alguses“</text:p>
      <text:p text:style-name="P49">ILO Kirjastus „Liisusalmid ja lasteriimid“</text:p>
      <text:p text:style-name="P49">L. Kivi, M. Roosleht „Alguse asi“</text:p>
      <text:p text:style-name="P49">Pere ja Kodu „Liisusalmid“</text:p>
      <text:p text:style-name="P49">ILO Kirjastus „Mänge siit ja sealt” </text:p>
      <text:p text:style-name="P49">M. ja K. Kruusmann „Sõbrad tähemaal“</text:p>
      <text:p text:style-name="P49">A. Laamann „Mängides lugema“</text:p>
      <text:p text:style-name="P49"/>
      <text:p text:style-name="Standard"/>
      <text:p text:style-name="P84">MATEMAATIKA </text:p>
      <table:table table:name="Table41" table:style-name="Table41">
        <table:table-column table:style-name="Table41.A"/>
        <table:table-column table:style-name="Table41.B"/>
        <table:table-row table:style-name="Table41.1">
          <table:table-cell table:style-name="Table41.A1" office:value-type="string">
            <text:p text:style-name="P226">5-6aastased</text:p>
          </table:table-cell>
          <table:table-cell table:style-name="Table41.B1" office:value-type="string">
            <text:p text:style-name="P226">6-7aastased</text:p>
          </table:table-cell>
        </table:table-row>
        <table:table-row table:style-name="Table41.1">
          <table:table-cell table:style-name="Table41.A2" office:value-type="string">
            <text:p text:style-name="P227">SEPTEMBER</text:p>
          </table:table-cell>
          <table:table-cell table:style-name="Table41.B2" office:value-type="string">
            <text:p text:style-name="P227">SEPTEMBER</text:p>
          </table:table-cell>
        </table:table-row>
        <table:table-row table:style-name="Table41.1">
          <table:table-cell table:style-name="Table41.A2" office:value-type="string">
            <text:p text:style-name="P150">Loendab 5-e piires, </text:p>
            <text:p text:style-name="P149">järjestab arve 1-st 5-ni. </text:p>
            <text:p text:style-name="P149">Esemete arv ei muutu, kui esemeid loendada erinevas järjekorras.</text:p>
            <text:p text:style-name="P172">Ühe eseme lisamine – järgnev arv; ühe eseme äravõtmine – eelnev arv.</text:p>
            <text:p text:style-name="P172">Järjestab esemeid suurustunnuste alusel.</text:p>
            <text:p text:style-name="P156">Võrdleb ja järjestab esemeid pikkuse, laiuse, kõrguse järgi<text:tab/></text:p>
            <text:p text:style-name="P156">Tunneb kaheksat põhivärvi ja eristab heledaid ja tumedaid toone</text:p>
          </table:table-cell>
          <table:table-cell table:style-name="Table41.B2" office:value-type="string">
            <text:p text:style-name="P150">Oskab esemeid, nähtusi järjestada ja rühmitada suuruse-, asendi-, aja- ja hulga tunnuste järgi. </text:p>
            <text:p text:style-name="P172">Moodustab hulkasid, võrdleb neid. </text:p>
            <text:p text:style-name="P172">Hulkade püsimine; säilib hulk peale esemete ümberpaigutamist.</text:p>
            <text:p text:style-name="P172">Tõmbab ruudulisel paberil mõistete parem-vasak järgi jooni kujundiks.</text:p>
            <text:p text:style-name="P172">Loendab 10-ni.</text:p>
            <text:p text:style-name="P172">Number ja arv 1, kirjaharjutused.</text:p>
            <text:p text:style-name="P172">Tunneb värve, töövihik lk.2-3.</text:p>
          </table:table-cell>
        </table:table-row>
        <table:table-row table:style-name="Table41.1">
          <table:table-cell table:style-name="Table41.A2" office:value-type="string">
            <text:p text:style-name="P227">OKTOOBER</text:p>
          </table:table-cell>
          <table:table-cell table:style-name="Table41.B2" office:value-type="string">
            <text:p text:style-name="P227">OKTOOBER</text:p>
          </table:table-cell>
        </table:table-row>
        <table:table-row table:style-name="Table41.1">
          <table:table-cell table:style-name="Table41.A2" office:value-type="string">
            <text:p text:style-name="P150">Esemete pikkuse, laiuse ja kõrguse mõõtmine kokkuleppelise mõõdu(nööri, pulga, pabeririba) abil. </text:p>
            <text:p text:style-name="P149">Pikkuste mõõtmine sammu abil. </text:p>
            <text:p text:style-name="P149">Pikkusmõõdu –meeter- tutvustamine.</text:p>
            <text:p text:style-name="P172">Esemete asukoha määramine lapse suhtes. Esemete asukoha määramine teiste suhtes.</text:p>
            <text:p text:style-name="P156">Annab vajaliku hulga esemeid</text:p>
            <text:p text:style-name="P156">Mõõdab kaugusi sammudega</text:p>
            <text:p text:style-name="P156">Teab näidata, kus on parem ja vasak käsi</text:p>
          </table:table-cell>
          <table:table-cell table:style-name="Table41.B2" office:value-type="string">
            <text:p text:style-name="P150">Arv ja number 2 ja 3, kirjaharjutused.</text:p>
            <text:p text:style-name="P172">Terviku ja osa võrdlemine.</text:p>
            <text:p text:style-name="P172">Tunneb tasapinnalisi geomeetrilisi kujundeid – ring, ruut, kolmnurk ja ristkülik.</text:p>
            <text:p text:style-name="P172">Määrab oma asukohta ümbritsevate esemete suhtes.</text:p>
            <text:p text:style-name="P172">Teab kuude nimetusi ja nende vastavust aastaajale; ööpäeva osi.</text:p>
          </table:table-cell>
        </table:table-row>
        <table:table-row table:style-name="Table41.1">
          <table:table-cell table:style-name="Table41.A2" office:value-type="string">
            <text:p text:style-name="P166">NOVEMBER</text:p>
          </table:table-cell>
          <table:table-cell table:style-name="Table41.B2" office:value-type="string">
            <text:p text:style-name="P227">NOVEMBER</text:p>
          </table:table-cell>
        </table:table-row>
        <text:soft-page-break/>
        <table:table-row table:style-name="Table41.1">
          <table:table-cell table:style-name="Table41.A2" office:value-type="string">
            <text:p text:style-name="P150">Ringidest, kolmnurkadest, ruutudest mustrite ja piltide ladumine. </text:p>
            <text:p text:style-name="P149">Kujundite rühmitamine värvus- ja suurustunnuste järgi.</text:p>
            <text:p text:style-name="P172">Moodustab nelinurka ühe- ja eri pikkustest pulkadest. </text:p>
            <text:p text:style-name="P172">Eristab ristkülikut ja ruutu. </text:p>
            <text:p text:style-name="P149">Mõisted: varem, hiljem ja praegu.</text:p>
            <text:p text:style-name="P151">Võrdsustab <text:s/>hulki ühe äravõtmise ja juurdepanemise teel,</text:p>
            <text:p text:style-name="P151">Teab ja tunneb nelinurka, kolmnurka, nimetab ruutu ja ristkülikut – võrdleb nende külgi ning pikkusi<text:tab/>.</text:p>
            <text:p text:style-name="P151">Tunneb ja teab tasapinnalisi kujundeid - <text:s/>ring, <text:s/>ruut, kolmnurk ja nelinurk<text:tab/></text:p>
          </table:table-cell>
          <table:table-cell table:style-name="Table41.B2" office:value-type="string">
            <text:p text:style-name="P150">Tutvub ja kasutab märke <text:s/>+; -; = .</text:p>
            <text:p text:style-name="P172">Tunneb ruumilisi kujundeid – kera, kuup, nelitahukas.</text:p>
            <text:p text:style-name="P172">Kirjeldab kujundmõistete abil ümbrust.</text:p>
            <text:p text:style-name="P172">Arv ja number 4 ja 5, kirjaharjutused.</text:p>
            <text:p text:style-name="P172">Tutvub kellaga; erinevad nimetused – käe, seina, laua jne; numbrilaud, seierid.</text:p>
            <text:p text:style-name="P172">Oskab liita ja lahutada 5-e piires<text:span text:style-name="T65">. </text:span></text:p>
            <text:p text:style-name="P158">Loendab 12 –ni <text:s/>(kuulmise, kompimise ja liigutuste järgi)</text:p>
          </table:table-cell>
        </table:table-row>
        <table:table-row table:style-name="Table41.1">
          <table:table-cell table:style-name="Table41.A2" office:value-type="string">
            <text:p text:style-name="P166">DETSEMBER</text:p>
          </table:table-cell>
          <table:table-cell table:style-name="Table41.B2" office:value-type="string">
            <text:p text:style-name="P227">DETSEMBER</text:p>
          </table:table-cell>
        </table:table-row>
        <table:table-row table:style-name="Table41.1">
          <table:table-cell table:style-name="Table41.A2" office:value-type="string">
            <text:p text:style-name="P150">Loendab 8 piires, </text:p>
            <text:p text:style-name="P149">määrab loendamise abil kindlaks esemete arvu. Esemete asukoha määramine ruumis mõistete: ees, taga, paremal, vasakul, ülal, all, äärel, keskel abil.</text:p>
            <text:p text:style-name="P172">Nädalapäevade nimetused, nende kasutamine kõnes.</text:p>
            <text:p text:style-name="P149">Mõisted: eile, täna, homme; nende seos nädalapäevadega<text:span text:style-name="T65">.</text:span></text:p>
            <text:p text:style-name="P159">Saab aru mõistetest <text:s/>“kohe,” “hiljem,” “varsti”</text:p>
            <text:p text:style-name="P159">Rühmitab geomeetrilisi kujundeid värvuse ja suuruse järgi</text:p>
          </table:table-cell>
          <table:table-cell table:style-name="Table41.B2" office:value-type="string">
            <text:p text:style-name="P150">Teab mõõtühikute nimetusi – meeter, liiter, kilogramm.</text:p>
            <text:p text:style-name="P172">Kella täis- ja pooltunnid; nädalapäevad.</text:p>
            <text:p text:style-name="P172">Koostab matemaatilisi jutukesi; kirjutab puuduva arvu.</text:p>
            <text:p text:style-name="P172">Arv ja number 6, 7; kirjaharjutused.</text:p>
          </table:table-cell>
        </table:table-row>
        <table:table-row table:style-name="Table41.1">
          <table:table-cell table:style-name="Table41.A2" office:value-type="string">
            <text:p text:style-name="P166">JAANUAR</text:p>
          </table:table-cell>
          <table:table-cell table:style-name="Table41.B2" office:value-type="string">
            <text:p text:style-name="P227">JAANUAR</text:p>
          </table:table-cell>
        </table:table-row>
        <table:table-row table:style-name="Table41.1">
          <table:table-cell table:style-name="Table41.A2" office:value-type="string">
            <text:p text:style-name="P150">Mõõdab vabalt valitud mõõduga anuma mahtu. Võrdleb anuma mahte: suurema mahuga, väiksema mahuga, mahub vähem, mahub rohkem, võrdse mahuga. </text:p>
            <text:p text:style-name="P149">Mahumõõt: liiter. </text:p>
            <text:p text:style-name="P172">Esemete pikkuste mõõtmine pulkade abil.</text:p>
            <text:p text:style-name="P149">Loendab 9 piires, määrab loendamise abil kindaks esemete arvu. </text:p>
            <text:p text:style-name="P151">Moodustab hulki öeldud arvu või näidise järgi 10-ni.</text:p>
          </table:table-cell>
          <table:table-cell table:style-name="Table41.B2" office:value-type="string">
            <text:p text:style-name="P150">Arv ja number 8, 9; kirjaharjutused.</text:p>
            <text:p text:style-name="P172">Järgarvud.</text:p>
            <text:p text:style-name="P172">Tunneb Eesti raha – kroon, sent. </text:p>
            <text:p text:style-name="P172">Tunneb kella: veerandtund; mõisted – sekund, minut, tund.</text:p>
            <text:p text:style-name="P172">Teab mõisted – suurem, väiksem, paksem, õhem, pikem, lühem.</text:p>
          </table:table-cell>
        </table:table-row>
        <table:table-row table:style-name="Table41.1">
          <table:table-cell table:style-name="Table41.A2" office:value-type="string">
            <text:p text:style-name="P166">VEEBRUAR</text:p>
          </table:table-cell>
          <table:table-cell table:style-name="Table41.B2" office:value-type="string">
            <text:p text:style-name="P227">VEEBRUAR</text:p>
          </table:table-cell>
        </table:table-row>
        <table:table-row table:style-name="Table41.1">
          <table:table-cell table:style-name="Table41.A2" office:value-type="string">
            <text:p text:style-name="P150">Oskab laduda kolmnurkseid ja nelinurkseid kujundeid. </text:p>
            <text:p text:style-name="P149">Kujundi nimetuse sõltuvus nurkade arvust. Geomeetriliste kujundite nägemine ümbritsevates esemetes.</text:p>
            <text:p text:style-name="P172">Oskab koostada matemaatilisi jutukesi kahe ette antud hulga järgi.</text:p>
            <text:p text:style-name="P149"><text:soft-page-break/>Tutvub kellaga.</text:p>
          </table:table-cell>
          <table:table-cell table:style-name="Table41.B2" office:value-type="string">
            <text:p text:style-name="P150">Arv ja number 10, 11; kirjaharjutused.</text:p>
            <text:p text:style-name="P172">Loendab 10-ni; eelnev ja järgnev arv.</text:p>
            <text:p text:style-name="P172">Kella täis-, pool-, veerand- ja kolmveerandi tundmine.</text:p>
            <text:p text:style-name="P172">Orienteerub ruumis; mõisted – parem, vasak, ees, taga, ülal, all.</text:p>
            <text:p text:style-name="P172">Liidab ja lahutab 10-e piires.</text:p>
            <text:p text:style-name="P172"><text:soft-page-break/>Paaris- ja paaritud arvud<text:span text:style-name="T65">.</text:span></text:p>
          </table:table-cell>
        </table:table-row>
        <table:table-row table:style-name="Table41.1">
          <table:table-cell table:style-name="Table41.A2" office:value-type="string">
            <text:p text:style-name="P166">MÄRTS</text:p>
          </table:table-cell>
          <table:table-cell table:style-name="Table41.B2" office:value-type="string">
            <text:p text:style-name="P227">MÄRTS</text:p>
          </table:table-cell>
        </table:table-row>
        <table:table-row table:style-name="Table41.1">
          <table:table-cell table:style-name="Table41.A2" office:value-type="string">
            <text:p text:style-name="P173">Loendab 10 piires. </text:p>
            <text:p text:style-name="P172">Arvude 1 – 10 järjestus, vahetult eelnev ja järgnev arv. </text:p>
            <text:p text:style-name="P172">Järgarvud. „Mitmes?“</text:p>
            <text:p text:style-name="P172">Tunneb aastaaegu, teab nende järjestust. </text:p>
            <text:p text:style-name="P172">Orienteerub tasapinnal. </text:p>
            <text:p text:style-name="P172">Täringumängud.</text:p>
            <text:p text:style-name="P149">Oskab mõõta aega täistundides.</text:p>
            <text:p text:style-name="P149"/>
          </table:table-cell>
          <table:table-cell table:style-name="Table41.B2" office:value-type="string">
            <text:p text:style-name="P150">Arv ja number 12; kirjaharjutused.</text:p>
            <text:p text:style-name="P172">Määrab kindlaks esemete arvu loendamise teel; küsimus „mitmes?“</text:p>
            <text:p text:style-name="P172">Hoiab mustri koostamisel järjepidevust.</text:p>
            <text:p text:style-name="P172">Tunneb mõisted – suurem, väiksem, ühesuurused; märgid =, &gt;, &lt; </text:p>
          </table:table-cell>
        </table:table-row>
        <table:table-row table:style-name="Table41.1">
          <table:table-cell table:style-name="Table41.A2" office:value-type="string">
            <text:p text:style-name="P164">APRILL</text:p>
          </table:table-cell>
          <table:table-cell table:style-name="Table41.B2" office:value-type="string">
            <text:p text:style-name="P227">APRILL</text:p>
          </table:table-cell>
        </table:table-row>
        <table:table-row table:style-name="Table41.1">
          <table:table-cell table:style-name="Table41.A2" office:value-type="string">
            <text:p text:style-name="P150">Oskab kaaluda puistaineid. </text:p>
            <text:p text:style-name="P149">Võrdsustab raskusi puistainete lisamise abil. Teab mõisteid: kergem kui, raskem kui ja üheraskused. </text:p>
            <text:p text:style-name="P149">Raskusmõõt: kilogramm.</text:p>
            <text:p text:style-name="P172">Orienteerub ruumis liikumist suunavate käskude järgi. </text:p>
            <text:p text:style-name="P172">Orienteerumismängud.</text:p>
            <text:p text:style-name="P172">Tunneb matemaatilisi termineid +, - </text:p>
            <text:p text:style-name="P156">Saab aru mõistetest ”kiiresti,” “aeglaselt” </text:p>
            <text:p text:style-name="P156">Määrab oma asukohta ümbritsevate esemete suhtes</text:p>
          </table:table-cell>
          <table:table-cell table:style-name="Table41.B2" office:value-type="string">
            <text:p text:style-name="P150">Liidab ja lahutab 12-e piires. </text:p>
            <text:p text:style-name="P172">Mõisted kg, g; kaalumine, võrdlemine.</text:p>
            <text:p text:style-name="P172">„Joon – täpp“.</text:p>
            <text:p text:style-name="P172">Koostab matemaatilisi ülesandeid. Teab hulki ja võrdleb neid, kasutab märke <text:s/>=, &gt;, &lt; </text:p>
            <text:p text:style-name="P172">Numbrite kordamine joonistusharjutustes.</text:p>
            <text:p text:style-name="P172">Harjutused – arvuta ja värvi.</text:p>
            <text:p text:style-name="P172"/>
            <text:p text:style-name="P172"/>
            <text:p text:style-name="P172"/>
          </table:table-cell>
        </table:table-row>
        <table:table-row table:style-name="Table41.1">
          <table:table-cell table:style-name="Table41.A2" office:value-type="string">
            <text:p text:style-name="P166">MAI</text:p>
          </table:table-cell>
          <table:table-cell table:style-name="Table41.B2" office:value-type="string">
            <text:p text:style-name="P227">MAI</text:p>
          </table:table-cell>
        </table:table-row>
        <table:table-row table:style-name="Table41.1">
          <table:table-cell table:style-name="Table41.A2" office:value-type="string">
            <text:p text:style-name="P173">Koostab matemaatilisi jutukesi kahe etteantud hulga järgi. </text:p>
            <text:p text:style-name="P172">Konstrueerib pildi või joonise järgi.</text:p>
            <text:p text:style-name="P172">Harjutused geomeetriliste kujunditega.</text:p>
            <text:p text:style-name="P149">Jaotab kujundeid kaheks, </text:p>
            <text:p text:style-name="P149">mõiste: pool.</text:p>
            <text:p text:style-name="P151">Konstrueerib ruumilisi mudeleid</text:p>
          </table:table-cell>
          <table:table-cell table:style-name="Table41.B2" office:value-type="string">
            <text:p text:style-name="P150">Õpitud materjali kordamine.</text:p>
            <text:p text:style-name="P172">Liidab ja lahutab 12-e piires; kirjaharjutused.</text:p>
            <text:p text:style-name="P172">Tunneb kella ja ööpäeva osi.</text:p>
            <text:p text:style-name="P172">Teab kuude, aastaaegade, nädalapäevade nimetusi.</text:p>
            <text:p text:style-name="P172">Tunneb geomeetrilisi kujundeid: ring – kera, ruut – kuup, ristkülik – nelitahukas, kolmnurk, püramiid.</text:p>
            <text:p text:style-name="P172">Mõõdab pikkust, massi, mahtu, väärtust ja aega (cm, m, km, g, kg, l).</text:p>
          </table:table-cell>
        </table:table-row>
        <table:table-row table:style-name="Table41.1">
          <table:table-cell table:style-name="Table41.A2" office:value-type="string">
            <text:p text:style-name="P164">ÕPITULEMUS: </text:p>
            <text:p text:style-name="P172">Laps: </text:p>
            <text:p text:style-name="P132"><text:tab/>Loendab 10 piires </text:p>
            <text:p text:style-name="P129"><text:tab/>Tunneb numbrimärke </text:p>
            <text:p text:style-name="P172"><text:tab/>Võrdleb arve </text:p>
            <text:p text:style-name="P172"><text:tab/>Paneb kokku kahe eseme hulgad ja liidab </text:p>
            <text:p text:style-name="P172"><text:tab/>Võtab ühest hulgast esemeid ära ja lahutab </text:p>
            <text:p text:style-name="P172"><text:tab/>Järjestab ja rühmitab esemeid ja nähtusi suurus-, asendi- ja ajatunnuste järgi <text:s/></text:p>
            <text:p text:style-name="P172"><text:tab/>Koostab mustreid, laob kujunditest pilte </text:p>
            <text:p text:style-name="P172"><text:tab/>Tunneb ja nimetab kujundeid (ring, ruut, <text:soft-page-break/>kolmnurk, nelinurk, kera, kuup, nelitahukas)</text:p>
            <text:p text:style-name="P172"><text:tab/>Rühmitab kujundeid vormi, suuruse, värvuse jms järgi </text:p>
            <text:p text:style-name="P172"><text:tab/>Teab enamkasutatavate mõõtühikute nimetusi: meeter, liiter, kilogramm, kroon, sent </text:p>
            <text:p text:style-name="P172"><text:tab/>Kirjeldab tegevusi erinevatel nädalapäevadel ja teab nädalapäevade järjestikuseid nimetusi </text:p>
            <text:p text:style-name="P172"><text:tab/>Määrab eseme asukohta teise eseme suhtes: all-peal, kohal, keskel, äärel, vasakul-paremal </text:p>
            <text:p text:style-name="P172"><text:tab/>Orienteerub ruumis(õues) juhendite järgi </text:p>
          </table:table-cell>
          <table:table-cell table:style-name="Table41.B2" office:value-type="string">
            <text:p text:style-name="P164">ÕPITULEMUS: </text:p>
            <text:p text:style-name="P172">Laps: </text:p>
            <text:p text:style-name="P132"><text:tab/>Teab arvude 1-12 järjestust </text:p>
            <text:p text:style-name="P129"><text:tab/>Liidab ja lahutab 5 piires ning tunneb ja kasutab vastavaid sümboleid (+,-,=)</text:p>
            <text:p text:style-name="P172"><text:tab/>Oskab koostada matemaatilisi jutukesi kahe etteantud hulga järgi </text:p>
            <text:p text:style-name="P172"><text:tab/>Teab igapäevaelus kasutatavaid pikkusmõõte: cm, m, km; mahumõõtu liiter; rahaühikuid kroon ja sent ning kasutab neid mängutegevustes </text:p>
            <text:p text:style-name="P172"><text:tab/>Mõõdab pikkust, raskust kokkulepitud <text:soft-page-break/>mõõtvahendiga </text:p>
            <text:p text:style-name="P172"><text:tab/>Eristab ruumilisi kujundeid (kuup, kera, risttahukas, püramiid) tasapinnalistest kujunditest (ruut, ring, ristkülik, kolmnurk)</text:p>
            <text:p text:style-name="P172"><text:tab/>Teab kuude nimetusi ning enda sünnikuud ja –päeva </text:p>
            <text:p text:style-name="P172"><text:tab/>Määrab kellaaega täistundides </text:p>
            <text:p text:style-name="P172"><text:tab/>Orienteerub tasapinnal(paberil) </text:p>
            <text:p text:style-name="P172"><text:tab/>Oskab määrata enda asukohta ümbritsevate esemete suhtes </text:p>
            <text:p text:style-name="P172"><text:tab/>Järjestab ja rühmitab esemeid ja nähtusi suurus-, asendi- ja ajatunnuste järgi </text:p>
            <text:p text:style-name="P172"><text:tab/>Oskab võrrelda hulki </text:p>
          </table:table-cell>
        </table:table-row>
      </table:table>
      <text:p text:style-name="Standard"/>
      <text:p text:style-name="Standard">Kirjandus</text:p>
      <text:p text:style-name="Standard">Mänge siit ja sealt</text:p>
      <text:p text:style-name="Standard">Matemaatilised mängud</text:p>
      <text:p text:style-name="Standard">Nutike- matemaatika koolieelikutele</text:p>
      <text:p text:style-name="Standard">Lasteaia matemaatika</text:p>
      <text:p text:style-name="Standard">Mirdi-Mirjami ajaraamat</text:p>
      <text:p text:style-name="Standard">Ahoi, matemaatika</text:p>
      <text:p text:style-name="Standard">Jussikese ja Mannikese matemaatika</text:p>
      <text:p text:style-name="Standard">Kuidas last kooliks ette valmistada</text:p>
      <text:p text:style-name="Standard">Pildiseeria (mapp)</text:p>
      <text:p text:style-name="Standard">Muhel I. Pilt ja ülesanne </text:p>
      <text:p text:style-name="Standard"/>
      <text:p text:style-name="P84">KUNST </text:p>
      <text:p text:style-name="P84"/>
      <text:p text:style-name="P84">MAALIMINE <text:s/>JA <text:s/>JOONISTAMINE</text:p>
      <table:table table:name="Table42" table:style-name="Table42">
        <table:table-column table:style-name="Table42.A"/>
        <table:table-column table:style-name="Table42.B"/>
        <table:table-row table:style-name="Table42.1">
          <table:table-cell table:style-name="Table42.A1" office:value-type="string">
            <text:p text:style-name="P226">5-6aastased</text:p>
          </table:table-cell>
          <table:table-cell table:style-name="Table42.B1" office:value-type="string">
            <text:p text:style-name="P226">6-7aastased</text:p>
          </table:table-cell>
        </table:table-row>
        <table:table-row table:style-name="Table42.1">
          <table:table-cell table:style-name="Table42.A2" office:value-type="string">
            <text:p text:style-name="P227">SEPTEMBER</text:p>
          </table:table-cell>
          <table:table-cell table:style-name="Table42.B2" office:value-type="string">
            <text:p text:style-name="P227">SEPTEMBER</text:p>
          </table:table-cell>
        </table:table-row>
        <table:table-row table:style-name="Table42.1">
          <table:table-cell table:style-name="Table42.A2" office:value-type="string">
            <text:p text:style-name="P150">Omab soovi alustada maalimist-joonistamist. </text:p>
            <text:p text:style-name="P172">Võtab iseseisvalt pintsliga värvi ja katab pindu.</text:p>
            <text:p text:style-name="P172">Kujutab loodusobjekte. Kujutab ümbritseva elu sündmusi, inimesi ja loomi erinevates tegevustes. </text:p>
            <text:p text:style-name="P172">Kujutab õiget värvi, vormi ja proportsiooni ( suur-väike, pikem-lühem, kitsam-laiem).</text:p>
          </table:table-cell>
          <table:table-cell table:style-name="Table42.B2" office:value-type="string">
            <text:p text:style-name="P150">Oskab kujutada süžeelist tegevust.</text:p>
            <text:p text:style-name="P172">Oskab värve üksteise sisse sulatada<text:span text:style-name="T65">.</text:span></text:p>
          </table:table-cell>
        </table:table-row>
        <table:table-row table:style-name="Table42.1">
          <table:table-cell table:style-name="Table42.A2" office:value-type="string">
            <text:p text:style-name="P166">OKTOOBER</text:p>
          </table:table-cell>
          <table:table-cell table:style-name="Table42.B2" office:value-type="string">
            <text:p text:style-name="P166">OKTOOBER</text:p>
          </table:table-cell>
        </table:table-row>
        <table:table-row table:style-name="Table42.1">
          <table:table-cell table:style-name="Table42.A2" office:value-type="string">
            <text:p text:style-name="P150">Tunneb ja kasutab erinevaid värvitoone.</text:p>
            <text:p text:style-name="P172">Jäljendab ettenäidatud võtteid.</text:p>
            <text:p text:style-name="P149">Annab hinnangu tööle, kas see on pooleli või valmis.</text:p>
          </table:table-cell>
          <table:table-cell table:style-name="Table42.B2" office:value-type="string">
            <text:p text:style-name="P150">Oskab esile tuua detaile</text:p>
            <text:p text:style-name="P172">Teostab tööd mitmes etapis:</text:p>
            <text:p text:style-name="P132">1)<text:tab/>aluspinna värvimine</text:p>
            <text:p text:style-name="P129">2)<text:tab/>esemete/inimeste paigutamine </text:p>
            <text:p text:style-name="P149">Teab, et eespool olevad esemed on suuremad, tagapool väiksemad.</text:p>
            <text:p text:style-name="P172">Oskab joonistada piirjooni.</text:p>
          </table:table-cell>
        </table:table-row>
        <table:table-row table:style-name="Table42.1">
          <table:table-cell table:style-name="Table42.A2" office:value-type="string">
            <text:p text:style-name="P166">NOVEMBER</text:p>
          </table:table-cell>
          <table:table-cell table:style-name="Table42.B2" office:value-type="string">
            <text:p text:style-name="P166">NOVEMBER</text:p>
          </table:table-cell>
        </table:table-row>
        <text:soft-page-break/>
        <table:table-row table:style-name="Table42.1">
          <table:table-cell table:style-name="Table42.A2" office:value-type="string">
            <text:p text:style-name="P150">Koostab valgel või värvilisel aluspaberil mustreid laiadest ja kitsastest horisontaal- ja vertikaaljoontest ning punktidest.</text:p>
            <text:p text:style-name="P172">Kasutab värvi- ja vormirütmi, selle omavahelist kooskõla.</text:p>
            <text:p text:style-name="P149">Juhendamisel katab värviga suurema kujundi, millele lisab detailid.</text:p>
          </table:table-cell>
          <table:table-cell table:style-name="Table42.B2" office:value-type="string">
            <text:p text:style-name="P150">Oskab maalida portreed.</text:p>
            <text:p text:style-name="P172">Oskab kujutada spetsiifilisi detaile.</text:p>
            <text:p text:style-name="P172">Tõmbab jooni šablooni järgi.</text:p>
            <text:p text:style-name="P172">Oskab segada värve, saades uue tooni<text:span text:style-name="T65">.</text:span></text:p>
          </table:table-cell>
        </table:table-row>
        <table:table-row table:style-name="Table42.1">
          <table:table-cell table:style-name="Table42.A2" office:value-type="string">
            <text:p text:style-name="P166">DETSEMBER</text:p>
          </table:table-cell>
          <table:table-cell table:style-name="Table42.B2" office:value-type="string">
            <text:p text:style-name="P166">DETSEMBER</text:p>
          </table:table-cell>
        </table:table-row>
        <table:table-row table:style-name="Table42.1">
          <table:table-cell table:style-name="Table42.A2" office:value-type="string">
            <text:p text:style-name="P150">Eristab võrdlemisel heledamat ja tumedamat värvitooni.</text:p>
            <text:p text:style-name="P172">Juhendamisel võrdleb erinevaid kujutatud objekte(suurust, värvi). </text:p>
            <text:p text:style-name="P172">Kujutab loovalt loodusnähtusi, ümbritseva elu sündmusi ja kirjanduspala süžeed.</text:p>
            <text:p text:style-name="P176">Oskab kujutada inimest eest- ja tagantvaates.</text:p>
          </table:table-cell>
          <table:table-cell table:style-name="Table42.B2" office:value-type="string">
            <text:p text:style-name="P150">Oskab joonistada suurt ja väikest (suhe). Nt. jõuluvana ja päkapikk.</text:p>
            <text:p text:style-name="P172">Oskab mälu järgi edasi anda värvimänge 2-3 värviga (öö- päev).</text:p>
            <text:p text:style-name="P149"><text:span text:style-name="T56">Oskab kujutada tegelasi külgvaates</text:span><text:span text:style-name="T66">.</text:span></text:p>
          </table:table-cell>
        </table:table-row>
        <table:table-row table:style-name="Table42.1">
          <table:table-cell table:style-name="Table42.A2" office:value-type="string">
            <text:p text:style-name="P166">JAANUAR</text:p>
          </table:table-cell>
          <table:table-cell table:style-name="Table42.B2" office:value-type="string">
            <text:p text:style-name="P166">JAANUAR</text:p>
          </table:table-cell>
        </table:table-row>
        <table:table-row table:style-name="Table42.1">
          <table:table-cell table:style-name="Table42.A2" office:value-type="string">
            <text:p text:style-name="P173">Kujutab inimest külgvaates ja erinevates tegevustes.</text:p>
            <text:p text:style-name="P172">Kujutab erinevaid loomi ja linde.</text:p>
            <text:p text:style-name="P172">Juhendamisel leiab iseloomulikke detaile vaatluse ja võrdluse teel, täiendab nendega oma tööd. </text:p>
            <text:p text:style-name="P176">Teeb pintslivajutuste ja tõmmetega objektide väiksemaid detaile.</text:p>
          </table:table-cell>
          <table:table-cell table:style-name="Table42.B2" office:value-type="string">
            <text:p text:style-name="P150">Kasutab õlipastelle.</text:p>
            <text:p text:style-name="P172">Oskab maalida/joonistada inimest.</text:p>
            <text:p text:style-name="P176">Tunneb rõõmu kollektiivsest tööst.</text:p>
          </table:table-cell>
        </table:table-row>
        <table:table-row table:style-name="Table42.1">
          <table:table-cell table:style-name="Table42.A2" office:value-type="string">
            <text:p text:style-name="P166">VEEBRUAR</text:p>
          </table:table-cell>
          <table:table-cell table:style-name="Table42.B2" office:value-type="string">
            <text:p text:style-name="P166">VEEBRUAR</text:p>
          </table:table-cell>
        </table:table-row>
        <table:table-row table:style-name="Table42.1">
          <table:table-cell table:style-name="Table42.A2" office:value-type="string">
            <text:p text:style-name="P150">Moodustab sirg- ja lainelistest joontest, kaartest, ringidest ja täppidest koosnevaid motiive ning paigutab neid rütmiliselt.</text:p>
            <text:p text:style-name="P172">Kujutab inimest tegevustes.</text:p>
            <text:p text:style-name="P172">Jutustab suunamise abil, mida ta on oma töödel kujutanud. Loetleb, milliseid materjale on kasutanud töö valmistamiseks.</text:p>
            <text:p text:style-name="P176">Loob pildile tausta, jätab vähe katmata pinda.</text:p>
          </table:table-cell>
          <table:table-cell table:style-name="Table42.B2" office:value-type="string">
            <text:p text:style-name="P150">Süveneb süžeelise tegevuse joonistamine.</text:p>
            <text:p text:style-name="P149"><text:span text:style-name="T56">Kinnistub pliiatsiga vajutamise oskus</text:span><text:span text:style-name="T66">.</text:span></text:p>
          </table:table-cell>
        </table:table-row>
        <table:table-row table:style-name="Table42.1">
          <table:table-cell table:style-name="Table42.A2" office:value-type="string">
            <text:p text:style-name="P166">MÄRTS</text:p>
          </table:table-cell>
          <table:table-cell table:style-name="Table42.B2" office:value-type="string">
            <text:p text:style-name="P166">MÄRTS</text:p>
          </table:table-cell>
        </table:table-row>
        <table:table-row table:style-name="Table42.1">
          <table:table-cell table:style-name="Table42.A2" office:value-type="string">
            <text:p text:style-name="P150">Annab edasi ümbritsevate kujundite iseloomulikke tunnuseid, erinevaid loodusnähtusi ja kirjanduspala sisu.</text:p>
            <text:p text:style-name="P176">Kujutab tuttavaid objekte oma isiklike lihtsate, kuid ka äratuntavate skeemidena. Joonistab kujutatavad objektid kontuuriga.</text:p>
          </table:table-cell>
          <table:table-cell table:style-name="Table42.B2" office:value-type="string">
            <text:p text:style-name="P150">Sulandab värve üksteise sisse.</text:p>
            <text:p text:style-name="P149"><text:span text:style-name="T56">Oskab iseseisvalt teemat valida</text:span><text:span text:style-name="T66">.</text:span></text:p>
          </table:table-cell>
        </table:table-row>
        <table:table-row table:style-name="Table42.1">
          <table:table-cell table:style-name="Table42.A2" office:value-type="string">
            <text:p text:style-name="P166">APRILL</text:p>
          </table:table-cell>
          <table:table-cell table:style-name="Table42.B2" office:value-type="string">
            <text:p text:style-name="P166">APRILL</text:p>
          </table:table-cell>
        </table:table-row>
        <table:table-row table:style-name="Table42.1">
          <table:table-cell table:style-name="Table42.A2" office:value-type="string">
            <text:p text:style-name="P150">Valib vastavalt foonile sobiva värvitooni. </text:p>
            <text:p text:style-name="P172">Edastab meeleolusid kasutades värve.</text:p>
            <text:p text:style-name="P176">Rakendab iseseisvalt ja loovalt ettenäidatud võtteid. Värvib kujundeid ja kontuure värvi-, viltpliiatsi või rasvakriidiga varieerides <text:soft-page-break/>värvimise(käe liikumise) suunda.</text:p>
          </table:table-cell>
          <table:table-cell table:style-name="Table42.B2" office:value-type="string">
            <text:p text:style-name="P150">Oskab maalida õigetes proportsioonides.</text:p>
            <text:p text:style-name="P176">Oskab lainelist, siksak ja ovaaljoont.</text:p>
          </table:table-cell>
        </table:table-row>
        <table:table-row table:style-name="Table42.1">
          <table:table-cell table:style-name="Table42.A2" office:value-type="string">
            <text:p text:style-name="P166">MAI</text:p>
          </table:table-cell>
          <table:table-cell table:style-name="Table42.B2" office:value-type="string">
            <text:p text:style-name="P166">MAI</text:p>
          </table:table-cell>
        </table:table-row>
        <table:table-row table:style-name="Table42.1">
          <table:table-cell table:style-name="Table42.A2" office:value-type="string">
            <text:p text:style-name="P150">Kasutab kogu olemasolevat aluspinda.</text:p>
            <text:p text:style-name="P172">Kasutab omandatud teadmisi ja oskusi.</text:p>
            <text:p text:style-name="P172">Nimetab vajaminevaid töövahendeid. </text:p>
            <text:p text:style-name="P172">Kunstitöö vaatlemisel vastab suunavatele küsimustele(mis toimub pildil, kes, mida, kus teeb).</text:p>
            <text:p text:style-name="P178"/>
          </table:table-cell>
          <table:table-cell table:style-name="Table42.B2" office:value-type="string">
            <text:p text:style-name="P173">Teeb ribadest punumist.</text:p>
            <text:p text:style-name="P149"><text:span text:style-name="T56">Oskab ühtlaselt vajutada</text:span><text:span text:style-name="T66">.</text:span></text:p>
          </table:table-cell>
        </table:table-row>
      </table:table>
      <text:p text:style-name="P49"/>
      <text:p text:style-name="P49"/>
      <text:p text:style-name="P84">VOOLIMINE</text:p>
      <table:table table:name="Table43" table:style-name="Table43">
        <table:table-column table:style-name="Table43.A"/>
        <table:table-column table:style-name="Table43.B"/>
        <table:table-row table:style-name="Table43.1">
          <table:table-cell table:style-name="Table43.A1" office:value-type="string">
            <text:p text:style-name="P226">5-6aastased</text:p>
          </table:table-cell>
          <table:table-cell table:style-name="Table43.B1" office:value-type="string">
            <text:p text:style-name="P226">6-7aastased</text:p>
          </table:table-cell>
        </table:table-row>
        <table:table-row table:style-name="Table43.1">
          <table:table-cell table:style-name="Table43.A2" office:value-type="string">
            <text:p text:style-name="P227">SEPTEMBER</text:p>
          </table:table-cell>
          <table:table-cell table:style-name="Table43.B2" office:value-type="string">
            <text:p text:style-name="P227">SEPTEMBER</text:p>
          </table:table-cell>
        </table:table-row>
        <table:table-row table:style-name="Table43.1">
          <table:table-cell table:style-name="Table43.A2" office:value-type="string">
            <text:p text:style-name="P177">Omab soovi alustada plastiliiniga voolimist. </text:p>
            <text:p text:style-name="P174">Voolib erineva kuju ja suurusega seeni, puu- ja juurvilju.</text:p>
          </table:table-cell>
          <table:table-cell table:style-name="Table43.B2" office:value-type="string">
            <text:p text:style-name="P177">Oskab varemõpitud töövõtteid.</text:p>
            <text:p text:style-name="P174">Oskab reljeefselt voolida</text:p>
            <text:p text:style-name="P174">Oskab kasutada voolimispulka.</text:p>
          </table:table-cell>
        </table:table-row>
        <table:table-row table:style-name="Table43.1">
          <table:table-cell table:style-name="Table43.A2" office:value-type="string">
            <text:p text:style-name="P227">OKTOOBER</text:p>
          </table:table-cell>
          <table:table-cell table:style-name="Table43.B2" office:value-type="string">
            <text:p text:style-name="P227">OKTOOBER</text:p>
          </table:table-cell>
        </table:table-row>
        <table:table-row table:style-name="Table43.1">
          <table:table-cell table:style-name="Table43.A2" office:value-type="string">
            <text:p text:style-name="P150">Jäljendab ettenäidatud võtteid: algvorm - kera, silinder.</text:p>
            <text:p text:style-name="P172">Voolib õõnesvorme natuuri ja kujutluse järgi. </text:p>
            <text:p text:style-name="P174">Oskab voolida inimfiguure. Kasutab voolimispulka(juuksed, muster).</text:p>
          </table:table-cell>
          <table:table-cell table:style-name="Table43.B2" office:value-type="string">
            <text:p text:style-name="P150">Suudab iseseisvalt koostada mustrit.</text:p>
            <text:p text:style-name="P172">Oskab väljavenitamist ühest tükist.</text:p>
            <text:p text:style-name="P174">Oskab voolimispulga abil tükeldada.</text:p>
          </table:table-cell>
        </table:table-row>
        <table:table-row table:style-name="Table43.1">
          <table:table-cell table:style-name="Table43.A2" office:value-type="string">
            <text:p text:style-name="P227">NOVEMBER</text:p>
          </table:table-cell>
          <table:table-cell table:style-name="Table43.B2" office:value-type="string">
            <text:p text:style-name="P227">NOVEMBER</text:p>
          </table:table-cell>
        </table:table-row>
        <table:table-row table:style-name="Table43.1">
          <table:table-cell table:style-name="Table43.A2" office:value-type="string">
            <text:p text:style-name="P173">Oskab voolida linnu- ja loomafiguure. Kasutab voolimispulka(karv- ja sulgkate).</text:p>
            <text:p text:style-name="P174">Annab hinnangu oma tööle, kas see on pooleli või valmis.</text:p>
          </table:table-cell>
          <table:table-cell table:style-name="Table43.B2" office:value-type="string">
            <text:p text:style-name="P150">Kinnistub silumisoskus.</text:p>
            <text:p text:style-name="P172"><text:span text:style-name="T56">Teeb mitmest detailist ühe terviku</text:span><text:span text:style-name="T66">.</text:span></text:p>
          </table:table-cell>
        </table:table-row>
        <table:table-row table:style-name="Table43.1">
          <table:table-cell table:style-name="Table43.A2" office:value-type="string">
            <text:p text:style-name="P227">DETSEMBER</text:p>
          </table:table-cell>
          <table:table-cell table:style-name="Table43.B2" office:value-type="string">
            <text:p text:style-name="P227">DETSEMBER</text:p>
          </table:table-cell>
        </table:table-row>
        <table:table-row table:style-name="Table43.1">
          <table:table-cell table:style-name="Table43.A2" office:value-type="string">
            <text:p text:style-name="P150">Kasutab saadud algvorme(kera, silinder) täiendustega objektide voolimiseks.</text:p>
            <text:p text:style-name="P174">Kujutab süžeelisi kompositsioone. Lisab pisidetaile.</text:p>
          </table:table-cell>
          <table:table-cell table:style-name="Table43.B2" office:value-type="string">
            <text:p text:style-name="P150">Oskab voolida ühest tükist.</text:p>
            <text:p text:style-name="P172">Süveneb silumisoskus. </text:p>
            <text:p text:style-name="P172"><text:span text:style-name="T56">Oskab teha mustrit voolimispulgaga</text:span><text:span text:style-name="T66">.</text:span></text:p>
          </table:table-cell>
        </table:table-row>
        <table:table-row table:style-name="Table43.1">
          <table:table-cell table:style-name="Table43.A2" office:value-type="string">
            <text:p text:style-name="P227">JAANUAR</text:p>
          </table:table-cell>
          <table:table-cell table:style-name="Table43.B2" office:value-type="string">
            <text:p text:style-name="P227">JAANUAR</text:p>
          </table:table-cell>
        </table:table-row>
        <table:table-row table:style-name="Table43.1">
          <table:table-cell table:style-name="Table43.A2" office:value-type="string">
            <text:p text:style-name="P150">Ühendab juhendamisel lihtsamaid voolitud detaile omavahel (silumise teel, pulga abil). </text:p>
            <text:p text:style-name="P174">Kasutab pinna silumist. Voolib alusele temaatilisi ekspositsioone.</text:p>
          </table:table-cell>
          <table:table-cell table:style-name="Table43.B2" office:value-type="string">
            <text:p text:style-name="P173">Tunneb vormi ja proportsiooni.</text:p>
            <text:p text:style-name="P172">Oskab väljavenitamist ühest tükist. </text:p>
            <text:p text:style-name="P172">Oskab ühest tükist väljapigistamist.</text:p>
            <text:p text:style-name="P172"><text:span text:style-name="T56">Kinnistub inimese voolimisoskus</text:span><text:span text:style-name="T66">.</text:span></text:p>
          </table:table-cell>
        </table:table-row>
        <table:table-row table:style-name="Table43.1">
          <table:table-cell table:style-name="Table43.A2" office:value-type="string">
            <text:p text:style-name="P227">VEEBRUAR</text:p>
          </table:table-cell>
          <table:table-cell table:style-name="Table43.B2" office:value-type="string">
            <text:p text:style-name="P227">VEEBRUAR</text:p>
          </table:table-cell>
        </table:table-row>
        <table:table-row table:style-name="Table43.1">
          <table:table-cell table:style-name="Table43.A2" office:value-type="string">
            <text:p text:style-name="P150">Kujundab ehisplaate. Jaotab plastiliini 2-4 vajaminevaks osaks. </text:p>
            <text:p text:style-name="P174">Juhendamisel leiab iseloomulikke detaile vaatluse ja võrdlemise teel, täiendab nendega <text:soft-page-break/>oma tööd.</text:p>
          </table:table-cell>
          <table:table-cell table:style-name="Table43.B2" office:value-type="string">
            <text:p text:style-name="P150">Süveneb inimese voolimisoskus.</text:p>
            <text:p text:style-name="P172"><text:span text:style-name="T56">Kinnistub silumisoskus</text:span><text:span text:style-name="T66">.</text:span></text:p>
          </table:table-cell>
        </table:table-row>
        <table:table-row table:style-name="Table43.1">
          <table:table-cell table:style-name="Table43.A2" office:value-type="string">
            <text:p text:style-name="P227">MÄRTS</text:p>
          </table:table-cell>
          <table:table-cell table:style-name="Table43.B2" office:value-type="string">
            <text:p text:style-name="P227">MÄRTS</text:p>
          </table:table-cell>
        </table:table-row>
        <table:table-row table:style-name="Table43.1">
          <table:table-cell table:style-name="Table43.A2" office:value-type="string">
            <text:p text:style-name="P150">Voolib erineva suuruse ja vormiga õõnesvorme.</text:p>
            <text:p text:style-name="P174">Kasutab erinevaid voolimismaterjale(pabermass, vahe jne).</text:p>
          </table:table-cell>
          <table:table-cell table:style-name="Table43.B2" office:value-type="string">
            <text:p text:style-name="P150">Oskab voolida kandilisi ja ümarvorme.</text:p>
            <text:p text:style-name="P174">Lisab juurde detaile.</text:p>
          </table:table-cell>
        </table:table-row>
        <table:table-row table:style-name="Table43.1">
          <table:table-cell table:style-name="Table43.A2" office:value-type="string">
            <text:p text:style-name="P227">APRILL</text:p>
          </table:table-cell>
          <table:table-cell table:style-name="Table43.B2" office:value-type="string">
            <text:p text:style-name="P227">APRILL</text:p>
          </table:table-cell>
        </table:table-row>
        <table:table-row table:style-name="Table43.1">
          <table:table-cell table:style-name="Table43.A2" office:value-type="string">
            <text:p text:style-name="P150">Rakendab iseseisvalt ja loovalt ettenäidatud võtteid. </text:p>
            <text:p text:style-name="P172">Kasutab valmisvorme ehitamiseks liivast.</text:p>
            <text:p text:style-name="P174">Kujutab inimesi ja loomafiguure liikumises. Silub pindu ja kujundab neid voolimispulgaga.</text:p>
          </table:table-cell>
          <table:table-cell table:style-name="Table43.B2" office:value-type="string">
            <text:p text:style-name="P150">Oskab süžeelist tegevust voolida.</text:p>
            <text:p text:style-name="P174">Kasutab ära kõiki õpitud töövõtteid.</text:p>
          </table:table-cell>
        </table:table-row>
        <table:table-row table:style-name="Table43.1">
          <table:table-cell table:style-name="Table43.A2" office:value-type="string">
            <text:p text:style-name="P227">MAI</text:p>
          </table:table-cell>
          <table:table-cell table:style-name="Table43.B2" office:value-type="string">
            <text:p text:style-name="P227">MAI</text:p>
          </table:table-cell>
        </table:table-row>
        <table:table-row table:style-name="Table43.1">
          <table:table-cell table:style-name="Table43.A2" office:value-type="string">
            <text:p text:style-name="P150">Kujutab inimesi ja loomafiguure tegevuses. Silub pindu ja kujundab neid voolimispulgaga.</text:p>
            <text:p text:style-name="P174">Kasutab vajaminevaid töövahendeid.</text:p>
          </table:table-cell>
          <table:table-cell table:style-name="Table43.B2" office:value-type="string">
            <text:p text:style-name="P150">Oskab kasutada lisavahendeid. </text:p>
            <text:p text:style-name="P172"><text:span text:style-name="T56">Oskab kujutada esemeid ja figuure õigetes proportsioonides</text:span><text:span text:style-name="T66">.</text:span></text:p>
          </table:table-cell>
        </table:table-row>
      </table:table>
      <text:p text:style-name="Standard"/>
      <text:p text:style-name="P84">KLEEPETÖÖ/ MEISTERDAMINE</text:p>
      <table:table table:name="Table44" table:style-name="Table44">
        <table:table-column table:style-name="Table44.A"/>
        <table:table-column table:style-name="Table44.B"/>
        <table:table-row table:style-name="Table44.1">
          <table:table-cell table:style-name="Table44.A1" office:value-type="string">
            <text:p text:style-name="P226">5-6aastased</text:p>
          </table:table-cell>
          <table:table-cell table:style-name="Table44.B1" office:value-type="string">
            <text:p text:style-name="P226">6-7aastased</text:p>
          </table:table-cell>
        </table:table-row>
        <table:table-row table:style-name="Table44.1">
          <table:table-cell table:style-name="Table44.A2" office:value-type="string">
            <text:p text:style-name="P227">SEPTEMBER</text:p>
          </table:table-cell>
          <table:table-cell table:style-name="Table44.B2" office:value-type="string">
            <text:p text:style-name="P227">SEPTEMBER</text:p>
          </table:table-cell>
        </table:table-row>
        <table:table-row table:style-name="Table44.1">
          <table:table-cell table:style-name="Table44.A2" office:value-type="string">
            <text:p text:style-name="P150">Soovib alustada meisterdamist, kleepetööd.</text:p>
            <text:p text:style-name="P172">Lõikab välja kokkuvolditud paberist ovaalseid ja ümmarguse vormiga kujundeid nurkade ümardamise teel.</text:p>
          </table:table-cell>
          <table:table-cell table:style-name="Table44.B2" office:value-type="string">
            <text:p text:style-name="P150">Oskab kääridega lõigata.</text:p>
            <text:p text:style-name="P172">Oskab kasutada looduslikku materjali ja fantaasiat.</text:p>
            <text:p text:style-name="P172">Oskab töötada puhtalt.</text:p>
            <text:p text:style-name="P172">Kasutab erinevaid materjale: looduslik materjal + plastiliin ja neid ühendada.</text:p>
          </table:table-cell>
        </table:table-row>
        <table:table-row table:style-name="Table44.1">
          <table:table-cell table:style-name="Table44.A2" office:value-type="string">
            <text:p text:style-name="P166">OKTOOBER</text:p>
          </table:table-cell>
          <table:table-cell table:style-name="Table44.B2" office:value-type="string">
            <text:p text:style-name="P166">OKTOOBER</text:p>
          </table:table-cell>
        </table:table-row>
        <table:table-row table:style-name="Table44.1">
          <table:table-cell table:style-name="Table44.A2" office:value-type="string">
            <text:p text:style-name="P150">Koostab mitmeosalisi kompositsioone.</text:p>
            <text:p text:style-name="P172">Oskab punuda. </text:p>
            <text:p text:style-name="P149">Lõikab juhendamisel kääridega suuri sirgete piirjoontega ja vormilt lihtsaid kujundeid.</text:p>
          </table:table-cell>
          <table:table-cell table:style-name="Table44.B2" office:value-type="string">
            <text:p text:style-name="P150">Oskab lõigata nurki ja lihtsamaid kujundeid.</text:p>
            <text:p text:style-name="P172">Tunneb rõõmu kollektiivsest tööst.</text:p>
            <text:p text:style-name="P172">Kasutab mitmesuguseid materjale.</text:p>
            <text:p text:style-name="P149">Oskab õpetaja juhendamisel voltida mööda joont<text:span text:style-name="T65">.</text:span></text:p>
          </table:table-cell>
        </table:table-row>
        <table:table-row table:style-name="Table44.1">
          <table:table-cell table:style-name="Table44.A2" office:value-type="string">
            <text:p text:style-name="P166">NOVEMBER</text:p>
          </table:table-cell>
          <table:table-cell table:style-name="Table44.B2" office:value-type="string">
            <text:p text:style-name="P166">NOVEMBER</text:p>
          </table:table-cell>
        </table:table-row>
        <table:table-row table:style-name="Table44.1">
          <table:table-cell table:style-name="Table44.A2" office:value-type="string">
            <text:p text:style-name="P150">Meisterdab looduslikust materjalist objekte lihtsate ühendusvõtete abil(plastiliin, kõrred). </text:p>
            <text:p text:style-name="P172">Oskab voltida (ehitis ja liiklusvahend). Lisab põhikujundile detaile.</text:p>
            <text:p text:style-name="P149">Kasutab kääre õigesti.</text:p>
          </table:table-cell>
          <table:table-cell table:style-name="Table44.B2" office:value-type="string">
            <text:p text:style-name="P150">Oskab valmistada rõõmu kingitust tehes.</text:p>
            <text:p text:style-name="P172">Süveneb õige rebimistehnika kasutamise oskus.</text:p>
            <text:p text:style-name="P172">Oskab detailide rütmilist kompositsiooni. </text:p>
            <text:p text:style-name="P172">Oskab kolme tehnikat: joonistada, kleepida, lõigata.</text:p>
            <text:p text:style-name="P172">Oskab täpselt mööda joont voltida.</text:p>
            <text:p text:style-name="P149">Areneb kääridega lõikamise oskus.</text:p>
          </table:table-cell>
        </table:table-row>
        <table:table-row table:style-name="Table44.1">
          <table:table-cell table:style-name="Table44.A2" office:value-type="string">
            <text:p text:style-name="P166">DETSEMBER</text:p>
          </table:table-cell>
          <table:table-cell table:style-name="Table44.B2" office:value-type="string">
            <text:p text:style-name="P166">DETSEMBER</text:p>
          </table:table-cell>
        </table:table-row>
        <table:table-row table:style-name="Table44.1">
          <table:table-cell table:style-name="Table44.A2" office:value-type="string">
            <text:p text:style-name="P150">Rebib juhendamisel paberist ribasid ja lihtsamaid kujundeid ning kleebib need alusele. </text:p>
            <text:p text:style-name="P172">Lõikab ja kleebib kokkuvolditud paberist <text:soft-page-break/>sümmeetrilisi vorme.</text:p>
            <text:p text:style-name="P149">Meisterdab jõuluehteid.</text:p>
          </table:table-cell>
          <table:table-cell table:style-name="Table44.B2" office:value-type="string">
            <text:p text:style-name="P150">Oskab kasutada erinevaid looduslikke materjale. Oskab valmistada looduslikust materjalist kingitust. </text:p>
            <text:p text:style-name="P172"><text:soft-page-break/>Kasutab riidetükke nuku riietamiseks.</text:p>
            <text:p text:style-name="P172">Kasutab eritehnikaid – näpuvärvid, marmorvärvid.</text:p>
            <text:p text:style-name="P149">Süveneb rebimisoskus, kleepimine, lõikamine.</text:p>
          </table:table-cell>
        </table:table-row>
        <table:table-row table:style-name="Table44.1">
          <table:table-cell table:style-name="Table44.A2" office:value-type="string">
            <text:p text:style-name="P166">JAANUAR</text:p>
          </table:table-cell>
          <table:table-cell table:style-name="Table44.B2" office:value-type="string">
            <text:p text:style-name="P166">JAANUAR</text:p>
          </table:table-cell>
        </table:table-row>
        <table:table-row table:style-name="Table44.1">
          <table:table-cell table:style-name="Table44.A2" office:value-type="string">
            <text:p text:style-name="P150">Voldib paberit pooleks, neljaks (kujundades näiteks kaarti, raamatut, linikut). </text:p>
            <text:p text:style-name="P149">Rebib väikesi tükke, ribasid ja suuremaid ümmargusi vorme ning koostab nendest kompositsiooni(lumememm lumesajus).</text:p>
          </table:table-cell>
          <table:table-cell table:style-name="Table44.B2" office:value-type="string">
            <text:p text:style-name="P150">Kasutab kääre keerulisema kujundi lõikamisel.</text:p>
            <text:p text:style-name="P149">Oskab esemeid pildil paigutada.</text:p>
          </table:table-cell>
        </table:table-row>
        <table:table-row table:style-name="Table44.1">
          <table:table-cell table:style-name="Table44.A2" office:value-type="string">
            <text:p text:style-name="P166">VEEBRUAR</text:p>
          </table:table-cell>
          <table:table-cell table:style-name="Table44.B2" office:value-type="string">
            <text:p text:style-name="P166">VEEBRUAR</text:p>
          </table:table-cell>
        </table:table-row>
        <table:table-row table:style-name="Table44.1">
          <table:table-cell table:style-name="Table44.A2" office:value-type="string">
            <text:p text:style-name="P150">Meisterdab majapidamisest järelejäänud pisiesemetest objekte lihtsate ühendusvõtete abil(plastiliiniga liitmine, tikkude või kõrte torkamine pehmesse materjali jne).</text:p>
            <text:p text:style-name="P149">Oskab teha lõngajääkidest figuure.</text:p>
          </table:table-cell>
          <table:table-cell table:style-name="Table44.B2" office:value-type="string">
            <text:p text:style-name="P150">Teeb mitmes tehnikas töid.</text:p>
            <text:p text:style-name="P172">Oskab kääre meisterlikult käsitseda.</text:p>
            <text:p text:style-name="P172">Oskab täpselt voltida.</text:p>
            <text:p text:style-name="P149">Oskab meisterdada vurri.</text:p>
          </table:table-cell>
        </table:table-row>
        <table:table-row table:style-name="Table44.1">
          <table:table-cell table:style-name="Table44.A2" office:value-type="string">
            <text:p text:style-name="P166">MÄRTS</text:p>
          </table:table-cell>
          <table:table-cell table:style-name="Table44.B2" office:value-type="string">
            <text:p text:style-name="P166">MÄRTS</text:p>
          </table:table-cell>
        </table:table-row>
        <table:table-row table:style-name="Table44.1">
          <table:table-cell table:style-name="Table44.A2" office:value-type="string">
            <text:p text:style-name="P150">Kujundab suunamise toel tähtpäevakaardi sündmuse meeleoluga sobivate motiividega. </text:p>
            <text:p text:style-name="P149">Lõikab kokkuvolditud paberist ristkülikut, ovaale ja ringe. </text:p>
          </table:table-cell>
          <table:table-cell table:style-name="Table44.B2" office:value-type="string">
            <text:p text:style-name="P150">Oskab teha lisandeid- paberi lokkimine.</text:p>
            <text:p text:style-name="P172">Kasutab fantaasiat tööde tegemisel.</text:p>
            <text:p text:style-name="P149">Kasutab õpitud töövõtteid.</text:p>
          </table:table-cell>
        </table:table-row>
        <table:table-row table:style-name="Table44.1">
          <table:table-cell table:style-name="Table44.A2" office:value-type="string">
            <text:p text:style-name="P166">APRILL</text:p>
          </table:table-cell>
          <table:table-cell table:style-name="Table44.B2" office:value-type="string">
            <text:p text:style-name="P166">APRILL</text:p>
          </table:table-cell>
        </table:table-row>
        <table:table-row table:style-name="Table44.1">
          <table:table-cell table:style-name="Table44.A2" office:value-type="string">
            <text:p text:style-name="P150">Rebib ovaalseid ja ümmargusi vorme. </text:p>
            <text:p text:style-name="P172">Lükib paelale, lõngale augustatud esemeid(helmed, nööbid) kettide, kaunistuste jne valmistamiseks.</text:p>
            <text:p text:style-name="P149">Koostab kahe elemendi vaheldumisega lihtsamaid mustriribasid esemete kaunistamiseks (tass, taskurätt).</text:p>
          </table:table-cell>
          <table:table-cell table:style-name="Table44.B2" office:value-type="string">
            <text:p text:style-name="P150">Teeb suuri töid rühma kaunistamiseks.</text:p>
            <text:p text:style-name="P172">Süveneb sidumisoskus.</text:p>
            <text:p text:style-name="P149">Oskab punuda palmikut.</text:p>
          </table:table-cell>
        </table:table-row>
        <table:table-row table:style-name="Table44.1">
          <table:table-cell table:style-name="Table44.A2" office:value-type="string">
            <text:p text:style-name="P166">MAI</text:p>
          </table:table-cell>
          <table:table-cell table:style-name="Table44.B2" office:value-type="string">
            <text:p text:style-name="P166">MAI</text:p>
          </table:table-cell>
        </table:table-row>
        <table:table-row table:style-name="Table44.1">
          <table:table-cell table:style-name="Table44.A2" office:value-type="string">
            <text:p text:style-name="P150">Kleebib ornamente (kaunistatud taldrik).</text:p>
            <text:p text:style-name="P172">Meisterdab esemeid kasutades voltimistehnikat.</text:p>
            <text:p text:style-name="P149">Oskab anda hinnangut oma töö kohta.</text:p>
          </table:table-cell>
          <table:table-cell table:style-name="Table44.B2" office:value-type="string">
            <text:p text:style-name="P150">Kasutab õpitud töövõtteid. </text:p>
            <text:p text:style-name="P149">Kinnistub sidumisoskus.</text:p>
          </table:table-cell>
        </table:table-row>
        <table:table-row table:style-name="Table44.1">
          <table:table-cell table:style-name="Table44.A2" office:value-type="string">
            <text:p text:style-name="P164">ÕPITULEMUS: </text:p>
            <text:p text:style-name="P172">Laps: </text:p>
            <text:p text:style-name="P132"><text:tab/>Nimetab erinevaid voolimismaterjale ja nende omadusi </text:p>
            <text:p text:style-name="P129"><text:tab/>Kasutab voolimispulka vormide õõnestamisel, iseseisvalt mustri tegemisel </text:p>
            <text:p text:style-name="P172"><text:tab/>Voolib venitades ja pigistades voolimismaterjalist välja terviku erinevaid osi </text:p>
            <text:p text:style-name="P172"><text:tab/>Moodustab esemeid ümar- ja piklikke vorme üksteisega ühendades </text:p>
            <text:p text:style-name="P172"><text:tab/>Silub detailide ühenduskohad </text:p>
            <text:p text:style-name="P172"><text:soft-page-break/><text:tab/>Värvib enamasti kontuuri ületamata </text:p>
            <text:p text:style-name="P172"><text:tab/>Kasutab sirgeid, kaarjaid, sakilisi jne jooni </text:p>
            <text:p text:style-name="P172"><text:tab/>Annab värvidega edasi meeleolu</text:p>
            <text:p text:style-name="P172"><text:tab/>Juhendamisel segab omavahel põhivärve </text:p>
            <text:p text:style-name="P172"><text:tab/>Liigub pintsliga paberil sujuvalt </text:p>
            <text:p text:style-name="P172"><text:tab/>Valib erinevate meisterdamismaterjalide vahel ja püüab neid omavahel sobitada </text:p>
            <text:p text:style-name="P172"><text:tab/>Lõikab iseseisvalt kääridega paberist erinevaid kujundeid </text:p>
            <text:p text:style-name="P172"><text:tab/>Rebib lihtsamaid kujundeid </text:p>
            <text:p text:style-name="P172"><text:tab/>Paigutab esemed tööl suurussuhetest lähtuvalt </text:p>
            <text:p text:style-name="P172"><text:tab/>Kasutab õpitud oskusi esemete kaunistamisel </text:p>
            <text:p text:style-name="P172"><text:tab/>Märkab mustri rütmi ja suudab seda edasi anda </text:p>
            <text:p text:style-name="P149"><text:tab/>Annab oma tööle hinnangu ja põhjendab oma arvamust </text:p>
          </table:table-cell>
          <table:table-cell table:style-name="Table44.B2" office:value-type="string">
            <text:p text:style-name="P166">ÕPITULEMUS: </text:p>
            <text:p text:style-name="P149">Laps: </text:p>
            <text:p text:style-name="P132"><text:tab/>kasutab loovalt geomeetrilisi kujundeid ja nende kombinatsioone keerukamate objektide ülesehitamiseks </text:p>
            <text:p text:style-name="P129"><text:tab/>rõhutab kõige tähtsamat oma töös värvi, suuruse või asukoha valikuga </text:p>
            <text:p text:style-name="P172"><text:tab/>tunneb ümbritsevas esinevaid värve ja nimetab erinevaid värvitoone </text:p>
            <text:p text:style-name="P172"><text:tab/>voldib lihtsamaid esemeid </text:p>
            <text:p text:style-name="P172"><text:tab/>märkab mustri rütmi ja suudab seda jätkata </text:p>
            <text:p text:style-name="P172"><text:soft-page-break/><text:tab/>kujundab kaunistusmotiivi või mustri</text:p>
            <text:p text:style-name="P172"><text:tab/>kasutab iseseisvalt tuttavaid voolimismaterjale, arvestades nende eripära </text:p>
            <text:p text:style-name="P172"><text:tab/>kasutab soovi korral koos erinevaid joonistusvahendeid nende olemusest lähtuvalt </text:p>
            <text:p text:style-name="P172"><text:tab/>sobitab pindu kattes heledaid ja tumedaid, peeni ja jämedaid jooni </text:p>
            <text:p text:style-name="P172"><text:tab/>segab värve uute toonide saamiseks </text:p>
            <text:p text:style-name="P172"><text:tab/>kasutab töös eri jämedusega pintsleid </text:p>
            <text:p text:style-name="P172"><text:tab/>väldib värvide määrdumist </text:p>
            <text:p text:style-name="P172"><text:tab/>kasutab töös pintslit erinevalt (pintsli otsa ja külge)</text:p>
            <text:p text:style-name="P172"><text:tab/>kujundab või täiendab oma tööd, kleepides sellele erinevast materjalist tükke, objekte jne.</text:p>
            <text:p text:style-name="P149"><text:tab/>märkab teoseid või ümbruses leiduvaid objekte vaadeldes ning kirjeldades detaile ja värve ning tajub meeleolu </text:p>
          </table:table-cell>
        </table:table-row>
      </table:table>
      <text:p text:style-name="P104">Kirjandus</text:p>
      <text:p text:style-name="P49">A. Noormaa „Lastega koos kunstis”</text:p>
      <text:p text:style-name="P49">A. Noormaa „Kunstis koos lastega”</text:p>
      <text:p text:style-name="P49">E. Vahter „Kinnipüütud lehesadu”</text:p>
      <text:p text:style-name="P49">E. Vahter „Puhtalt porikarva” </text:p>
      <text:p text:style-name="P49">E. Vahter „Tuulega võidu“</text:p>
      <text:p text:style-name="P49">G. A. Saarso „Meistrimehed oleme“</text:p>
      <text:p text:style-name="P49">G. A. Saarso „Talvised meisterdused“</text:p>
      <text:p text:style-name="Standard"><text:span text:style-name="T1">G. A. Saarso „</text:span><text:span text:style-name="T1">Käsitöötuba“ I; II; III osa</text:span></text:p>
      <text:p text:style-name="P49">K. Tiits, Ü. Sipul „Lumetrükist kartulitrükini“</text:p>
      <text:p text:style-name="P49">R. Sirak „Voltimine paberist“</text:p>
      <text:p text:style-name="Standard">Kivirähk T Käsitöötuba 1-3 osa</text:p>
      <text:p text:style-name="Standard">Meisterdamine (4 aastaaega)</text:p>
      <text:p text:style-name="Standard"/>
      <text:p text:style-name="Standard"/>
      <text:p text:style-name="P84">LIIKUMINE</text:p>
      <table:table table:name="Table45" table:style-name="Table45">
        <table:table-column table:style-name="Table45.A"/>
        <table:table-column table:style-name="Table45.B"/>
        <table:table-row table:style-name="Table45.1">
          <table:table-cell table:style-name="Table45.A1" office:value-type="string">
            <text:p text:style-name="P226">5-6aastased</text:p>
          </table:table-cell>
          <table:table-cell table:style-name="Table45.B1" office:value-type="string">
            <text:p text:style-name="P226">6-7aastased</text:p>
          </table:table-cell>
        </table:table-row>
        <table:table-row table:style-name="Table45.1">
          <table:table-cell table:style-name="Table45.A2" office:value-type="string">
            <text:p text:style-name="P227">SEPTEMBER</text:p>
          </table:table-cell>
          <table:table-cell table:style-name="Table45.B2" office:value-type="string">
            <text:p text:style-name="P227">SEPTEMBER</text:p>
          </table:table-cell>
        </table:table-row>
        <table:table-row table:style-name="Table45.1">
          <table:table-cell table:style-name="Table45.A2" office:value-type="string">
            <text:p text:style-name="P149">Käteringid eest üles, tagant üles. Sama kõnnil. Kätevibutused kõrvalt taha, vahelduvalt sirutatud ja koos sirutatud kätega. </text:p>
            <text:p text:style-name="P144">Rivistumine viirgu pikkuse järgi. Joonduda viirus varvaste järgi.</text:p>
            <text:p text:style-name="P144">Põlvetõste- ja sääretõstejooks vahelduvalt.</text:p>
            <text:p text:style-name="P144">Harkishüplemine, harkihüplemine paigal ja edasiliikumisega. </text:p>
            <text:p text:style-name="P144">Palli põrgatamine paigal parema ja vasaku käega 10 korda järjest. </text:p>
            <text:p text:style-name="P144">Ronimine varbseinal vahelduva sammuga üles. </text:p>
            <text:p text:style-name="P179">Kõnd joonel. </text:p>
          </table:table-cell>
          <table:table-cell table:style-name="Table45.B2" office:value-type="string">
            <text:p text:style-name="P149">Käteringid eest üles, tagant üles. Sama kõnnil. Kätevibutused kõrvalt taha, vahelduvalt sirutatud ja koos sirutatud kätega. </text:p>
            <text:p text:style-name="P144">Rivistumine viirgu pikkuse järgi. Joondu viirus varvaste järgi. </text:p>
            <text:p text:style-name="P144">Põlvetõste- ja sääretõstejooks vahelduvalt. </text:p>
            <text:p text:style-name="P144">Harkishüplemine, harkuhüplemine paigal ja edasiliikumisega. </text:p>
            <text:p text:style-name="P144">Palli põrgatamine paigal parema ja vasaku käega 10 korda järjest. </text:p>
            <text:p text:style-name="P144">Ronida varbseinal vahelduva sammuga üles. </text:p>
            <text:p text:style-name="P179">Kõnd joonel. </text:p>
          </table:table-cell>
        </table:table-row>
        <text:soft-page-break/>
        <table:table-row table:style-name="Table45.1">
          <table:table-cell table:style-name="Table45.A2" office:value-type="string">
            <text:p text:style-name="P165">OKTOOBER</text:p>
          </table:table-cell>
          <table:table-cell table:style-name="Table45.B2" office:value-type="string">
            <text:p text:style-name="P227">OKTOOBER</text:p>
          </table:table-cell>
        </table:table-row>
        <table:table-row table:style-name="Table45.1">
          <table:table-cell table:style-name="Table45.A2" office:value-type="string">
            <text:p text:style-name="P144">Vasak käsi ülal, parem all: kätevibutused käte vahetusega. Harkseis: pööre paremale, laskuda vasakule põlvele. Toengiste: joonistada ringe õhus parema ja vasaku jalaga ning koos jalgadega. </text:p>
            <text:p text:style-name="P144">Kõnd jala tõstega ette, kõrvale. </text:p>
            <text:p text:style-name="P144">Jooks üle takistuste.</text:p>
            <text:p text:style-name="P144">Kiirjooks 3-4 korda 10m.</text:p>
            <text:p text:style-name="P144">Hüplemine külg ees. Hüplemine kahel jalal üle takistuste. </text:p>
            <text:p text:style-name="P144">Roomamine toengpõlvituses tõugates peaga palli. </text:p>
            <text:p text:style-name="P149">Palli põrgatamine edasi liikumisega 5-6m.</text:p>
          </table:table-cell>
          <table:table-cell table:style-name="Table45.B2" office:value-type="string">
            <text:p text:style-name="P144">Vasak käsi ülal, parem all: kätevibutused käte vaheldusega. Harkseis: pööre paremale, laskuda vasakule põlvele. Toengiste: joonistada ringe õhus parema ja vasaku jalaga ning koos jalgadega. </text:p>
            <text:p text:style-name="P144">Kõnd jala tõstega ette, kõrvale. </text:p>
            <text:p text:style-name="P144">Jooks üle takistuste. </text:p>
            <text:p text:style-name="P144">Kiirjooks 3-4 korda 10m.</text:p>
            <text:p text:style-name="P144">Hüplemine külg ees. Hüplemine kahel jalal üle takistuste. </text:p>
            <text:p text:style-name="P144">Roomamine toengpõlvituses tõugates palli peaga. </text:p>
            <text:p text:style-name="P179">Palli põrgatamine edasi liikumisega 5-6m.</text:p>
          </table:table-cell>
        </table:table-row>
        <table:table-row table:style-name="Table45.1">
          <table:table-cell table:style-name="Table45.A2" office:value-type="string">
            <text:p text:style-name="P163">NOVEMBER</text:p>
          </table:table-cell>
          <table:table-cell table:style-name="Table45.B2" office:value-type="string">
            <text:p text:style-name="P227">NOVEMBER</text:p>
          </table:table-cell>
        </table:table-row>
        <table:table-row table:style-name="Table45.1">
          <table:table-cell table:style-name="Table45.A2" office:value-type="string">
            <text:p text:style-name="P144">Kägar-iste: harkiste, käed kõrvale. Toeng kõhuli: sääretõste käte sirutamisega, painutus taha. Küünarnukid ja õlad suruda taha, kallutus ette, küünarnukid ja õlad suruda ette ja tõus kumera seljaga. Harkpõlvitus: laskuda istesse säärte vahele.</text:p>
            <text:p text:style-name="P144">Kõnd väljaastega. </text:p>
            <text:p text:style-name="P144">Süstikjooks 2 korda 10m.</text:p>
            <text:p text:style-name="P144">Jooks mõõdukas tempos 100-150m.</text:p>
            <text:p text:style-name="P144">Paigalt kaugushüpe 80cm.</text:p>
            <text:p text:style-name="P144">Pallivise vastu seina põrketa ja põrkega maast, püüda 5 korda järjest. </text:p>
          </table:table-cell>
          <table:table-cell table:style-name="Table45.B2" office:value-type="string">
            <text:p text:style-name="P144">Kägar-iste: harkiste, käed kõrvale. Toeng kõhuli: sääretõste käte sirutamisega, painutus taha. Küünarnukid ja õlad suruda taha, kallutus ette, küünarnukid ja õlad suruda ette ja tõus kumera seljaga. Harkpõlvitus: laskuda istesse säärte vahele. </text:p>
            <text:p text:style-name="P144">Kõnd väljaastega. </text:p>
            <text:p text:style-name="P144">Süstikjooks 2 korda 10m.</text:p>
            <text:p text:style-name="P144">Jooks mõõdukas tempos 100-150m.</text:p>
            <text:p text:style-name="P144">Paigalt kaugushüpe 80cm.</text:p>
            <text:p text:style-name="P179">Pallivise vastu seina põrketa ja põrkega maast, püüda 5 korda järjest. </text:p>
          </table:table-cell>
        </table:table-row>
        <table:table-row table:style-name="Table45.1">
          <table:table-cell table:style-name="Table45.A2" office:value-type="string">
            <text:p text:style-name="P163">DETSEMBER</text:p>
          </table:table-cell>
          <table:table-cell table:style-name="Table45.B2" office:value-type="string">
            <text:p text:style-name="P227">DETSEMBER</text:p>
          </table:table-cell>
        </table:table-row>
        <table:table-row table:style-name="Table45.1">
          <table:table-cell table:style-name="Table45.A2" office:value-type="string">
            <text:p text:style-name="P144">Käed kuklal: suruda küünarnukid ette, pea rinnale, küünarnukid taha, vaade üles. Käte tõstmine ette, õlgadele, kõrvale, üles paigalkõnnil ja hüplemisel. Käed vasakul: kätehood altkaarega paremale ja vasakule. Harvenemine kolonnis ettetõstetud käte ulatusele; viirus; ringjoonelkõrvale tõstetud käte ulatusele. </text:p>
            <text:p text:style-name="P144">Jooks jalatõstetega ette. Jooks selg ees. </text:p>
            <text:p text:style-name="P144">Käärihüplemine. Kükist hüpped üles. </text:p>
            <text:p text:style-name="P144">Pallivise üles, käteplaks, palli püüdmine. Palli viskamine paarilisele ja püüdmine. </text:p>
            <text:p text:style-name="P144">Ronimine varbseinal lisaülesannetega. </text:p>
            <text:p text:style-name="P144">Tirel ette. </text:p>
            <text:p text:style-name="P144">Kelgutamisel mäest alla sooritada pöördeid, pidurada, sõita läbi väravate. </text:p>
          </table:table-cell>
          <table:table-cell table:style-name="Table45.B2" office:value-type="string">
            <text:p text:style-name="P144">Käed kuklal: suruda küünarnukid ette, pea rinnale, küünarnukid taha, vaade üles. Käte tõstmine ette, õlgadele, kõrvale, üles paigalkõnnil ja hüplemisel. Käed vasakul: kätehood altkaarega paremale ja vasakule. </text:p>
            <text:p text:style-name="P144">Harvenemine kolonnis ettetõstetud käte ulatusele; viirus, ringjoonel kõrvale tõstetud käte ulatusele. </text:p>
            <text:p text:style-name="P144">Jooks jalatõstega ette. Jooks selg ees. </text:p>
            <text:p text:style-name="P144">Käärihüplemine. Kükist hüpped üles. </text:p>
            <text:p text:style-name="P144">Pallivise üles, käteplaks ja püüdmine. Palli viskamine paarilisele ja püüdmine. </text:p>
            <text:p text:style-name="P144">Ronimine varbseinal lisaülesannetega. </text:p>
            <text:p text:style-name="P144">Tirel ette. </text:p>
            <text:p text:style-name="P179">Kelgutamisel mäest alla sooritada pöördeid, pidurdada, sõita läbi väravate. </text:p>
          </table:table-cell>
        </table:table-row>
        <table:table-row table:style-name="Table45.1">
          <table:table-cell table:style-name="Table45.A2" office:value-type="string">
            <text:p text:style-name="P163">JAANUAR</text:p>
          </table:table-cell>
          <table:table-cell table:style-name="Table45.B2" office:value-type="string">
            <text:p text:style-name="P227">JAANUAR</text:p>
          </table:table-cell>
        </table:table-row>
        <table:table-row table:style-name="Table45.1">
          <table:table-cell table:style-name="Table45.A2" office:value-type="string">
            <text:p text:style-name="P144">Toengnurk iste: kätetõugetega keerelda paigal. Kallutus ette kere viimisega vasakule ja <text:soft-page-break/>paremale. Toengpõlvitus: selg kumerdada, vasaku jala põlv tuua vastu otsmikku, vasak jalg sirutada taha, pea kuklasse. </text:p>
            <text:p text:style-name="P144">Läbisegi kõnnilt pikkuse järgi kolonni moodustamine. Kõnd pöia sirutusega. </text:p>
            <text:p text:style-name="P144">Jooks erinevatest lähteasenditest. </text:p>
            <text:p text:style-name="P144">Märkivisked horisontaalsesse märklauda, kaugus 3-4m.</text:p>
          </table:table-cell>
          <table:table-cell table:style-name="Table45.B2" office:value-type="string">
            <text:p text:style-name="P144">Toengnurk iste: kätetõugetega keerelda paigal. Kallutus ette kere viimisega vasakule ja <text:soft-page-break/>paremale. Toengpõlvitus: selg kumerdada, vasaku jala põlv tuua vastu otsmikku, vasak jalg sirutada taha, pea kuklasse. </text:p>
            <text:p text:style-name="P144">Läbisegi kõnnilt pikkuse järgi kolonni moodustamine. Kõnd pöia sirutusega. </text:p>
            <text:p text:style-name="P144">Jooks erinevatest lähteasenditest. </text:p>
            <text:p text:style-name="P179">Märgivisked horisontaalsesse märklauda, kaugus 3-4m. </text:p>
          </table:table-cell>
        </table:table-row>
        <table:table-row table:style-name="Table45.1">
          <table:table-cell table:style-name="Table45.A2" office:value-type="string">
            <text:p text:style-name="P163">VEEBRUAR</text:p>
          </table:table-cell>
          <table:table-cell table:style-name="Table45.B2" office:value-type="string">
            <text:p text:style-name="P227">VEEBRUAR</text:p>
          </table:table-cell>
        </table:table-row>
        <table:table-row table:style-name="Table45.1">
          <table:table-cell table:style-name="Table45.A2" office:value-type="string">
            <text:p text:style-name="P144">Käed pihkseongus seljal: painutus ette, kätevibutus taha. Kägaras oleva kaaslase kätest vedamine. </text:p>
            <text:p text:style-name="P144">Kõnd ristsammudega, „Kurekõnd“.</text:p>
            <text:p text:style-name="P144">Jooks aeglases tempos 1,5-2m.</text:p>
            <text:p text:style-name="P144">Kõnnil, jooksul läbi rõnga pugemine. Kõnd võimlemispingil. Seis võimlemispingil ühel jalal. Kägarkõnd võimlemispingil. </text:p>
          </table:table-cell>
          <table:table-cell table:style-name="Table45.B2" office:value-type="string">
            <text:p text:style-name="P144">Käed pihkseongus seljal: painutus ette, kätevibutus taha. Kägaras oleva kaslase kätest vedamine. </text:p>
            <text:p text:style-name="P144">Kõnd ristsammudega. „Kurekõnd“.</text:p>
            <text:p text:style-name="P144">Jooks aeglases tempos 1,5-2 minutit. </text:p>
            <text:p text:style-name="P179">Kõnnil, jooksul läbi rõnga pugemine. Kõnd võimlemispingil. Seis võimlemispingil ühel jalal. Kägarkõnd võimlemispingil. </text:p>
          </table:table-cell>
        </table:table-row>
        <table:table-row table:style-name="Table45.1">
          <table:table-cell table:style-name="Table45.A2" office:value-type="string">
            <text:p text:style-name="P163">MÄRTS</text:p>
          </table:table-cell>
          <table:table-cell table:style-name="Table45.B2" office:value-type="string">
            <text:p text:style-name="P227">MÄRTS</text:p>
          </table:table-cell>
        </table:table-row>
        <table:table-row table:style-name="Table45.1">
          <table:table-cell table:style-name="Table45.A2" office:value-type="string">
            <text:p text:style-name="P144">Õlaringid vahelduvalt eest üles, tagant üles. Käteringid kõrvalt alla. Käteplaksud ees, ülal või taga, paigal ja kõnnil. Jalavibutused kõrvale. </text:p>
            <text:p text:style-name="P144">Paariks loendamine (esimene, teine).</text:p>
            <text:p text:style-name="P144">Jooksmise ajal vastavalt signaalile muuta liikumisviisi. </text:p>
            <text:p text:style-name="P144">Harki-risti hüplemine. </text:p>
            <text:p text:style-name="P144">Pallivise ühest käest teise. </text:p>
            <text:p text:style-name="P144">Harjutused matil: toengkägar: veere turjale ja tagasi. </text:p>
          </table:table-cell>
          <table:table-cell table:style-name="Table45.B2" office:value-type="string">
            <text:p text:style-name="P144">Õlaringid vahelduvalt eest üles, tagant üles. Käteringid kõrvalt alla. Käteplaksud ees, ülal või taga, paigal ja kõnnil. Jalavibutused kõrvale. </text:p>
            <text:p text:style-name="P144">Paariks loendamine(esimene, teine).</text:p>
            <text:p text:style-name="P144">Jooksul muuta signaali järgi liikumisviisi. </text:p>
            <text:p text:style-name="P144">Harki-ristihüplemine. </text:p>
            <text:p text:style-name="P144">Pallivise ühest käest teise. </text:p>
            <text:p text:style-name="P179">Harjutused matil: toengkägar, veere turjale ja tagasi.</text:p>
          </table:table-cell>
        </table:table-row>
        <table:table-row table:style-name="Table45.1">
          <table:table-cell table:style-name="Table45.A2" office:value-type="string">
            <text:p text:style-name="P163">APRILL</text:p>
          </table:table-cell>
          <table:table-cell table:style-name="Table45.B2" office:value-type="string">
            <text:p text:style-name="P227">APRILL</text:p>
          </table:table-cell>
        </table:table-row>
        <table:table-row table:style-name="Table45.1">
          <table:table-cell table:style-name="Table45.A2" office:value-type="string">
            <text:p text:style-name="P144">Kõnnil ümber rivistumine kolonnist ühekaupa kolonni 3-4 kaupa. Rivistumine kaheks ringiks. </text:p>
            <text:p text:style-name="P144">Jooksul signaali järgi ümberrivistumine. </text:p>
            <text:p text:style-name="P144">Hoojooksult kaugushüpe. </text:p>
            <text:p text:style-name="P144">Kaugusvisked 5-6m.</text:p>
            <text:p text:style-name="P144">Kõnd kummuli keeratud pingil esemetest üleastumisega. </text:p>
          </table:table-cell>
          <table:table-cell table:style-name="Table45.B2" office:value-type="string">
            <text:p text:style-name="P144">Kõnnil ümber rivistumine kolonnist ühekaupa kolonni 3-4 kaupa. Rivistumine kaheks ringiks. </text:p>
            <text:p text:style-name="P144">Jooksul signaali järgi ümberrivistumine.</text:p>
            <text:p text:style-name="P144">Hoojooksult kaugushüpe. </text:p>
            <text:p text:style-name="P144">Kaugusvisked 5-6m.</text:p>
            <text:p text:style-name="P179">Kõnd kummuli keeratud pingil esemetest üleastumisega. </text:p>
          </table:table-cell>
        </table:table-row>
        <table:table-row table:style-name="Table45.1">
          <table:table-cell table:style-name="Table45.A2" office:value-type="string">
            <text:p text:style-name="P163">MAI</text:p>
          </table:table-cell>
          <table:table-cell table:style-name="Table45.B2" office:value-type="string">
            <text:p text:style-name="P227">MAI</text:p>
          </table:table-cell>
        </table:table-row>
        <table:table-row table:style-name="Table45.1">
          <table:table-cell table:style-name="Table45.A2" office:value-type="string">
            <text:p text:style-name="P144">Varem õpitud kõnniharjutused erinevate käte liigutustega. </text:p>
            <text:p text:style-name="P144">Kiirjooks 20m.</text:p>
            <text:p text:style-name="P144">Hüplemine jalasirutusega ette, kõrvale varbale. 30-40 hüplemist 2-3 korda. </text:p>
            <text:p text:style-name="P144">Hoojooksult hüpe üle 30-40cm kõrguse eseme. </text:p>
          </table:table-cell>
          <table:table-cell table:style-name="Table45.B2" office:value-type="string">
            <text:p text:style-name="P144">Varem õpitud kõnniharjutused erinevate käte liigutustega. </text:p>
            <text:p text:style-name="P144">Kiirjooks 20m. </text:p>
            <text:p text:style-name="P179">Hüplemine jalasirutusega ette, kõrvale varbale, 30-40 hüplemist 2-3 korda. Hoojooksult hüpe üle 30-40cm kõrguse eseme. </text:p>
          </table:table-cell>
        </table:table-row>
        <table:table-row table:style-name="Table45.1">
          <table:table-cell table:style-name="Table45.A2" office:value-type="string">
            <text:p text:style-name="P161">ÕPITULEMUS: </text:p>
            <text:p text:style-name="P144">Laps: </text:p>
            <text:p text:style-name="P130"><text:tab/>Käsitseb mängu- ja spordivahendeid <text:soft-page-break/>loovmängudes </text:p>
            <text:p text:style-name="P131"><text:tab/>Valitseb harjutusi tehes oma liigutusi ja kehahoidu </text:p>
            <text:p text:style-name="P144"><text:tab/>Säilitab dünaamilistes harjutustes tasakaalu </text:p>
            <text:p text:style-name="P144"><text:tab/>Kohandab oma liigutusi etteantud rütmiga </text:p>
            <text:p text:style-name="P144"><text:tab/>Kasutab lihtsaid tantsusamme üksi ja rühmas tantsides </text:p>
          </table:table-cell>
          <table:table-cell table:style-name="Table45.B2" office:value-type="string">
            <text:p text:style-name="P162">ÕPITULEMUS:</text:p>
            <text:p text:style-name="P149">Laps: </text:p>
            <text:p text:style-name="P130"><text:tab/>sooritab põhiliikumisi pingevabalt, nii, et <text:soft-page-break/>liigutused on koordineeritud ja rütmilised </text:p>
            <text:p text:style-name="P131"><text:tab/>säilitab paigal olles ja liikudes tasakaalu </text:p>
            <text:p text:style-name="P144"><text:tab/>kasutab harjutusi tehes mõlemat kätt korraga, täpsust nõudvas tegevuses kasutab domineerivat kätt</text:p>
            <text:p text:style-name="P144"><text:tab/>võistleb kombineeritud teatevõistlustes </text:p>
            <text:p text:style-name="P144"><text:tab/>mängib sportlike elementidega mänge </text:p>
            <text:p text:style-name="P144"><text:tab/>organiseerib liikumismänge </text:p>
            <text:p text:style-name="P144"><text:tab/>kasutab ausa mängu põhimõtteid ning peab kinni kokkulepitud mängureeglitest </text:p>
            <text:p text:style-name="P144"><text:tab/>valitseb oma liigutusi nii ruumis, maastikul kui ka tänaval </text:p>
            <text:p text:style-name="P144"><text:tab/>orienteerub mänguväljakul ning sooritab kujundliikumisi </text:p>
            <text:p text:style-name="P144"><text:tab/>sooritab painduvust, kiirust, vastupidavust ja jõudu arendavaid tegevusi </text:p>
            <text:p text:style-name="P144"><text:tab/>sooritab rütmiliikumisi ühel ajal kaaslasega </text:p>
            <text:p text:style-name="P144"><text:tab/>liigub enda tekitatud rütmi järgi ning vahelduva tempoga kiirelt aeglasele </text:p>
            <text:p text:style-name="P144"><text:tab/>väljendab liikumise kaudu emotsioone </text:p>
            <text:p text:style-name="P144"><text:tab/>kasutab liikudes loovalt vahendeid </text:p>
            <text:p text:style-name="P179"><text:tab/>mängib lihtsamaid maastikumänge </text:p>
          </table:table-cell>
        </table:table-row>
      </table:table>
      <text:p text:style-name="P68"/>
      <text:p text:style-name="P148"/>
      <text:p text:style-name="P213">MUUSIKA</text:p>
      <text:p text:style-name="P218">1. Muusikalised tegevused annavad lastele positiivseid emotsioone, arendavad fantaasiat ja loovust. Muusikalised tegevused toetavad, mitmekesistavad, kinnistavad teisi lapse poolt omandatavaid tegevusi ja teadmisi ning aitavad tundma õppida rahvatraditsioone ja –pärimusi.</text:p>
      <text:p text:style-name="P218">2. Muusikategevuse sisu on: muusika kuulamine, laulmine, tantsuline liikumine ja mäng rütmipillidel</text:p>
      <text:p text:style-name="P211">Eeldatavad tulemused</text:p>
      <text:p text:style-name="P212">3-aastased</text:p>
      <text:list xml:id="list34307440" text:style-name="WW8Num5">
        <text:list-item>
          <text:p text:style-name="P247">oskab kuulata ja laulda lihtsaid lastelaule</text:p>
        </text:list-item>
        <text:list-item>
          <text:p text:style-name="P247">tunnetab algust ja lõppu muusikas</text:p>
        </text:list-item>
        <text:list-item>
          <text:p text:style-name="P247">tunneb ja oskab mängida lihtsaid rütmipille</text:p>
        </text:list-item>
        <text:list-item>
          <text:p text:style-name="P247">oskab muusika järgi liikuda</text:p>
        </text:list-item>
        <text:list-item>
          <text:p text:style-name="P247">on tutvunud lihtsamate tantsusammudega</text:p>
        </text:list-item>
        <text:list-item>
          <text:p text:style-name="P247">tunneb rõõmu kuulatavast muusikast</text:p>
        </text:list-item>
      </text:list>
      <text:p text:style-name="P84">4-aastased</text:p>
      <text:list xml:id="list34325270" text:continue-list="list34337211" text:style-name="WW8Num1">
        <text:list-item>
          <text:p text:style-name="P241">oskab kuulata ja lihtsaid lastelaule laulda dünaamikaga (vaikselt, valjult)</text:p>
        </text:list-item>
        <text:list-item>
          <text:p text:style-name="P241">on tutvunud eesti rahvalauluga ja oskab olla järellaulja rollis</text:p>
        </text:list-item>
        <text:list-item>
          <text:p text:style-name="P241">tunneb rütmipille ja oskab nendel mängida</text:p>
        </text:list-item>
        <text:list-item>
          <text:p text:style-name="P241">oskab kuulata muusikapala ja seda oma sõnadega iseloomustada</text:p>
        </text:list-item>
        <text:list-item>
          <text:p text:style-name="P241"><text:soft-page-break/>oskab lihtsamaid tantsusamme</text:p>
        </text:list-item>
      </text:list>
      <text:p text:style-name="P84">5-aastased</text:p>
      <text:list xml:id="list34331626" text:continue-list="list34338336" text:style-name="WW8Num4">
        <text:list-item>
          <text:p text:style-name="P242">oskab laulda lastelaule õige rütmi ja dünaamikaga</text:p>
        </text:list-item>
        <text:list-item>
          <text:p text:style-name="P242">oskab kuulatavat (kindlateemalist) muusikapala sõnadega kirjeldada</text:p>
        </text:list-item>
        <text:list-item>
          <text:p text:style-name="P242">oskab laulda eesti rahvalaulu</text:p>
        </text:list-item>
        <text:list-item>
          <text:p text:style-name="P242">tunneb rütmipille ja oskab nendel mängida</text:p>
        </text:list-item>
        <text:list-item>
          <text:p text:style-name="P242">teab ja oskab tantsida lihtsamaid tantsusamme</text:p>
        </text:list-item>
        <text:list-item>
          <text:p text:style-name="P242">oskab rühmaga tantsuliselt liikudes moodustada erinevaid kujundeid</text:p>
        </text:list-item>
      </text:list>
      <text:p text:style-name="P84">6-aastased</text:p>
      <text:list xml:id="list34304096" text:style-name="WW8Num2">
        <text:list-item>
          <text:p text:style-name="P248">oskab laulda erinevate iseloomudega laule</text:p>
        </text:list-item>
        <text:list-item>
          <text:p text:style-name="P248">oskab antud teemat regilaulu eeskujul lauldes edasi arendada</text:p>
        </text:list-item>
        <text:list-item>
          <text:p text:style-name="P248">tunneb lihtsamaid rütme</text:p>
        </text:list-item>
        <text:list-item>
          <text:p text:style-name="P248">tunneb rütmipille ja oskab nendel mängida</text:p>
        </text:list-item>
        <text:list-item>
          <text:p text:style-name="P248">tunneb eesti rahvapille kuulmise ja pildi järgi</text:p>
        </text:list-item>
        <text:list-item>
          <text:p text:style-name="P248">julgeb laulda eeslauljana ja solistina</text:p>
        </text:list-item>
        <text:list-item>
          <text:p text:style-name="P248">julgeb ja oskab osaleda lavastustes</text:p>
        </text:list-item>
        <text:list-item>
          <text:p text:style-name="P248">teab ja oskab tantsida erinevaid tantsusamme</text:p>
        </text:list-item>
        <text:list-item>
          <text:p text:style-name="P248">julgeb ja oskab olla erinevate kujundite moodustamisel juhtrollis</text:p>
        </text:list-item>
      </text:list>
      <text:p text:style-name="P84">7-aastased</text:p>
      <text:list xml:id="list34312893" text:style-name="WW8Num3">
        <text:list-item>
          <text:p text:style-name="P249">oskab laulda erinevate tempodega ja kõlavärvidega laule</text:p>
        </text:list-item>
        <text:list-item>
          <text:p text:style-name="P249">oskab antud teemat regilaulu eeskujul edasi arendada</text:p>
        </text:list-item>
        <text:list-item>
          <text:p text:style-name="P249">tunneb lihtsamaid rütme</text:p>
        </text:list-item>
        <text:list-item>
          <text:p text:style-name="P249">tunneb lasteaias olemasolevaid rütmipille ja oskab nendel mängida</text:p>
        </text:list-item>
        <text:list-item>
          <text:p text:style-name="P249">tunneb eesti rahvapille</text:p>
        </text:list-item>
        <text:list-item>
          <text:p text:style-name="P249">julgeb laulda eeslauljana ja solistina</text:p>
        </text:list-item>
        <text:list-item>
          <text:p text:style-name="P249">teab lihtsamaid muusikalisi mõisteid</text:p>
        </text:list-item>
        <text:list-item>
          <text:p text:style-name="P296">julgeb ja oskab osaleda lavastustes</text:p>
        </text:list-item>
      </text:list>
      <text:p text:style-name="P84"/>
      <text:p text:style-name="P47">KIRJANDUS:</text:p>
      <text:p text:style-name="P48">Ema on pai. Koost. K. Sillamaa </text:p>
      <text:p text:style-name="P48">Jukk, T. Koolimuusika </text:p>
      <text:p text:style-name="P48">Kents, M. Pisipõnni laulud </text:p>
      <text:p text:style-name="P48">Kumpas, A. Väikese lapse laulud </text:p>
      <text:p text:style-name="P48">Kumpas, A. / Silm, J. Väikese lapse laulud 2 </text:p>
      <text:p text:style-name="P48">Kuusk, K. Hiirte tants </text:p>
      <text:p text:style-name="P48">Kõrgemägi, R. Päikese lapsed </text:p>
      <text:p text:style-name="P48">Laulame ja mängime I, II Koost. M. Tamra </text:p>
      <text:p text:style-name="P48">Laule, mänge ja tantse 1-3 aastastele</text:p>
      <text:p text:style-name="P48">Laule, mänge ja tantse 4-aastastele</text:p>
      <text:p text:style-name="P48">Laule, mänge ja tantse 5-aastastele</text:p>
      <text:p text:style-name="P48">Laule, mänge ja tantse 6-aastastele</text:p>
      <text:p text:style-name="P48">Levin, K. Vinge sajajalgne</text:p>
      <text:p text:style-name="P48">Levin, K. Oma viisike </text:p>
      <text:p text:style-name="P48"><text:soft-page-break/>Liivak, M. Kaks sammu sissepoole </text:p>
      <text:p text:style-name="P48">Liivak, M. Kaks sammu väljapoole </text:p>
      <text:p text:style-name="P48">Midli-madli I ja II osa. Koost. A. Kumpas, M. Vikat </text:p>
      <text:p text:style-name="P48">Murand, K. Laulan rõõmuks kõigile </text:p>
      <text:p text:style-name="P48">Pajusaar, R. Tabatinna </text:p>
      <text:p text:style-name="P48">Paluoja , T. Laste laululood </text:p>
      <text:p text:style-name="P48">Pullerits, M. Koolimuusika</text:p>
      <text:p text:style-name="P48">Pullerits, M. Kõik võib olla muusika </text:p>
      <text:p text:style-name="P48">Päts, R. Lemmiklaulik I-VI osa</text:p>
      <text:p text:style-name="P48">Regilaulik. Koost. Ü. Tedre, V. Tormis </text:p>
      <text:p text:style-name="P48">Roomere, A. Muusikalised mängud ja tantsud lasteaias </text:p>
      <text:p text:style-name="P48">Roose, C. Kooli folkloorikogumik </text:p>
      <text:p text:style-name="P48">Röömel, A. Imeline viis </text:p>
      <text:p text:style-name="P48">Röömel, A., Reimand, M. Kirju-mirju </text:p>
      <text:p text:style-name="P48">Röömel, A. Mulle meeldib just nii </text:p>
      <text:p text:style-name="P48">Röömel, A. Talveöös säravad tähed </text:p>
      <text:p text:style-name="P48">Röömel, A. Vaata, kuulata… </text:p>
      <text:p text:style-name="P48">Sõstra H-K., Gregersen, G. Kõik koos me laulame </text:p>
      <text:p text:style-name="P48">Ustav, L. Muusikaõpetus I klassile. Metoodiline juhend. </text:p>
      <text:p text:style-name="P48">Veskimäe, S., Härma, K. Laulik I klassile </text:p>
      <text:p text:style-name="P48">Wunderlich, M. Laululust </text:p>
      <text:p text:style-name="P84"/>
      <text:p text:style-name="P84"/>
      <text:p text:style-name="P84"/>
      <text:p text:style-name="P84"/>
      <text:p text:style-name="P84"/>
      <text:p text:style-name="P84"/>
      <text:p text:style-name="P84">LAPSE ARENGU ANALÜÜSIMISE JA HINDAMISE PÕHIMÕTTED, SEALHULGAS KORRALDUS </text:p>
      <text:p text:style-name="P93"/>
      <text:p text:style-name="Standard">“Aktiivne täiskasvanu, kes tegutseb lapsega tema tingimustel ja temast lähtuvalt, on arvatavasti parim õpetaja, kes lapsel võib olla” (Brotherus, Hytönen &amp; Krokfors)</text:p>
      <text:p text:style-name="Standard">Iga lapse areng on kordumatu protsess ja väärib tähelepanu. Mitmete uuringutega on kindlaks tehtud, et lapse õppimisvõime ei ole seotud niivõrd tema vanusega, kuivõrd arengutasemega. Õppimine valmistab lapsele rõõmu vaid juhul, kui ta on selleks seesmiselt valmis. </text:p>
      <text:list xml:id="list34304526" text:style-name="WW8Num38">
        <text:list-header>
          <text:p text:style-name="P297"/>
          <text:p text:style-name="P297">*Lapse arengu jälgimise, dokumenteerimise, analüüsimise ja hindamise eesmärk on koguda lapse kohta informatsiooni, mida saab kasutada:</text:p>
        </text:list-header>
      </text:list>
      <text:list xml:id="list34304866" text:style-name="L6">
        <text:list-item>
          <text:list>
            <text:list-item>
              <text:p text:style-name="P250">lapse eripära mõistmiseks, </text:p>
            </text:list-item>
            <text:list-item>
              <text:p text:style-name="P250">lapse erivajaduste väljaselgitamiseks</text:p>
            </text:list-item>
            <text:list-item>
              <text:p text:style-name="P250"><text:soft-page-break/>lapse arengu toetamiseks</text:p>
            </text:list-item>
            <text:list-item>
              <text:p text:style-name="P250">õppe- ja kasvatustegevuste kavandamiseks</text:p>
            </text:list-item>
            <text:list-item>
              <text:p text:style-name="P250">lapse kohta tagasiside andmiseks lapsevanemale</text:p>
            </text:list-item>
          </text:list>
        </text:list-item>
      </text:list>
      <text:p text:style-name="P7"/>
      <text:p text:style-name="P7">*Laste arengu jälgimine aitab: <text:line-break/><text:tab/>¤näha iga lapse individuaalsust ning oma töös sellega arvestada; <text:line-break/><text:tab/>¤vältida lastele liiga kergete või raskete ülesannete andmist; <text:line-break/><text:tab/>¤ennetada võimalike õpiraskuste teket; <text:line-break/><text:tab/>¤õigeaegselt märgata lapse üld- või eriandekust; <text:line-break/><text:tab/>¤suunata erivajadustega last õigeaegselt spetsiaalsetele uuringutele; <text:line-break/><text:tab/>¤välja töötada tegevusplaani, milles on arvestatud laste individuaalsete vajadustega ning <text:line-break/><text:tab/>¤lastega tegelejal analüüsida oma töö tulemuslikkust ja vajadusel muuta oma töömeetodeid. <text:line-break/><text:line-break/>*Lapse arengu hindamise aluseks on:</text:p>
      <text:list xml:id="list34313598" text:style-name="L7">
        <text:list-item>
          <text:list>
            <text:list-item>
              <text:p text:style-name="P251">lapse individuaalne areng </text:p>
            </text:list-item>
            <text:list-item>
              <text:p text:style-name="P251">eeldatavad üldoskused </text:p>
            </text:list-item>
            <text:list-item>
              <text:p text:style-name="P251">õppe-ja kasvatusvaldkondade eeldatavad tulemused</text:p>
            </text:list-item>
          </text:list>
        </text:list-item>
      </text:list>
      <text:p text:style-name="P149"/>
      <text:p text:style-name="Standard">Lapse arengu jälgimine<text:line-break/>Õpetaja jälgib lapse arengut pidevalt. Lapsevanem saab õppeaasta lõpus (kevadel) õpetajate poolt koostatud lapse arengu kirjelduse arenguvestlusel. Suulise ülevaate lapse arengust ja edusammudest annab õpetaja vanemale jooksvalt igapäevase suhtlemise käigus. Lapse arengu jälgimisel kasutatakse erinevaid vaatluslehti tähelepanekute tegemiseks, intervjuusid lastega, laste tööde analüüsi, tehakse märkmeid. <text:s/>Arengukirjelduses kajastatakse lapse kehalist, vaimset ja sotsiaalset arengut lasteaia õppeaasta jooksul. Lapse arengut kirjeldatakse lapsest endast lähtuvalt, väärtustatakse saavutatut. Tunnustatakse toimetulekut, arenemist, positiivseid hoiakuid ja huvi. Lapse arengu jälgimisel kogutud andmed on konfidentsiaalsed ja neid kaitstakse vastavalt kehtivatele seadustele.</text:p>
      <text:p text:style-name="P94"><text:s/><text:line-break/>Õpetaja jälgib kavakindlalt lapse kehalist, vaimset ja sotsiaalset, sealhulgas esteetilist ning kõlbelist arengut. <text:line-break/><text:span text:style-name="T50">Kehalise arengu</text:span> hindamisel vaadeldakse lapse üld- ja peenmotoorikat: koordinatsiooni, kõndi, rühti ja tasakaalu, painduvust, täpsust, näo- ja sõrmelihaste kontrolli oskust ning jõudu ja vastupidavust.<text:line-break/><text:span text:style-name="T50">Vaimse arengu</text:span> hindamisel vaadeldakse psüühiliste protsesside ja kujutluste ning õppimise alusoskuste arengut. Siia kuulub ka kõne kasutamise ja mõistmise hindamine.<text:line-break/><text:span text:style-name="T50">Sotsiaalse arengu</text:span> hindamisel vaadeldakse lapse tegutsemist ja suhtlemist teiste laste ja täiskasvanutega, lapse tegevuste, eelkõige mängu arengut, iseseisvust ning toimetulekuoskusi, ka emotsioonide kontrolli ja väljendamise oskust, mis on tihedalt seotud kollektiivis kohanemisega. Suhtlemises, mängus ja igapäevategevustes vaadeldakse ka lapse kõlbelist ja esteetilist arengut. <text:s/><text:line-break/>Samas ei tohi unustada, et lapse erinevad arenguvaldkonnad on omavahel väga tihedalt seotud ning mistahes uurimise tulemused ei peegelda inimest kogu tema terviklikkuses ja isikupäras. Arengu jälgimise vahendit saame kasutada vaid abivahendina isiksuse tundmaõppimisel ja suunamisel. <text:line-break/>*<text:span text:style-name="T1">Lapse arengu hindamisel kasutatakse vaatlusmeetodit ja laste tööde analüüsi.</text:span></text:p>
      <text:p text:style-name="P94"><text:span text:style-name="T1">*Lapse arengu analüüsimiseks kasutatakse lapse arengu vaatluslehti, kuhu</text:span> tehakse sissekandeid 2 korda aastas: <text:line-break/>¤<text:span text:style-name="T40">sügisel-oktoobris:</text:span></text:p>
      <text:p text:style-name="Standard">Selle etapi tulemusena saavad pedagoogid teada lapse need arenguvaldkonnad, </text:p>
      <text:list xml:id="list34301522" text:style-name="L8">
        <text:list-item>
          <text:p text:style-name="P257">mis vajavad aasta jooksul enamat tähelepanu; </text:p>
        </text:list-item>
        <text:list-item>
          <text:p text:style-name="P257">mida arvestada tegevuste planeerimisel; </text:p>
        </text:list-item>
        <text:list-item>
          <text:p text:style-name="P257"><text:soft-page-break/>keda tuleks erispetsialistide juurde konsultatsioonile saata; </text:p>
        </text:list-item>
        <text:list-item>
          <text:p text:style-name="P257">kuidas probleemide ilmnemise korral <text:s/>lapse arengut suunata ja toetada. </text:p>
          <text:p text:style-name="P257"/>
          <text:p text:style-name="P316">¤<text:span text:style-name="T40">kevadel-aprillis:</text:span></text:p>
        </text:list-item>
      </text:list>
      <text:p text:style-name="P49">Selle etapi tulemusena saavad pedagoogid teada lapse arengu edenemise õppeaasta jooksul. </text:p>
      <text:p text:style-name="P49"/>
      <text:p text:style-name="Standard"><text:span text:style-name="T1">*</text:span>Vaatluslehe täitmisel tuleb meeles pidada järgmisi aspekte:</text:p>
      <text:list xml:id="list34326347" text:style-name="L9">
        <text:list-item>
          <text:list>
            <text:list-item>
              <text:p text:style-name="P258">oluline on turvaline õhkkond ja hea kontakt lapsega; </text:p>
            </text:list-item>
            <text:list-item>
              <text:p text:style-name="P258">ülesandeid võib lahendada ka rühmas; </text:p>
            </text:list-item>
            <text:list-item>
              <text:p text:style-name="P258"><text:s/>kui laps ülesandeid proovib, tuleb kõikide variantide puhul anda lapsele positiivne tagasiside; </text:p>
            </text:list-item>
            <text:list-item>
              <text:p text:style-name="P252">ei tohi seada eesmärgiks kõik tegevused lapsega järjest piiratud aja jooksul läbi teha.</text:p>
            </text:list-item>
          </text:list>
        </text:list-item>
      </text:list>
      <text:p text:style-name="P49">*Õppeaasta lõppedes kirjutavad rühmaõpetajad lapse vaatluslehele omapoolse kommentaari lapse arengu kohta.</text:p>
      <text:p text:style-name="P49"/>
      <text:p text:style-name="P49">¤Logopeed külastab lasteaeda kaks korda aastas. Sügisel (oktoobris) hindab logopeed kõikide laste kõne arengut <text:s/>ja annab õpetajatele ning vanematele nõu lapse aitamiseks. Kevadel (aprillis) viib läbi kooliminevate lastega koolivalmiduse testi ja hindab vajadusel uute laste kõne arengut.</text:p>
      <text:p text:style-name="P49"/>
      <text:p text:style-name="Standard"><text:span text:style-name="T1">*Lapse arengu dokumenteerimiseks koostatakse igale lapsele arengumapp, kuhu kogutud materjal annab ülevaate lapse saavutustest ja arengust pikema perioodi jooksul.</text:span> Vähemalt üks kord aastas pakuvad rühmaõpetajad lapsevanemale välja võimaluse arenguvestluse pidamiseks, kus on l<text:span text:style-name="T52">apsevanemal võimalus tutvuda lapse arengumapiga. Lapsevanemal saab avaldada oma arvamust lapse arengumapi kohta suuliselt või kirjalikult. </text:span>Arenguvestlusel vahetavad õpetaja ja lapsevanem informatsiooni lapse arengust ning lepivad kokku edasise koostöö eesmärkides. Õpetaja toetub arenguvestlusel konkreetse lapse kohta aasta jooksul tehtud kirjalikele märkmetele. Kõige aluseks on lapse vaatlus, oskus last näha, tema arengut märgata. Igat last võetakse kui indiviidi ning antakse hinnang lähtuvalt tema arengutasemest, mitte mingil juhul teiste laste arenguga võrreldes. <text:span text:style-name="T37">Arenguvestlused</text:span> viiakse läbi üks kord aastas. Sügisel (septembris) toimuvad vestlused uute laste vanematega ja (oktoobris-novembris) kooliminevate laste vanematega, nende soovi korral ka kevadel. Kevadel (aprillis-mais) viivad rühmaõpetajad läbi arenguvestlused kõikide laste vanematega. </text:p>
      <text:p text:style-name="P93">Süsteemselt ja järjekindlalt lapse arengut vaadeldes muutub nähtavaks iga lapse iseendaks kasvamise lugu, on võimalik tuttavaks saada tema mina-pildi kujunemisega. </text:p>
      <text:p text:style-name="P210"/>
      <text:p text:style-name="P18"><text:span text:style-name="T52">Lapse </text:span><text:span text:style-name="T51">arengumapp</text:span><text:span text:style-name="T52"> on individuaalne, lähtub lapsest ja sisaldab:</text:span></text:p>
      <text:list xml:id="list34327365" text:continue-numbering="true" text:style-name="L9">
        <text:list-item>
          <text:list>
            <text:list-item>
              <text:p text:style-name="P252">tähelepanekuid lapse tegevuse kohta (vaatlused, tegevuste kirjeldused, küsitlused jne)</text:p>
            </text:list-item>
            <text:list-item>
              <text:p text:style-name="P252">lapse töötulemuste näidiseid (käelistest töödest, töölehti)</text:p>
            </text:list-item>
            <text:list-item>
              <text:p text:style-name="P252">lapse huvitavaid ütlemisi, sõnalist loomingut jne</text:p>
            </text:list-item>
            <text:list-item>
              <text:p text:style-name="P253">lapse mängu kirjeldusi, rollide jm taolise ülevaateid</text:p>
            </text:list-item>
            <text:list-item>
              <text:p text:style-name="P252">lastevanemate küsitlusi laste kohta</text:p>
            </text:list-item>
            <text:list-item>
              <text:p text:style-name="P252">lapse arengu vaatluslehed (nn arenguring)</text:p>
            </text:list-item>
            <text:list-item>
              <text:p text:style-name="P252">lapse kokkuvõtlik arengukirjeldus õppeaasta lõpus koos arenguvestluse kokkuvõttega, õpetaja ja lapsevanema poolt allkirjastatuna. </text:p>
            </text:list-item>
            <text:list-item>
              <text:p text:style-name="P258"><text:span text:style-name="T11">vajadusel individuaalne arenduskava</text:span><text:span text:style-name="T52"> <text:line-break/> </text:span><text:s/></text:p>
            </text:list-item>
          </text:list>
        </text:list-item>
      </text:list>
      <text:list xml:id="list34336252" text:continue-list="list34304526" text:style-name="WW8Num38">
        <text:list-header>
          <text:p text:style-name="P297">*Lapse arengu hindamise põhimõtteid ja korraldust tutvustatakse lapsevanematele.</text:p>
          <text:p text:style-name="P297">*Lapsevanemal on alati õigus tutvuda oma lapse arengumapiga.</text:p>
          <text:p text:style-name="P303">*Lasteaiast lahkudes saab laps oma arengumapi kaasa.</text:p>
        </text:list-header>
      </text:list>
      <text:p text:style-name="P84"><text:soft-page-break/></text:p>
      <text:p text:style-name="P84">KOOLIKS ETTEVALMISTAMISE PÕHIMÕTTED</text:p>
      <text:p text:style-name="Standard"/>
      <text:p text:style-name="P84">Põhimõtted:</text:p>
      <text:list xml:id="list34314513" text:style-name="WW8Num57">
        <text:list-item>
          <text:p text:style-name="P269">Olla toeks peredele, lastevanematele laste koolivalmiduse kujundamisel</text:p>
        </text:list-item>
        <text:list-item>
          <text:p text:style-name="P267">Lapse valmisolek õpingute alustamiseks koolis kujuneb järk-järgult kogu koolieelse elu jooksul. </text:p>
        </text:list-item>
        <text:list-item>
          <text:p text:style-name="P267">Lapsele luuakse lasteaias võimalused igakülgseks arenguks, et tulla toime koolis ja edaspidises elus.</text:p>
        </text:list-item>
      </text:list>
      <text:p text:style-name="P141"/>
      <text:p text:style-name="P8">Koolivalmidus <text:span text:style-name="T49">on valmisolek minna üle mänguliselt põhitegevuselt õpitegevusele.</text:span></text:p>
      <text:p text:style-name="P9"/>
      <text:p text:style-name="P144">*Koolivalmidus on lapse valmisolek õpitegevuse alustamiseks, mis väljendub lapse soovis õppida, omandada uusi teadmisi, jälgida ja täita täiskasvanu selgitusi, korraldusi.</text:p>
      <text:p text:style-name="P144"/>
      <text:p text:style-name="P151">*Lapse valmisolek õpingute alustamiseks kujuneb samm-sammult kogu koolieelse elu jooksul.</text:p>
      <text:p text:style-name="P151"/>
      <text:p text:style-name="P21">* Valmisoleku kujunemist mõjutavad nii sünnipärased eeldused ja võimed, kui ka kasvukeskkond, milles laps elab ja areneb, aga ka lapsevanemad, kes lapsega suhtlevad ja tema arengut suunavad. </text:p>
      <text:p text:style-name="P21"/>
      <text:p text:style-name="P21"><text:span text:style-name="T50">Koolivalmidus</text:span> koosneb <text:span text:style-name="T50">füüsilisest, vaimsest</text:span> ja <text:span text:style-name="T50">sotsiaalsest aspektist</text:span>. Omavahel põimudes ja üksteisest sõltudes moodustavad nad terviksüsteemi, mis aitavad lapsel toime tulla koolipoolsete nõudmistega. </text:p>
      <text:p text:style-name="P21"><text:span text:style-name="T49">Füüsilise aspekti </text:span>seisukohalt on olulised:</text:p>
      <text:list xml:id="list34307901" text:style-name="L10">
        <text:list-item>
          <text:list>
            <text:list-item>
              <text:list>
                <text:list-item>
                  <text:p text:style-name="P254">tervislik seisund: koormustaluvus ja töövõime</text:p>
                </text:list-item>
                <text:list-item>
                  <text:p text:style-name="P254">kehaline areng: liikumisaktiivsus ja vastupidavus</text:p>
                </text:list-item>
                <text:list-item>
                  <text:p text:style-name="P254">oskus valitseda oma liigutusi ja liikumist</text:p>
                </text:list-item>
                <text:list-item>
                  <text:p text:style-name="P317">motoorne areng: käelihaste tegevus ja koostöö silmadega</text:p>
                  <text:p text:style-name="P317"/>
                </text:list-item>
              </text:list>
            </text:list-item>
          </text:list>
        </text:list-item>
      </text:list>
      <text:p text:style-name="P152"><text:span text:style-name="T49">Vaimse aspekti </text:span>seisukohalt on olulised:</text:p>
      <text:list xml:id="list34309977" text:style-name="L11">
        <text:list-item>
          <text:p text:style-name="P318">vaatlusoskus, </text:p>
        </text:list-item>
        <text:list-item>
          <text:p text:style-name="P318">tajude diferentseeritus ja mõtestatus; </text:p>
        </text:list-item>
        <text:list-item>
          <text:p text:style-name="P318">kujutlused ruumist (all, üleval, peal, kohal, ees, taga, kõrval, vahel); </text:p>
        </text:list-item>
        <text:list-item>
          <text:p text:style-name="P318">kujutlused ajast (eile, täna, homme, nädalapäevade nimetused, aastaaegade tunnused); </text:p>
        </text:list-item>
        <text:list-item>
          <text:p text:style-name="P318">oskus järjestada esemeid suuruse, pikkuse, laiuse ja kõrguse järgi; </text:p>
        </text:list-item>
        <text:list-item>
          <text:p text:style-name="P318">oskus anda esemetele, nende tunnustele, jutustada oma lemmiktegevusest või sündmusest pildi ja/või saripildi järgi; </text:p>
        </text:list-item>
        <text:list-item>
          <text:p text:style-name="P318">kõne ja väljendusoskus (oskus seotult ja arusaadavalt kirjeldada tuttavate esemete ja nähtuste omadusi, anda edasi oma mõtteid, selgitada olukordi); </text:p>
        </text:list-item>
        <text:list-item>
          <text:p text:style-name="P318">tähelepanu koondamine (katkestamata tegevus vähemalt 10 minuti jooksul).</text:p>
        </text:list-item>
      </text:list>
      <text:p text:style-name="P153"/>
      <text:p text:style-name="P153"><text:s/><text:span text:style-name="T49">Sotsiaalse aspekti</text:span> sisukohalt on olulised:</text:p>
      <text:list xml:id="list34299367" text:style-name="L12">
        <text:list-item>
          <text:p text:style-name="P319">lapse soov õppida,</text:p>
        </text:list-item>
        <text:list-item>
          <text:p text:style-name="P319">omandada uusi teadmisi, so motivatsiooniline valmisolek õppetööks; </text:p>
        </text:list-item>
        <text:list-item>
          <text:p text:style-name="P319">täiskasvanu korraldustest, juhistest arusaamine ja täitmine;</text:p>
        </text:list-item>
        <text:list-item>
          <text:p text:style-name="P319">kollektiivis kaaslastega arvestamine ning koos tegutsemise oskus;</text:p>
        </text:list-item>
        <text:list-item>
          <text:p text:style-name="P319">püüdlus alustatud tegevust lõpuni viia; </text:p>
        </text:list-item>
        <text:list-item>
          <text:p text:style-name="P319">kohanemisvõime; </text:p>
        </text:list-item>
        <text:list-item>
          <text:p text:style-name="P319">toime tulemine eneseteenindamisega;</text:p>
        </text:list-item>
        <text:list-item>
          <text:p text:style-name="P319"><text:soft-page-break/>tahtelise käitumise elemendid. </text:p>
        </text:list-item>
      </text:list>
      <text:p text:style-name="P153"/>
      <text:list xml:id="list34347288" text:continue-list="list34314513" text:style-name="WW8Num57">
        <text:list-header>
          <text:p text:style-name="P298">*Vastavalt lapse vanusele minnakse järk-järgult üle mängulistelt õpitegevustelt üle rohkem püsivust nõudvatele ja pikematele koolitunnisarnastele tegevustele</text:p>
          <text:p text:style-name="P298">*Lapse koolivalmiduse kujunemist jälgitakse ja hinnatakse pedagoogide poolt lapse arengu analüüsimise käigus kogu koolieelsel perioodil. </text:p>
          <text:p text:style-name="P299">*Koolivalmiduse hindamiseks viiakse läbi viimasel õppeaastal septembris-oktoobris <text:span text:style-name="T50">tähe- ja numbrimaja ülesanne</text:span> ning veebruaris<text:span text:style-name="T37"> </text:span><text:span text:style-name="T53">joonistamise test. </text:span></text:p>
          <text:p text:style-name="P304">*Vajaduse ilmnemisel koostatakse individuaalne arenduskava neis valdkondades, milles laps abi vajab.</text:p>
          <text:p text:style-name="P304">Lapse koolivalmiduse kujunemist jälgitakse pedagoogide ja logopeedi poolt lapse arengu analüüsimise käigus kogu koolieelsel perioodil. Koolivalmiduse hindamine toimub arengu analüüsimise põhjal.</text:p>
        </text:list-header>
      </text:list>
      <text:p text:style-name="P22"/>
      <text:p text:style-name="P23">Hindamine</text:p>
      <text:p text:style-name="P59">Koolivalmiduse hindamiseks viiakse rühmas läbi-</text:p>
      <text:p text:style-name="P59">¤<text:span text:style-name="T39">rühmaõpetajate poolt:</text:span></text:p>
      <text:list xml:id="list34336187" text:continue-list="list34331626" text:style-name="WW8Num4">
        <text:list-item text:start-value="1">
          <text:p text:style-name="P259">Tähe- ja numbrimaja ülesanne <text:span text:style-name="T39">septembris-oktoobris</text:span>:</text:p>
        </text:list-item>
      </text:list>
      <text:list xml:id="list34340596" text:continue-list="list34307440" text:style-name="WW8Num5">
        <text:list-item>
          <text:list>
            <text:list-header>
              <text:p text:style-name="P247">*Aitab välja selgitada laste tähtede ja numbrite tundmise taseme. Samuti häälimise-, lugemise- ja loendamisoskuse. Taseme all on mõeldud nii tähtede ja numbrite tundmise kui kirjutamise oskust.</text:p>
              <text:p text:style-name="P247">*Selgub laste hulk, kes vajavad individuaalset tööd.</text:p>
              <text:p text:style-name="P247">*Selgub rühma üldine tase (see võimaldab valida õpetamise meetodeid ja võtteid).</text:p>
              <text:p text:style-name="P247"><text:span text:style-name="T40">Märtsis-aprillis</text:span> viiakse läbi kordusülesanne, mille tulemusel selgub lapse areng aasta jooksul ja õpetamise efektiivsus.</text:p>
            </text:list-header>
          </text:list>
        </text:list-item>
        <text:list-item>
          <text:p text:style-name="P247"><text:span text:style-name="T6">Joonistamise test </text:span><text:span text:style-name="T12">(Tove Kroghi koostatud)</text:span><text:span text:style-name="T13"> </text:span><text:span text:style-name="T8">veebruaris</text:span><text:span text:style-name="T9">,</text:span><text:span text:style-name="T1"> mis näitab:<text:line-break/>*Lapse kognitiivset arengut: sõnavara, verbaalsest instruktsioonist arusaamist, mälu, arusaamist matemaatilistest mõistetest, joonistamise- ja kirjutamisoskust, oskust töötada paberi ja pliiatsiga. </text:span></text:p>
        </text:list-item>
      </text:list>
      <text:p text:style-name="Standard"><text:s text:c="10"/>*Lapse sotsiaal-emotsionaalset arengut: käitumisreeglite tundmist, kohanemist uue </text:p>
      <text:p text:style-name="Standard"><text:s text:c="12"/>keskkonna ja inimestega, grupis töötamise oskust, iseendaga toimetulekut, tähelepanu ja </text:p>
      <text:p text:style-name="Standard"><text:s text:c="12"/>kontsentratsioonivõimet, korraldustest arusaamist ja oskust nende järgi tegutseda.</text:p>
      <text:p text:style-name="Standard"/>
      <text:p text:style-name="Standard"><text:span text:style-name="T22">¤</text:span><text:span text:style-name="T23">logopeedi poolt:</text:span></text:p>
      <text:list xml:id="list34296206" text:style-name="L13">
        <text:list-item>
          <text:p text:style-name="P260"><text:span text:style-name="T22">Kujuneva koolivalmiduse selgitamine intervjuu abil,</text:span><text:span text:style-name="T21"> mille käigus logopeed selgitab </text:span><text:span text:style-name="T21">välja:</text:span></text:p>
        </text:list-item>
      </text:list>
      <text:list xml:id="list34294930" text:style-name="WW8Num7">
        <text:list-item>
          <text:list>
            <text:list-item>
              <text:p text:style-name="P300">Lapse sõnavara ja väljendusoskuse taseme</text:p>
            </text:list-item>
            <text:list-item>
              <text:p text:style-name="P300">Hääldusprobleemid</text:p>
            </text:list-item>
            <text:list-item>
              <text:p text:style-name="P300">Õige grammatilise struktuuri olemasolu</text:p>
            </text:list-item>
            <text:list-item>
              <text:p text:style-name="P300">Häälikanalüüsi oskused</text:p>
            </text:list-item>
            <text:list-item>
              <text:p text:style-name="P301">Lugema ja kirjutamise eeldused ja oskused</text:p>
            </text:list-item>
            <text:list-item>
              <text:p text:style-name="P300">Kognitiivsed võimed</text:p>
            </text:list-item>
          </text:list>
        </text:list-item>
      </text:list>
      <text:p text:style-name="P216"/>
      <text:p text:style-name="P25">Vaatlused ja hindamine viiakse läbi vastava juhendi alusel. Kõik saadud tulemused lisatakse lapse arengumappi.</text:p>
      <text:p text:style-name="P25"/>
      <text:p text:style-name="P23">Tulemuste esitamine</text:p>
      <text:p text:style-name="P144">Kokkuvõtted arutletakse läbi lasteaia pedagoogilises nõukogus. </text:p>
      <text:p text:style-name="P144">Tulemustest teavitatakse lapsevanemaid arenguvestluse käigus.</text:p>
      <text:p text:style-name="P144">Logopeedi tähelepanekutest informeeritakse lapsevanemaid koheselt peale kõneuuringute <text:soft-page-break/>läbiviimist. </text:p>
      <text:p text:style-name="P22">Küsitluste, testide tulemused on aluseks lasteaia tegevuse parendamisel ning neid kasutatakse järjepidevalt õppe –ja kasvatustöö korrigeerimisel. </text:p>
      <text:p text:style-name="P22"/>
      <text:p text:style-name="P23">Koostöö kooliga</text:p>
      <text:list xml:id="list34351897" text:continue-list="list34347288" text:style-name="WW8Num57">
        <text:list-header>
          <text:p text:style-name="P298">*Laste kooliks ettevalmistamisel tehakse koostööd lastevanemate ja erialaspetsialistidega.</text:p>
          <text:p text:style-name="P298">*Lasteaia, pere ja kooli koostööna võimaldatakse koolieelikul tutvuda kooliga. <text:span text:style-name="T54">Alates aprillikuust tutvuvad kooliminejad koolimajaga ning igal aprillikuunädalal toimub üks tegevus kooli algklasside </text:span><text:span text:style-name="T54">ruumis.</text:span></text:p>
          <text:p text:style-name="P304">*Lasteaia ja kooli koostööna kutsutakse kooliõpetajaid lastevanematega vestlema.</text:p>
        </text:list-header>
      </text:list>
      <text:p text:style-name="P22"/>
      <text:p text:style-name="P23">Koolipikendus</text:p>
      <text:p text:style-name="P22">*Lapsevanemat nõustatakse koolipikenduse küsimuses ja kasutatakse vajadusel erialaspetsialistide abi. Koolipikendust saavatele lastele töötatakse välja individuaalne arenduskava. </text:p>
      <text:list xml:id="list34348985" text:continue-numbering="true" text:style-name="WW8Num57">
        <text:list-header>
          <text:p text:style-name="P298"/>
          <text:p text:style-name="P298">*Lapsevanema soovil vormistab lasteasutus koolipikenduskomisjonile lapse iseloomustuse mis sisaldab:</text:p>
        </text:list-header>
      </text:list>
      <text:list xml:id="list34309345" text:style-name="L14">
        <text:list-item>
          <text:list>
            <text:list-item>
              <text:p text:style-name="P255">Lapse andmed: ees- ja perekonnanimi, sünniaeg, elukoht, kodune telefon.</text:p>
            </text:list-item>
            <text:list-item>
              <text:p text:style-name="P255">Vanemate andmed</text:p>
            </text:list-item>
            <text:list-item>
              <text:p text:style-name="P255">Millal laps tuli lasteaeda, kui vanalt.</text:p>
            </text:list-item>
            <text:list-item>
              <text:p text:style-name="P255">Kuidas õpetaja arvates on laps õppeprogrammi omandanud.</text:p>
            </text:list-item>
            <text:list-item>
              <text:p text:style-name="P255">Millised raskused või puudujäägid on õpetaja arvates lapsel õppeprogrammi omandamisel?</text:p>
            </text:list-item>
            <text:list-item>
              <text:p text:style-name="P255">Kuidas on lapsel arenenud motoorika, mälu, mõtlemine, taju?</text:p>
            </text:list-item>
            <text:list-item>
              <text:p text:style-name="P255">Lapse põhimeeleolu, sotsiaalne käitumine</text:p>
            </text:list-item>
            <text:list-item>
              <text:p text:style-name="P255">Kuidas saab laps aru korraldustest ja täidab neid?</text:p>
            </text:list-item>
            <text:list-item>
              <text:p text:style-name="P255">Lastevanemate koostöö lasteaiaga.</text:p>
            </text:list-item>
            <text:list-item>
              <text:p text:style-name="P320">Õpetajate arvamus <text:s/>ja soovitus koolipikenduse kohta.</text:p>
            </text:list-item>
          </text:list>
        </text:list-item>
      </text:list>
      <text:p text:style-name="P153"/>
      <text:p text:style-name="P154">Lasteaia lõpetamine</text:p>
      <text:p text:style-name="P153">*Lasteaia õppekava läbinule lapse vanemale väljastab lasteaed kirjaplangil õiendi, kus on: <text:tab/>¤fikseeritud lapse nimi, </text:p>
      <text:p text:style-name="P153"><text:tab/>¤isikukood </text:p>
      <text:p text:style-name="P153"><text:tab/>¤alushariduse läbimise ajavahemik. </text:p>
      <text:p text:style-name="P153">*Kooliminevale lapsele antakse lasteaia tunnistus</text:p>
      <text:p text:style-name="P153"/>
      <text:p text:style-name="P154">Tagasiside </text:p>
      <text:p text:style-name="P153">*Peale lapse esimese klassi teist õppeveerandit korraldavad lasteaiaõpetajad koos klassiõpetajatega ümarlaua (jaanuaris-veebruaris), kus leitakse ühiselt lasteaia tugevused ja nõrkused kooliks ettevalmistamisel ning arutletakse laste hakkamasaamist koolis. </text:p>
      <text:p text:style-name="P96"/>
      <text:p text:style-name="P96"/>
      <text:p text:style-name="P96">KOOLIPIKENDUSE TAOTLEMINE</text:p>
      <text:p text:style-name="P96"/>
      <text:p text:style-name="P98">*Koolikohustuse täitmise edasilükkamist reguleerib sotsiaalministri 27. mai 1999. a määrus nr 41</text:p>
      <text:p text:style-name="P98">„Koolikohustuse täitmise edasilükkamise taotluse rahuldamise tingimused ja kord“.</text:p>
      <text:p text:style-name="P98"/>
      <text:p text:style-name="P98">*Koolikohustuse edasilükkamise kord on sätestatud lastele, kes eelmise aasta 1. oktoobrist</text:p>
      <text:p text:style-name="P98">kuni jooksva aasta 30. septembrini saavad 7-aastaseks.</text:p>
      <text:p text:style-name="P98"><text:soft-page-break/></text:p>
      <text:p text:style-name="P98">*Lapsevanem (eestkostja) võib taotleda maakonna/linna nõustamiskomisjonilt lapse</text:p>
      <text:p text:style-name="P98">koolikohustuse täitmise edasilükkamist ühe õppeaasta võrra.</text:p>
      <text:p text:style-name="P98"/>
      <text:p text:style-name="P98">*Lapsevanem saab nõustamiskomisjonile avaldust esitada alates jooksva aasta 1. märtsist.</text:p>
      <text:p text:style-name="P98"/>
      <text:p text:style-name="P97">Koolikohustuse täitmise edasilükkamise tingimused</text:p>
      <text:p text:style-name="P98"/>
      <text:p text:style-name="P98">*Koolikohustuse täitmise edasilükkamise aluseks on lapse tervislik seisund.</text:p>
      <text:p text:style-name="P98"><text:line-break/>*<text:span text:style-name="T39">Perearsti või lastearsti otsuse alusel:</text:span></text:p>
      <text:p text:style-name="P98">• äge haigus,</text:p>
      <text:p text:style-name="P98">• krooniliste haiguste ägenemine või raske trauma, mis on vajanud pikaajalist (üle 6 nädala)</text:p>
      <text:p text:style-name="P98">haiglaravi viimasel aastal enne kooli astumist,</text:p>
      <text:p text:style-name="P98">• kõne ja keele arenguhäired (logopeedilise uuringu alusel),</text:p>
      <text:p text:style-name="P98">• neurootilised häired.</text:p>
      <text:p text:style-name="P98"/>
      <text:p text:style-name="P98">*<text:span text:style-name="T39">Psühhiaatri otsuse alusel:</text:span></text:p>
      <text:p text:style-name="P98">• segatüüpi spetsiifilised arenguhäired,</text:p>
      <text:p text:style-name="P98">• pervasiivsed arenguhäired,</text:p>
      <text:p text:style-name="P98">• hüperkineetilised häired,</text:p>
      <text:p text:style-name="P98">• segatüüpi käitumis- ja tundeeluhäired,</text:p>
      <text:p text:style-name="P98">• suhtlemishäired,</text:p>
      <text:p text:style-name="P98">• neurootilised häired.</text:p>
      <text:p text:style-name="P98"/>
      <text:p text:style-name="P98">*Nõustamiskomisjon arvestab arsti poolt tehtud kirjalikku otsust lapse tervisliku seisundi</text:p>
      <text:p text:style-name="P98">kohta ning teiste last tundvate spetsialistide (sh lasteasutuse pedagoogide) soovitusi.</text:p>
      <text:p text:style-name="P98"/>
      <text:p text:style-name="P98">*Koolikohustuse täitmise edasilükkamise taotlus rahuldatakse vaid juhul, kui selles</text:p>
      <text:p text:style-name="P98">ajavahemikus tagatakse lapsevanema poolt lapse arenguks ja taastusraviks vajalik keskkond</text:p>
      <text:p text:style-name="P98">ning võimalus jätkata alushariduse omandamist kuni kooliminekuni.</text:p>
      <text:p text:style-name="P98"/>
      <text:p text:style-name="P98">*Koolikohustuse edasilükkamise taotlemiseks esitab lapsevanem nõustamiskomisjonile</text:p>
      <text:p text:style-name="P98">järgmised dokumendid:</text:p>
      <text:p text:style-name="P98">1) avaldus,</text:p>
      <text:p text:style-name="P98">2) lapse sünnitunnistuse koopia,</text:p>
      <text:p text:style-name="P98">3) arsti kirjalik otsus (väljavõte tervisekaardist ja ravi/ taastusravi plaan),</text:p>
      <text:p text:style-name="P98">4) koolieelses lasteasutuses või ettevalmistusrühmas käiva lapse kohta pedagoogi poolt</text:p>
      <text:p text:style-name="P98">koostatud iseloomustus, st koolivalmiduse kirjeldus,</text:p>
      <text:p text:style-name="P98">5) koolieelses lasteasutuses või ettevalmistusrühmas käiva lapse paar joonistustööd.</text:p>
      <text:p text:style-name="P98"/>
      <text:p text:style-name="P97">Koolikohustuse edasilükkamise otsusest teavitamine</text:p>
      <text:p text:style-name="P98"/>
      <text:p text:style-name="P98">*Lõpliku otsuse lapse koolikohustuse täitmise edasilükkamise kohta teeb nõustamiskomisjon</text:p>
      <text:p text:style-name="P98">hiljemalt 25. maiks ja teavitab sellest lapse elukohajärgset valla- või linnavalitsust ning</text:p>
      <text:p text:style-name="P26">lapsevanemat (eestkostjat).</text:p>
      <text:h text:style-name="Heading_20_6" text:outline-level="6"/>
      <text:p text:style-name="Standard"/>
      <text:h text:style-name="Heading_20_6" text:outline-level="6"><text:soft-page-break/></text:h>
      <text:h text:style-name="Heading_20_6" text:outline-level="6">ERIVAJADUSTEGA LAPSE ARENGU TOETAMISE PÕHIMÕTTED, SEALHULGAS KORRALDUS </text:h>
      <text:p text:style-name="P27">„IGA LAPS ON ERILINE JA TÄHTIS.“</text:p>
      <text:p text:style-name="P130">1.<text:tab/>Erivajadusega laps on laps, kelle võimetest, terviseseisundist, keelelisest ja kultuurilisest taustast ning isiksuseomadustest tingitud arenguvajaduste toetamiseks on vaja teha muudatusi või kohandusi lapse kasvukeskkonnas või rühma tegevuskavas. </text:p>
      <text:p text:style-name="P131">2.<text:tab/>Erivajadustega lapsed selgitatakse välja sügisel (september-oktoober):</text:p>
      <text:p text:style-name="P214">1) uute lastevanemate vestlustunnis </text:p>
      <text:p text:style-name="P215">2) vaatluste kaudu </text:p>
      <text:p text:style-name="P144"><text:s text:c="18"/>3) erispetsialisti kontrolli kaudu (logopeed)</text:p>
      <text:p text:style-name="P130"/>
      <text:p text:style-name="P130">3.<text:tab/>Arvestatakse järgmisi arenguvaldkondi: </text:p>
      <text:list xml:id="list34317204" text:style-name="L15">
        <text:list-item>
          <text:p text:style-name="P322"><text:span text:style-name="T37">kommunikatiivsed oskused</text:span>: suuline kõne, kõne mõistmine, hääliku ja foneemitaju, lugemine, etteloetud teksti mõistmine jne</text:p>
        </text:list-item>
        <text:list-item>
          <text:p text:style-name="P325"><text:span text:style-name="T38">kognitiivsed oskused</text:span>: vaatlus- ja kuulamisoskus, silma ja käe koostöö</text:p>
        </text:list-item>
        <text:list-item>
          <text:p text:style-name="P328"><text:span text:style-name="T37">sotsiaalsed oskused</text:span>: suhtlemine eakaaslaste ja täiskasvanutega, käitumine jne.</text:p>
        </text:list-item>
        <text:list-item>
          <text:p text:style-name="P328"><text:span text:style-name="T37">motoorika</text:span>: üld- ja peenmotoorika</text:p>
        </text:list-item>
        <text:list-item>
          <text:p text:style-name="P328"><text:span text:style-name="T37">eneseteenindus</text:span>: riietumine, oma asjade korrashoidmine, söömine</text:p>
        </text:list-item>
        <text:list-item>
          <text:p text:style-name="P329">üldtervislik seisund </text:p>
        </text:list-item>
      </text:list>
      <text:p text:style-name="P130"/>
      <text:list xml:id="list34321205" text:style-name="L16">
        <text:list-item>
          <text:p text:style-name="P283">Vajadusel koostavad pedagoogid koostöös lastevanemate ja erispetsialistidega lapsele individuaalse arenduskava.</text:p>
          <text:p text:style-name="P285"/>
        </text:list-item>
      </text:list>
      <text:list xml:id="list34324524" text:style-name="L17">
        <text:list-item>
          <text:p text:style-name="P314">Individuaalne arenduskava on dokument, mis määrab kindlaks arengulisi erivajadusi arvestava õpetuse individuaalsed eesmärgid ja sisu, ajalise kestuse, õppematerjali kohandamise ja hindamise.</text:p>
          <text:p text:style-name="P330"/>
        </text:list-item>
      </text:list>
      <text:p text:style-name="P144"><text:s text:c="4"/>6. Igale erivajadusega lapsele vormistatakse leht, kuhu märgitakse:</text:p>
      <text:list xml:id="list34318578" text:style-name="L18">
        <text:list-item>
          <text:p text:style-name="P323">Lapse nimi</text:p>
        </text:list-item>
        <text:list-item>
          <text:p text:style-name="P326">Vanus </text:p>
        </text:list-item>
        <text:list-item>
          <text:p text:style-name="P331">Erivajadus või probleem, millele tuleb rohkem tähelepanu pöörata</text:p>
        </text:list-item>
        <text:list-item>
          <text:p text:style-name="P331">Kuidas see probleem väljendub </text:p>
        </text:list-item>
        <text:list-item>
          <text:p text:style-name="P331">Mida võetakse ette probleemi lahendamiseks või vähendamiseks õpetajate, teiste spetsialistide ja lastevanemate poolt </text:p>
        </text:list-item>
        <text:list-item>
          <text:p text:style-name="P331">Kas ja kuidas toimub koostöö eelpool nimetatute vahel</text:p>
        </text:list-item>
      </text:list>
      <text:p text:style-name="P130"/>
      <text:list xml:id="list34321935" text:style-name="L19">
        <text:list-item>
          <text:p text:style-name="P284">Individuaalne arenduskava koostatakse kindlaks ajavahemikuks neis arenguvaldkondades, milles lapse arengutase erineb eeldatavast eakohasest tasemest. Individuaalse arenduskava ajaline kestvus sõltub lapse arengu tempost ja erivajaduste iseloomust.</text:p>
          <text:p text:style-name="P284"/>
        </text:list-item>
      </text:list>
      <text:list xml:id="list34313499" text:style-name="L20">
        <text:list-item>
          <text:p text:style-name="P286">Vastavalt vajadusele tehakse arendusplaani täiendusi ja parandusi.</text:p>
          <text:p text:style-name="P286"/>
        </text:list-item>
        <text:list-item>
          <text:p text:style-name="P286">Iga perioodi lõpus vormistab õpetaja kokkuvõtte tehtust, millele lisandub ka erispetsialistide hinnang. Kokkuvõtte põhjal selgub edasise tegevuse vajadus ja suunad.</text:p>
        </text:list-item>
      </text:list>
      <text:list xml:id="list34311872" text:style-name="L21">
        <text:list-item>
          <text:list>
            <text:list-header>
              <text:p text:style-name="P332"/>
            </text:list-header>
          </text:list>
        </text:list-item>
      </text:list>
      <text:p text:style-name="P144"><text:s text:c="5"/>10.<text:tab/>Arenguvestluse käigus annab pedagoog ülevaate lapse arengust ka lapsevanemale.</text:p>
      <text:p text:style-name="P4"><text:soft-page-break/></text:p>
      <text:h text:style-name="Heading_20_6" text:outline-level="6">TÖÖ MITTE-EESTI KODUKEELEGA LASTEGA</text:h>
      <text:p text:style-name="P49"/>
      <text:p text:style-name="P49">1. Lapsele, kelle kodune keel ei ole eesti keel, tagatakse eesti keele õpe: </text:p>
      <text:p text:style-name="P49"><text:tab/>1.1 lõimitud tegevuste kaudu millele võib lisanduda eesti keele tugiõpe</text:p>
      <text:p text:style-name="P49"><text:tab/>1.2. täieliku keelekümbluse kaudu</text:p>
      <text:p text:style-name="P223">2. Lasteasutus toetab erineva keelelise ja kultuurilise taustaga peret lapsele oma keele ja kultuuri <text:s text:c="6"/>tutvustamisel ning eesti keele ja kultuuri väärtustamisel.</text:p>
      <text:p text:style-name="P76"/>
      <text:p text:style-name="P76">KOOSTÖÖ LASTEVANEMATEGA</text:p>
      <text:p text:style-name="P53">Koostöö põhimõtted</text:p>
      <text:p text:style-name="P56">Hea koostöö vanematega on aluseks kohanemisele ja turvatunde tekkimisele lasteaias. Perekonna esmane roll on olla lapse õpetaja. Lasteaed toetab ja abistab perekonda laste kasvatamisel ja õpetamisel.</text:p>
      <text:p text:style-name="P56">Lasteaed nõustab vanemaid kasvatusprobleemide lahendamisel, suunab vajadusel lastepsühholoogi vastuvõtule.</text:p>
      <text:p text:style-name="P56">Lasteaias toimuvatest olulistest sündmustest ja üritustest saab infot rühma teadetetahvlil ning lasteaia kodulehelt. Oluline on vahetu igapäevane suhtlemine õpetaja <text:s/>ja lapsevanema vahel. </text:p>
      <text:p text:style-name="P56">Hea koostöö laabumise eest kannavad vastutust nii õpetajad kui ka vanemad. Lasteasutuse pedagoogid teevad lapsevanemaga lapse arengu toetamiseks koostööd, mis põhineb dialoogil, vastastikusel usaldusel ja lugupidamisel. </text:p>
      <text:p text:style-name="P56">Lapsevanemad on lasteaeda alati oodatud.</text:p>
      <text:p text:style-name="P53"/>
      <text:p text:style-name="P53">Koostöö eesmärgid:</text:p>
      <text:list xml:id="list34316196" text:style-name="L22">
        <text:list-item>
          <text:p text:style-name="P256">Luua avatud ja usalduslikud suhted peredega.</text:p>
        </text:list-item>
        <text:list-item>
          <text:p text:style-name="P333">Perekonna ja kodu toetamine lapse kasvatamisel </text:p>
        </text:list-item>
        <text:list-item>
          <text:p text:style-name="P321">Koostöös lasteaiaga lapse igakülgseks arenguks soodsate tingimuste loomine </text:p>
        </text:list-item>
        <text:list-item>
          <text:p text:style-name="P256">Lastevanematele suunatud küsitlustest saadud tagasiside kaudu parendada lasteaia tegevust.</text:p>
        </text:list-item>
        <text:list-item>
          <text:p text:style-name="P256">Võimaluste piires arvestada perede soovidega.</text:p>
        </text:list-item>
        <text:list-item>
          <text:p text:style-name="P256">Kaasata vanemad ka ürituste ettevalmistusprotsessi (näitused, talgud) ning osalema aktiivsemalt <text:s/>ühisüritustel.</text:p>
        </text:list-item>
        <text:list-item>
          <text:p text:style-name="P256">Pakkuda vanematele oma elukutse tutvustamiseks kas lasteaias või oma töökohas.</text:p>
        </text:list-item>
        <text:list-item>
          <text:p text:style-name="P256">Anda vanematele võimalust osaleda juhendajana tegelustes.</text:p>
        </text:list-item>
      </text:list>
      <text:p text:style-name="P56"/>
      <text:p text:style-name="P84">Koostöö vormid</text:p>
      <text:list xml:id="list34303231" text:style-name="L23">
        <text:list-item>
          <text:p text:style-name="P355"><text:soft-page-break/><text:span text:style-name="Strong_20_Emphasis">Koosolekud</text:span>:</text:p>
        </text:list-item>
      </text:list>
      <text:list xml:id="list34312736" text:style-name="WW8Num6">
        <text:list-item>
          <text:list>
            <text:list-header>
              <text:p text:style-name="P356">rühmakoosolekud üks kord aastas </text:p>
              <text:p text:style-name="P356">hoolekogu koosolek üks kord kvartalis </text:p>
              <text:p text:style-name="P356">üldkoosolek üks kord aastas </text:p>
              <text:p text:style-name="P356">kevadel 1.klassi õpetajate ja tulevaste koolilaste vanemate <text:line-break/>kohtumine</text:p>
            </text:list-header>
          </text:list>
        </text:list-item>
      </text:list>
      <text:list xml:id="list34298009" text:style-name="L24">
        <text:list-item>
          <text:p text:style-name="P357"><text:span text:style-name="Strong_20_Emphasis">Individuaalsed vestlused:</text:span> </text:p>
          <text:p text:style-name="P359"><text:s text:c="6"/>lasteaia kohakasutuslepingut <text:s/>sõlmides</text:p>
        </text:list-item>
      </text:list>
      <text:p text:style-name="P217"><text:s text:c="4"/>hommikul last tuues ja õhtul lapsele järgi tulles</text:p>
      <text:list xml:id="list34327913" text:continue-numbering="true" text:style-name="L24">
        <text:list-header>
          <text:p text:style-name="P359"><text:s text:c="5"/>üks või kaks kord aastas arenguvestlusel</text:p>
        </text:list-header>
        <text:list-item>
          <text:p text:style-name="P305">Informatsiooni kättesaadavus:</text:p>
        </text:list-item>
      </text:list>
      <text:p text:style-name="P54"><text:s text:c="10"/>infostendid, infolehekesed</text:p>
      <text:p text:style-name="P54"><text:tab/> interneti kodulehekülg</text:p>
      <text:list xml:id="list34299831" text:style-name="L25">
        <text:list-item>
          <text:list>
            <text:list-header>
              <text:p text:style-name="P307"><text:s text:c="13"/>koostöö hoolekogu kaudu</text:p>
            </text:list-header>
          </text:list>
        </text:list-item>
      </text:list>
      <text:list xml:id="list34299341" text:style-name="L26">
        <text:list-item>
          <text:p text:style-name="P358"><text:span text:style-name="Strong_20_Emphasis">Ühisüritused</text:span>, mis tulenevad lasteaia üldtööplaanist ja sõltuvad tähtpäevadest ning traditsioonidest:</text:p>
        </text:list-item>
      </text:list>
      <text:p text:style-name="P54"><text:s text:c="14"/>peod</text:p>
      <text:p text:style-name="P54"><text:tab/> <text:s/>näitused</text:p>
      <text:p text:style-name="P54"><text:tab/> <text:s/>avatud uste päevad</text:p>
      <text:list xml:id="list34340293" text:continue-numbering="true" text:style-name="L26">
        <text:list-header>
          <text:p text:style-name="P306"><text:tab/> <text:s/>koosolekud</text:p>
          <text:p text:style-name="P306"><text:s text:c="8"/>väljasõidud</text:p>
        </text:list-header>
        <text:list-item>
          <text:p text:style-name="P360"><text:span text:style-name="Strong_20_Emphasis">Uute laste kohanemine lasteaiaga</text:span>, kus kõikidel uutel lastel on koos vanemaga võimalus olla rühmas ja harjuda lasteaia päevarütmiga. </text:p>
        </text:list-item>
        <text:list-item>
          <text:p text:style-name="P336">Konsultatsioonid lasteaia spetsialistide poolt</text:p>
        </text:list-item>
        <text:list-item>
          <text:p text:style-name="P336">Küsitlused</text:p>
        </text:list-item>
      </text:list>
      <text:p text:style-name="P81"/>
      <text:p text:style-name="P135">Tulemuste esitamine</text:p>
      <text:list xml:id="list34313642" text:style-name="L27">
        <text:list-item>
          <text:p text:style-name="P324">Arenguvestluste tulemused vormistatakse igale lapsele eraldi kirjaliku kokkuvõttena, kuhu märgitakse lapse tugevused, arendamist vajavad küljed ning ettepanekud edasiseks tegevuseks.</text:p>
        </text:list-item>
        <text:list-item>
          <text:p text:style-name="P327">Rahuoluküsitluste kokkuvõtted vormistatakse hindamiskriteeriumide tulemuste põhjal koostatud analüüsina.</text:p>
        </text:list-item>
        <text:list-item>
          <text:p text:style-name="P334">Küsitluste ja vestluste kokkuvõtted arutatakse läbi lasteaia pedagoogilises nõukogus.</text:p>
        </text:list-item>
        <text:list-item>
          <text:p text:style-name="P334">Lapse arengu hindamise tulemustest teavitatakse lapsevanemaid arenguvestluse käigus.</text:p>
        </text:list-item>
        <text:list-item>
          <text:p text:style-name="P334">Rahulolu-uuringute tulemustest teavitatakse lapsevanemaid koosolekutel ning lasteaia kodulehel.</text:p>
        </text:list-item>
        <text:list-item>
          <text:p text:style-name="P334">Küsitluste ja testide tulemused on aluseks lasteaia tegevuse parendamisel ning neid kasutatakse järjepidevalt õppe- ja kasvatustöö korrigeerimisel. </text:p>
        </text:list-item>
        <text:list-item>
          <text:p text:style-name="P324">Iga perioodi lõpus vormistab õpetaja kokkuvõtte tehtust, millele lisandub ka erispetsialistide hinnang. Kokkuvõtte põhjal selgub edasise tegevuse vajadus ja suunad. </text:p>
        </text:list-item>
        <text:list-item>
          <text:p text:style-name="P335">Arenguvestluse käigus annab pedagoog ülevaate lapse arengust ka lapsevanemale.</text:p>
        </text:list-item>
      </text:list>
      <text:p text:style-name="P76">Üritused vanematega</text:p>
      <text:p text:style-name="P81"><text:span text:style-name="T50">SEPTEMBER: <text:s text:c="2"/></text:span><text:s text:c="2"/><text:tab/><text:tab/>Sügiskoosolek</text:p>
      <text:p text:style-name="P81"><text:s text:c="31"/><text:tab/><text:tab/>Sügisnäituse korraldamine</text:p>
      <text:p text:style-name="P81"><text:span text:style-name="T50">OKTOOBER: </text:span><text:s text:c="6"/><text:tab/><text:tab/>Mihklipäeva laat. Arenguvestlused</text:p>
      <text:p text:style-name="P81"><text:span text:style-name="T50">NOVEMBER: <text:s text:c="4"/><text:tab/><text:tab/> </text:span>Isadepäeva pidu. Kadritrall.</text:p>
      <text:p text:style-name="P81"><text:soft-page-break/><text:span text:style-name="T50">DETSEMBER:</text:span> <text:s text:c="4"/><text:tab/><text:tab/>Jõululaat. Jõulupidu. Teatri ühiskülastus</text:p>
      <text:p text:style-name="P76">JAANUAR-VEEBRUAR:<text:tab/><text:span text:style-name="T56">Lastevanemate koolitus</text:span></text:p>
      <text:p text:style-name="P76">MÄRTS: <text:s text:c="14"/><text:tab/><text:tab/><text:span text:style-name="T56">Teatri ühiskülastus</text:span></text:p>
      <text:p text:style-name="P81"><text:tab/><text:tab/> <text:s text:c="18"/><text:tab/><text:tab/>Lahtiste uste päev </text:p>
      <text:p text:style-name="P81"><text:span text:style-name="T50">APRILL:</text:span> <text:s text:c="13"/><text:tab/><text:tab/>Spordipäev ema ja isaga</text:p>
      <text:p text:style-name="P81"><text:s text:c="31"/><text:tab/><text:tab/>Kevadkoosolek, arenguvestlused</text:p>
      <text:p text:style-name="P81"><text:span text:style-name="T50">MAI:</text:span> <text:s text:c="19"/><text:tab/><text:tab/>Emadepäeva kontsert</text:p>
      <text:p text:style-name="P81"><text:s text:c="29"/><text:tab/><text:tab/> Kooliminejate lõpupidu</text:p>
      <text:p text:style-name="P157">JUUNI:<text:tab/><text:tab/><text:tab/><text:span text:style-name="T56">Ühine väljasõit</text:span></text:p>
      <text:h text:style-name="P365" text:outline-level="3">Lapsevanem saab lapse tulemuslikkusest tagasisidet</text:h>
      <text:list xml:id="list34335949" text:continue-list="list34336187" text:style-name="WW8Num4">
        <text:list-item>
          <text:p text:style-name="P361"><text:span text:style-name="T57">laste pidudel</text:span> </text:p>
        </text:list-item>
        <text:list-item>
          <text:p text:style-name="P361"><text:span text:style-name="T57">ühistööde näitustel</text:span> </text:p>
        </text:list-item>
        <text:list-item>
          <text:p text:style-name="P361"><text:span text:style-name="T57">igapäevavestlusel ja arenguvestlusel lasteaiaõpetajaga</text:span> </text:p>
        </text:list-item>
        <text:list-item>
          <text:p text:style-name="P362">info lapselt endalt, lapse kasvumapp</text:p>
        </text:list-item>
      </text:list>
      <text:p text:style-name="P99"/>
      <text:p text:style-name="P90">LASTEAIA ÕPPEKAVA UUENDAMISE JA TÄIENDAMISE <text:s/>KORD</text:p>
      <text:p text:style-name="P54"/>
      <text:p text:style-name="P54"/>
      <text:list xml:id="list34331364" text:continue-list="list34304096" text:style-name="WW8Num2">
        <text:list-item>
          <text:p text:style-name="P268">Õppekava tulemuslikkust hinnatakse õppeaasta lõpul pedagoogilisel nõupidamisel.</text:p>
        </text:list-item>
        <text:list-item>
          <text:p text:style-name="P287">Õppekava täiendatakse ja korrigeeritakse lähtuvalt sisehindamise tulemustest .</text:p>
        </text:list-item>
        <text:list-item>
          <text:p text:style-name="P287">Ettepanekuid täiendusteks võivad teha kõik õpetajad pedagoogilisel nõupidamisel ja lapsevanemad rühmakoosolekul või hoolekogu esindaja kaudu. Ettepanekud esitatakse juunikuu jooksul.</text:p>
        </text:list-item>
        <text:list-item>
          <text:p text:style-name="P288">Tulenevalt ettepanekutest tehakse õppekavas täiendused enne 31.augustit.</text:p>
        </text:list-item>
        <text:list-item>
          <text:p text:style-name="P287">Muudatused kooskõlastatakse pedagoogilise nõukogu ja hoolekoguga.</text:p>
        </text:list-item>
        <text:list-item>
          <text:p text:style-name="P290">Õppekava kinnitatakse juhataja käskkirjaga.</text:p>
        </text:list-item>
      </text:list>
      <text:p text:style-name="P143"/>
      <text:p text:style-name="P143"/>
      <text:p text:style-name="P143"/>
      <text:p text:style-name="P143">ÕPPEKAVA <text:s/>LISAD</text:p>
      <text:p text:style-name="P143">LISA 1 – lasteaia tegevuskava </text:p>
      <text:p text:style-name="P143">LISA 2 – noorema rühma tegevuskava </text:p>
      <text:p text:style-name="P143">LISA 3 – vanema rühma tegevuskava </text:p>
      <text:p text:style-name="P143">LISA 4 – lapse arengu hinnangutabel (vanuseti)</text:p>
      <text:p text:style-name="P143">LISA 5 – lapse arengu hinnang koondtabel</text:p>
      <text:p text:style-name="P187"/>
      <text:p text:style-name="P143"/>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ahoma2" svg:font-family="Tahoma"/>
    <style:font-face style:name="TimesNewRomanPS-BoldMT" svg:font-family="TimesNewRomanPS-BoldMT"/>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Roman" svg:font-family="Times-Roman, 'Times New Roman'" style:font-family-generic="roman"/>
    <style:font-face style:name="TimesNewRomanPSMT" svg:font-family="TimesNewRomanPSMT" style:font-family-generic="roman"/>
    <style:font-face style:name="Courier New1" svg:font-family="'Courier New'" style:font-family-generic="modern" style:font-pitch="fixed"/>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1" style:font-size-asian="24pt" style:font-weight-asian="bold" style:font-name-complex="Tahoma1" style:font-size-complex="24pt" style:font-weight-complex="bold"/>
    </style:style>
    <style:style style:name="Date" style:family="paragraph" style:parent-style-name="Standard" style:next-style-name="Standard">
      <style:text-properties fo:language="et" fo:country="EE"/>
    </style:style>
    <style:style style:name="Body_20_Text_20_Indent_20_3" style:display-name="Body Text Indent 3" style:family="paragraph" style:parent-style-name="Standard">
      <style:paragraph-properties fo:margin-left="0cm" fo:margin-right="0cm" fo:text-indent="1.27cm" style:auto-text-indent="false"/>
      <style:text-properties fo:language="et" fo:country="EE" style:font-name-asian="MS Mincho"/>
    </style:style>
    <style:style style:name="Body_20_Text_20_2" style:display-name="Body Text 2" style:family="paragraph" style:parent-style-name="Standard">
      <style:text-properties fo:language="et" fo:country="EE" fo:font-weight="bold" style:font-name-asian="MS Mincho"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Indent" style:display-name="Normal Indent" style:family="paragraph" style:parent-style-name="Standard">
      <style:paragraph-properties fo:margin-left="1.27cm" fo:margin-right="0cm" fo:text-indent="0cm" style:auto-text-indent="false"/>
      <style:text-properties fo:language="et" fo:country="EE"/>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language="et" fo:country="EE" fo:font-style="italic" fo:font-weight="bold" style:font-size-asian="14pt" style:font-style-asian="italic" style:font-weight-asian="bold" style:font-name-complex="Arial" style:font-size-complex="14pt" style:font-style-complex="italic" style:font-weight-complex="bold"/>
    </style:style>
    <style:style style:name="normaal" style:family="paragraph" style:parent-style-name="Standard">
      <style:paragraph-properties fo:text-align="justify" style:justify-single-word="false"/>
      <style:text-properties fo:font-size="12pt" style:font-size-asian="12pt" style:font-size-complex="12pt"/>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Heading_20_6" style:display-name="Heading 6" style:family="paragraph" style:parent-style-name="Standard" style:next-style-name="Standard" style:class="text" style:default-outline-level="6">
      <style:paragraph-properties fo:keep-with-next="always"/>
      <style:text-properties fo:language="et" fo:country="EE" fo:font-weight="bold" style:font-name-asian="MS Mincho"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1" style:font-size-asian="14pt" style:font-weight-asian="bold" style:font-name-complex="Tahoma1"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68z0" style:family="text">
      <style:text-properties style:font-name="Symbol"/>
    </style:style>
    <style:style style:name="WW8Num10z0" style:family="text">
      <style:text-properties style:font-name="Symbol"/>
    </style:style>
    <style:style style:name="WW8Num52z0" style:family="text">
      <style:text-properties style:font-name="Symbol"/>
    </style:style>
    <style:style style:name="WW8Num71z0" style:family="text">
      <style:text-properties style:font-name="Symbol"/>
    </style:style>
    <style:style style:name="WW8Num27z0" style:family="text">
      <style:text-properties style:font-name="Symbol"/>
    </style:style>
    <style:style style:name="WW8Num20z0" style:family="text">
      <style:text-properties style:font-name="Symbol"/>
    </style:style>
    <style:style style:name="WW8Num72z0" style:family="text">
      <style:text-properties style:font-name="Symbol"/>
    </style:style>
    <style:style style:name="WW8Num42z0" style:family="text">
      <style:text-properties style:font-name="Symbol"/>
    </style:style>
    <style:style style:name="WW8Num25z0" style:family="text">
      <style:text-properties style:font-name="Symbol"/>
    </style:style>
    <style:style style:name="WW8Num21z0" style:family="text">
      <style:text-properties style:font-name="Symbol"/>
    </style:style>
    <style:style style:name="WW8Num35z0" style:family="text">
      <style:text-properties style:font-name="Symbol"/>
    </style:style>
    <style:style style:name="WW8Num23z0" style:family="text">
      <style:text-properties style:font-name="Symbol"/>
    </style:style>
    <style:style style:name="WW8Num62z0" style:family="text">
      <style:text-properties style:font-name="Symbol"/>
    </style:style>
    <style:style style:name="WW8Num34z0" style:family="text">
      <style:text-properties style:font-name="Symbol"/>
    </style:style>
    <style:style style:name="WW8Num49z0" style:family="text">
      <style:text-properties style:font-name="Symbol"/>
    </style:style>
    <style:style style:name="WW8Num46z0" style:family="text">
      <style:text-properties style:font-name="Symbol"/>
    </style:style>
    <style:style style:name="WW8Num60z0" style:family="text">
      <style:text-properties style:font-name="Symbol"/>
    </style:style>
    <style:style style:name="WW8Num47z0" style:family="text">
      <style:text-properties style:font-name="Symbol"/>
    </style:style>
    <style:style style:name="WW8Num32z0" style:family="text">
      <style:text-properties style:font-name="Symbol" fo:font-weight="normal" style:font-weight-asian="normal"/>
    </style:style>
    <style:style style:name="WW8Num65z0" style:family="text">
      <style:text-properties style:font-name="Symbol"/>
    </style:style>
    <style:style style:name="WW8Num31z0" style:family="text">
      <style:text-properties style:font-name="Symbol"/>
    </style:style>
    <style:style style:name="WW8Num41z0" style:family="text">
      <style:text-properties style:font-name="Symbol"/>
    </style:style>
    <style:style style:name="WW8Num64z0" style:family="text">
      <style:text-properties style:font-name="Symbol"/>
    </style:style>
    <style:style style:name="WW8Num63z0" style:family="text">
      <style:text-properties style:font-name="Symbol"/>
    </style:style>
    <style:style style:name="WW8Num70z0" style:family="text">
      <style:text-properties style:font-name="Symbol"/>
    </style:style>
    <style:style style:name="WW8Num50z0" style:family="text">
      <style:text-properties style:font-name="Symbol"/>
    </style:style>
    <style:style style:name="WW8Num4z0" style:family="text">
      <style:text-properties style:font-name="Symbol"/>
    </style:style>
    <style:style style:name="WW8Num48z0" style:family="text">
      <style:text-properties style:font-name="Symbol"/>
    </style:style>
    <style:style style:name="WW8Num44z0" style:family="text">
      <style:text-properties style:font-name="Symbol"/>
    </style:style>
    <style:style style:name="WW8Num44z1" style:family="text">
      <style:text-properties style:font-name="Courier New"/>
    </style:style>
    <style:style style:name="WW8Num33z0" style:family="text">
      <style:text-properties style:font-name="Symbol"/>
    </style:style>
    <style:style style:name="WW8Num33z1" style:family="text">
      <style:text-properties fo:font-weight="normal" style:font-weight-asian="normal"/>
    </style:style>
    <style:style style:name="WW8Num73z0" style:family="text">
      <style:text-properties style:font-name="Symbol"/>
    </style:style>
    <style:style style:name="WW8Num53z0" style:family="text">
      <style:text-properties style:font-name="Symbol"/>
    </style:style>
    <style:style style:name="WW8Num40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8z0" style:family="text">
      <style:text-properties style:font-name="Symbol"/>
    </style:style>
    <style:style style:name="WW8Num1z0" style:family="text">
      <style:text-properties style:font-name="Symbol"/>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7z0"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2.54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398cm" fo:text-indent="-2.54cm" fo:margin-left="5.39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58cm" fo:text-indent="-0.741cm" fo:margin-left="1.05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4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4z1" style:num-suffix="." style:num-format="1" text:display-levels="3">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4" text:style-name="WW8Num44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4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4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4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4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4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3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1" style:num-suffix="." style:num-format="1" text:display-levels="3">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4" text:style-name="WW8Num3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space-before="0.741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27cm"/>
      </text:list-level-style-number>
      <text:list-level-style-number text:level="5" style:num-format="1" text:display-levels="5">
        <style:list-level-properties text:space-before="0.635cm" text:min-label-width="1.905cm"/>
      </text:list-level-style-number>
      <text:list-level-style-number text:level="6" style:num-format="1" text:display-levels="6">
        <style:list-level-properties text:space-before="0.635cm" text:min-label-width="1.905cm"/>
      </text:list-level-style-number>
      <text:list-level-style-number text:level="7" style:num-format="1" text:display-levels="7">
        <style:list-level-properties text:space-before="0.635cm" text:min-label-width="2.54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3.175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6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6T11:48:37.37</meta:creation-date>
    <dc:date>2014-01-13T14:18:46.57</dc:date>
    <meta:editing-duration>PT08H10M18S</meta:editing-duration>
    <meta:editing-cycles>79</meta:editing-cycles>
    <meta:generator>OpenOffice.org/3.0$Win32 OpenOffice.org_project/300m9$Build-9358</meta:generator>
    <meta:document-statistic meta:table-count="16" meta:image-count="0" meta:object-count="0" meta:page-count="71" meta:paragraph-count="2899" meta:word-count="21423" meta:character-count="167411"/>
    <meta:user-defined meta:name="Info 1"/>
    <meta:user-defined meta:name="Info 2"/>
    <meta:user-defined meta:name="Info 3"/>
    <meta:user-defined meta:name="Info 4"/>
  </office:meta>
</office:document-meta>
</file>